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4-1-7-19-3-2">
      <text:list-level-style-bullet text:bullet-char="•" text:level="1">
        <style:list-level-properties text:min-label-width="10mm"/>
      </text:list-level-style-bullet>
    </text:list-style>
    <text:list-style style:name="id1-3-2-2-1-4-1-7-19-3-2-1">
      <text:list-level-style-bullet text:bullet-char="•" text:level="1">
        <style:list-level-properties text:min-label-width="10mm"/>
      </text:list-level-style-bullet>
    </text:list-style>
    <text:list-style style:name="id1-3-2-2-1-4-1-7-19-3-2-2">
      <text:list-level-style-bullet text:bullet-char="•" text:level="1">
        <style:list-level-properties text:min-label-width="10mm"/>
      </text:list-level-style-bullet>
    </text:list-style>
    <text:list-style style:name="id1-3-2-2-1-4-1-7-19-3-2-3">
      <text:list-level-style-bullet text:bullet-char="•" text:level="1">
        <style:list-level-properties text:min-label-width="10mm"/>
      </text:list-level-style-bullet>
    </text:list-style>
    <text:list-style style:name="id1-3-2-2-1-4-1-7-19-3-2-4">
      <text:list-level-style-bullet text:bullet-char="•" text:level="1">
        <style:list-level-properties text:min-label-width="10mm"/>
      </text:list-level-style-bullet>
    </text:list-style>
    <text:list-style style:name="id1-3-2-2-1-4-1-7-20-3-2">
      <text:list-level-style-bullet text:bullet-char="•" text:level="1">
        <style:list-level-properties text:min-label-width="10mm"/>
      </text:list-level-style-bullet>
    </text:list-style>
    <text:list-style style:name="id1-3-2-2-1-4-1-7-20-3-2-1">
      <text:list-level-style-bullet text:bullet-char="•" text:level="1">
        <style:list-level-properties text:min-label-width="10mm"/>
      </text:list-level-style-bullet>
    </text:list-style>
    <text:list-style style:name="id1-3-2-2-1-4-1-7-20-3-2-2">
      <text:list-level-style-bullet text:bullet-char="•" text:level="1">
        <style:list-level-properties text:min-label-width="10mm"/>
      </text:list-level-style-bullet>
    </text:list-style>
    <text:list-style style:name="id1-3-2-2-1-4-1-7-41-2-2">
      <text:list-level-style-bullet text:bullet-char="-" text:level="1">
        <style:list-level-properties text:min-label-width="10mm"/>
      </text:list-level-style-bullet>
    </text:list-style>
    <text:list-style style:name="id1-3-2-2-1-4-1-7-41-2-2-1">
      <text:list-level-style-bullet text:bullet-char="-" text:level="1">
        <style:list-level-properties text:min-label-width="10mm"/>
      </text:list-level-style-bullet>
    </text:list-style>
    <text:list-style style:name="id1-3-2-2-1-4-1-7-41-2-2-2">
      <text:list-level-style-bullet text:bullet-char="-" text:level="1">
        <style:list-level-properties text:min-label-width="10mm"/>
      </text:list-level-style-bullet>
    </text:list-style>
    <text:list-style style:name="id1-3-2-2-1-4-1-7-41-2-2-3">
      <text:list-level-style-bullet text:bullet-char="-" text:level="1">
        <style:list-level-properties text:min-label-width="10mm"/>
      </text:list-level-style-bullet>
    </text:list-style>
    <text:list-style style:name="id1-3-2-2-1-4-1-7-41-2-2-4">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Besluit van de directeur van de gemeenschappelijke regeling Belastingsamenwerking Gemeenten en Waterschappen houdende regels omtrent Mandaatbesluit hoofd afdeling Informatie, Processen en Automatisering</text:p>
      <text:section text:name="regeling_id1-3-2" text:style-name="regeling">
        <text:section text:name="aanhef_id1-3-2-1" text:style-name="aanhef">
          <text:section text:name="preambule_id1-3-2-1-1" text:style-name="preambule">
            <text:p text:style-name="al">
            <text:span text:style-name="nadrukvet">De Directeur van </text:span>
            <text:span text:style-name="nadrukvet">BsGW</text:span>
          </text:p>
            <text:p text:style-name="al"/>
            <text:p text:style-name="al">Gelet op de mandaatbesluit van het Dagelijks Bestuur van BsGW d.d. 1 april 2011 waarbij aan de Directeur van BsGW een aantal bevoegdheden zijn gemandateerd;</text:p>
            <text:p text:style-name="al"/>
            <text:p text:style-name="al">Overwegende dat hij op grond van artikel 2, lid 5 van het mandaatbesluit van 1 april 2011 een aantal bevoegdheden wenst door te mandateren.</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het <text:span text:style-name="nadrukvet">hoofd afdeling Informatie, Processen, Automatisering</text:span> van BsGW de bevoegdheden te mandateren die in onderstaande tabel in de kolom mandaat met ja zijn gemarkeer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3">
                    <text:p text:style-name="table_al">
                      <text:span text:style-name="nadrukvet">Algemene bevoegdheden op het terrein van rechtsposi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individuele besluiten - anders dan de formele vaststelling van rechtspositieregelingen - voortvloeiend uit de toepassing van de Sectorale Arbeidsvoorwaarden Waterschappen, exclusief de beslissing op bezwaar.</text:p>
                    <text:p text:style-name="table_al">Het mandaat is beperkt tot alle besluiten betreffende in- door- en uitstroom van medewerk(st)ers van BsGW uitgezonderd de medewerk(st)ers met managementverantwoordelijkheid.</text:p>
                  </table:table-cell>
                </table:table-row>
                <table:table-row table:style-name="row">
                  <table:table-cell table:style-name="cell_frame_all" table:number-rows-spanned="1" table:number-columns-spanned="3">
                    <text:p text:style-name="table_al">
                      <text:span text:style-name="nadrukvet">Algemene bevoegdheden op het terrein van financië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verlenen van opdrachten voor de uitvoering van werken, de levering van producten dan wel de verlening van diensten, inclusief het aangaan van overeenkomsten, met inachtneming van de in de bijlage 1 bij dit besluit gestelde kaders.</text:p>
                    <text:p text:style-name="table_al">Het mandaat is beperkt tot het verlenen van opdrachten voor zover passend binnen de taakstelling van de afdel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 en overschrijven van begrotingsbedragen binnen het BsGW-budget, mits dit niet leidt tot een overschrijding van het BsGW-budg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beschikken over de post onvoorzien - anders dan de post onvoorzien bestuur - van de begrot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anwenden van een door het algemeen bestuur getroffen voorziening voor het doel waarvoor de voorziening beschikbaar is gesteld.</text:p>
                  </table:table-cell>
                </table:table-row>
                <table:table-row table:style-name="row">
                  <table:table-cell table:style-name="cell_frame_all" table:number-rows-spanned="1" table:number-columns-spanned="3">
                    <text:p text:style-name="table_al">
                      <text:span text:style-name="nadrukvet">Overige algemen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wikkelen van een aansprakelijkstelling van derden, met inbegrip van de aansprakelijkstelling, voor zover passend binnen de taakstelling van BsG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wikkelen van een aansprakelijkstelling door derden, voor zover passend binnen de taakstelling van BsGW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beheer van de verzekeringsportefeuille van BsGW, met inbegrip van het aangaan van verzekeringen en het actualiseren van afgesloten verzekeringen op het punt van de dekking (verzekerde objecten, verzekerde waarde, verzekerde so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wikkelen van schade met verzekeraa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 na instemming van de directeur<text:span text:style-name="nadrukvet"><text:span text:style-name="nadrukcur"> -</text:span></text:span> (doen) vertegenwoordigen van (bestuursorganen van) BsGW in civielrechtelijke, bestuursrechtelijke en fiscale procedures, voor zover passend binnen de taakstelling van BsG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weigeren van subsidieverlening indien de aanvraag om subsidie geen raakvlakken vertoont met doelstelling en taak van BsG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ndertekenen van brieven, rapporten, adviezen, analyseresultaten en overige bescheiden met vaktechnische inhoud die geen beleidsmatige en/of bestuurlijke betekenis hebb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voeren van alle correspondentie, die verband houdt met de bij of krachtens dit besluit gemandateerde bevoegdheden.</text:p>
                  </table:table-cell>
                </table:table-row>
                <table:table-row table:style-name="row">
                  <table:table-cell table:style-name="cell_frame_all" table:number-rows-spanned="1" table:number-columns-spanned="3">
                    <text:p text:style-name="table_al">
                      <text:span text:style-name="nadrukvet">Bevoegdheden op het gebied van Waterschapsbelastingen en gemeentelijke belas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 het terrein van de heffing van waterschapsbelastingen gemeentelijke belastingen:</text:p>
                    <text:list text:style-name="id1-3-2-2-1-4-1-7-19-3-2">
                      <text:list-item text:style-override="id1-3-2-2-1-4-1-7-19-3-2-1">
                        <text:number>•</text:number>
                        <text:p text:style-name="table_al">Nadere regeling aangifteformulier als bedoeld in artikel 6, derde lid , Algemene wet inzake rijksbelastingen (verder: AWR);</text:p>
                      </text:list-item>
                      <text:list-item text:style-override="id1-3-2-2-1-4-1-7-19-3-2-2">
                        <text:number>•</text:number>
                        <text:p text:style-name="table_al">Regels bij het doen van een aangifte als bedoeld in artikel 8, eerste lid, AWR;</text:p>
                      </text:list-item>
                      <text:list-item text:style-override="id1-3-2-2-1-4-1-7-19-3-2-3">
                        <text:number>•</text:number>
                        <text:p text:style-name="table_al">Stellen nadere regels in het kader van een voorlopige aanslag als bedoeld in artikel 13 AWR;</text:p>
                      </text:list-item>
                      <text:list-item text:style-override="id1-3-2-2-1-4-1-7-19-3-2-4">
                        <text:number>•</text:number>
                        <text:p text:style-name="table_al">Stellen nadere regels voorlopige aanslag in andere gevallen dan tijdvakbelasting als bedoeld in artikel 14 AW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 het terrein van invordering van waterschapsbelastingen en gemeentelijke belastingen:</text:p>
                    <text:list text:style-name="id1-3-2-2-1-4-1-7-20-3-2">
                      <text:list-item text:style-override="id1-3-2-2-1-4-1-7-20-3-2-1">
                        <text:number>•</text:number>
                        <text:p text:style-name="table_al"> Aanwijzing belastingdeurwaarder als bedoeld in artikel 124, vijfde lid, sub d Waterschapswet en artikel 232, vierde lid, sub d Gemeentewet;</text:p>
                      </text:list-item>
                      <text:list-item text:style-override="id1-3-2-2-1-4-1-7-20-3-2-2">
                        <text:number>•</text:number>
                        <text:p text:style-name="table_al"> Geheel of gedeeltelijk oninbaar verklaren van een belastingaanslag als bedoeld in artikel 144, vijfde lid, Waterschapswet en artikel 255, vijfde lid Gemeentewe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ertegenwoordigen van het Dagelijks Bestuur in een bezwaar- en beroepsprocedure met betrekking tot besluiten van het dagelijks bestuur, behorende tot het takenpakket van BsGW.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doen van voorstellen aan het dagelijks bestuur van een van de waterschappen en het college van Burgemeester en Wethouders van de gemeente Venlo tot beslissing op beroep in het kader van kwijtschelding waterschapsbelastingen en gemeentelijke belastingen.</text:p>
                  </table:table-cell>
                </table:table-row>
                <table:table-row table:style-name="row">
                  <table:table-cell table:style-name="cell_frame_all" table:number-rows-spanned="1" table:number-columns-spanned="3">
                    <text:p text:style-name="table_al">
                      <text:span text:style-name="nadrukvet">Bevoegdheden op het gebied van ondersteu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erkopen van overtollig materieel van BsGW afkomstig uit het kantoorgebouw te Roerm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 basis van een daartoe opgesteld plan beslissen om in voorkomende gevallen gebruikers (of groepen van gebruikers) de toegang tot geautomatiseerde systemen te ontzeg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aststellen van automatiseringsprocedures en deze toetsen aan het informatiepl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nemen van besluiten over upgrading van hard- en software.</text:p>
                  </table:table-cell>
                </table:table-row>
                <table:table-row table:style-name="row">
                  <table:table-cell table:style-name="cell_frame_all" table:number-rows-spanned="1" table:number-columns-spanned="3">
                    <text:p text:style-name="table_al">
                      <text:span text:style-name="nadrukvet">Bevoegdheden op het gebied van Planning en Contro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Het ter financiering van de publieke taak aangaan van geldleningen met inachtneming van de in het financieringsstatuut gestelde regel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verboeken van rekening-courantsaldi in het kader van het liquiditeitenbeheer.</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rapporteren aan het einde van ieder kwartaal over de laatste berekende gemiddelde netto- vlottende schuld en de kasgeldlimiet voor het desbetreffende kalenderjaar ten behoeve van de Provincie Limburg (model A)</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rapporteren aan het einde van ieder kalanderjaar over de berekende renterisiconorm over het voorgaande kalenderjaar ten behoeve van de Provincie Limburg (model 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stellen en verzenden van CBS-statistieken en andere historische (financiële) informatie aan daartoe bevoegde instell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stellen en verzenden van de EMU-rapporta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stellen en verzenden van de rapportage Europees aanbeste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aststellen van (niet) belastingtariev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in rekening brengen van declaraties en andere lasten bij derden.</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it besluit wordt verstaan onder mandaat: afdoenings- en ondertekeningsmandaat, tenzij uitdrukkelijk anders is weergegev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mandaat wordt geacht niet te zijn verleend indien:</text:p>
                    <text:list text:style-name="id1-3-2-2-1-4-1-7-41-2-2">
                      <text:list-item text:style-override="id1-3-2-2-1-4-1-7-41-2-2-1">
                        <text:number>-</text:number>
                        <text:p text:style-name="table_al"> door de uitoefening van het mandaat vastgestelde exploitatie- of investeringsbudgetten zouden worden overschreden;</text:p>
                      </text:list-item>
                      <text:list-item text:style-override="id1-3-2-2-1-4-1-7-41-2-2-2">
                        <text:number>-</text:number>
                        <text:p text:style-name="table_al">de uitoefening van het mandaat voor de organisatie niet-gewenste financiële gevolgen heeft of zou kunnen hebben;</text:p>
                      </text:list-item>
                      <text:list-item text:style-override="id1-3-2-2-1-4-1-7-41-2-2-3">
                        <text:number>-</text:number>
                        <text:p text:style-name="table_al">de gemandateerde een persoonlijk belang heeft bij het desbetreffende besluit;</text:p>
                      </text:list-item>
                      <text:list-item text:style-override="id1-3-2-2-1-4-1-7-41-2-2-4">
                        <text:number>-</text:number>
                        <text:p text:style-name="table_al"> de uitoefening van de bevoegdheid grote bestuurlijke en/of beleidsmatige consequenties heeft of kan hebben.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door of namens de mandaatgever gegeven of te geven instructies voor een rechtmatige uitvoering dienen te worden gevolg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an de (sub)gemandateerde bevoegdheden wordt periodiek verantwoording afgelegd aan de mandaatgev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hoofd van de afdeling kan de aan hem gemandateerde financiële bevoegdheden uitsluitend doormandateren aan medewerk(st)ers, die rechtstreeks onder hem ressorter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hoofd van de afdeling brengt alle op basis van dit besluit verleende submandaten ter kennis van de directeur. Er wordt een register bijgehouden van alle op basis van dit besluit verleende submandat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Bij afwezigheid van het hoofd van de afdeling worden diens gemandateerde bevoegdheden uitgeoefend door directeur en bij afwezigheid van de directeur door de plaatsvervangende directeur.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stukken, die op grond van deze regeling worden afgedaan en ondertekend dienen te worden gesteld op briefpapier van BsGW.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De stukken, die op grond van deze regeling worden afgedaan en ondertekend, vermelden aan het slot:  </text:p>
                    <text:p text:style-name="table_al">de functie-aanduiding van de gemandateerde alsmede de handtekening en naam van de gemandateerd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MANDAATBESLUIT</text:p>
            <text:p text:style-name="al">Dit besluit treedt in werking op 1 oktober 2018 onder gelijktijdige intrekking van het op 27 maart 2014 verleende mandaat aan het hoofd van de afdeling Kwaliteit, Processen en Informatievoorziening.</text:p>
          </text:section>
        </text:section>
        <text:section text:name="regeling-sluiting_id1-3-2-3" text:style-name="regeling-sluiting">
          <text:section text:name="ondertekening_id1-3-2-3-1">
            <text:p><text:span text:style-name="functie">Aldus vastgesteld op 17 oktober 2018.</text:span></text:p>
          </text:section>
          <text:section text:name="ondertekening_id1-3-2-3-2">
            <text:p><text:span text:style-name="functie"/></text:p>
            <text:p><text:span text:style-name="functie"/></text:p>
            <text:p><text:span text:style-name="functie">De directeur,</text:span></text:p>
          </text:section>
          <text:section text:name="ondertekening_id1-3-2-3-3">
            <text:p><text:span text:style-name="functie"/></text:p>
            <text:p><text:span text:style-name="functie"/></text:p>
            <text:p><text:span text:style-name="functie"/></text:p>
            <text:p><text:span text:style-name="functie">drs. J.G.A.W. Willemsen</text:span></text:p>
          </text:section>
        </text:section>
        <text:section text:name="bijlage_id1-3-2-4" text:style-name="bijlage">
          <text:p text:style-name="bijlage_top"/>
          <text:p text:style-name="hoofdstuk_kop"><text:span text:style-name="label">BIJLAGE</text:span> <text:span text:style-name="nr">1:</text:span> MANDAAT TOT HET VERLENEN VAN OPDRACHTEN</text:p>
          <text:p text:style-name="al">KADER </text:p>
          <text:p text:style-name="al">Op grond van het door het dagelijks bestuur van het BsGW vastgestelde besluit, waarbij mandaat is verstrekt aan de directeur, kan laatstgenoemde de aan hem gemandateerde bevoegdheden geheel of ten dele mandateren aan het hoofd van een afdeling, inclusief de bevoegdheid tot ondermandaat (artikel 2 onder 5). </text:p>
          <text:p text:style-name="al">Voor wat betreft het verlenen van opdrachten voor de uitvoering van werken, de levering van producten dan wel de verlening van diensten, vindt dit plaats met inachtneming van de in deze bijlage gestelde re¬gels (artikel 1 , algemene bevoegdheden op het terrein van financiën onder 1). </text:p>
          <text:p text:style-name="al">Deze bijlage geeft uitsluitsel over de omvang van het mandaat van de directeur tot het verlenen van opdrachten, het kader waarbinnen ondermandaat aan een afdelingshoofd en anderen kan plaatsvinden, alsook de bij het verstrekken van opdrachten in acht te nemen aanbestedingsregels. </text:p>
          <text:p text:style-name="al"/>
          <text:p text:style-name="al">TE STELLEN VOORWAARDEN </text:p>
          <text:p text:style-name="al">Onder mandaat wordt verstaan "afdoenings- en ondertekeningsmandaat". </text:p>
          <text:p text:style-name="al">De randvoorwaarden bij het toekennen/uitoefenen van de bevoegdheid tot het verlenen van opdrachten zijn afhankelijk van de soort opdracht. Daarbij wordt een onderscheid gemaakt tussen: </text:p>
          <text:list text:style-name="id1-3-2-4-10">
            <text:list-item text:style-override="id1-3-2-4-10-1">
              <text:number>a.</text:number>
              <text:p text:style-name="al"> opdrachtverlening voor werken; </text:p>
            </text:list-item>
            <text:list-item text:style-override="id1-3-2-4-10-2">
              <text:number>b.</text:number>
              <text:p text:style-name="al"> opdrachtverlening voor leveringen en diensten. </text:p>
            </text:list-item>
          </text:list>
          <text:p text:style-name="al"/>
          <text:p text:style-name="al">Een opdracht met een geraamd bedrag&gt; € 100.000 (exclusief B.T.W.) dient openbaar te worden aanbesteed. Er zijn uitzonderingen op die regel. </text:p>
          <text:p text:style-name="al">Bij opdrachten met een geraamd bedrag S € 100.000 (exclusief B.T.W.) is onderhandse aanbesteding/gunning uit de hand toegestaan. </text:p>
          <text:p text:style-name="al">De voorwaarden, waaronder de bevoegdheid tot het verlenen van opdrachten (kunnen) worden toegekend, zijn weergegeven op de volgende bladzijde.</text:p>
          <text:p text:style-name="al"/>
          <text:p text:style-name="al">Overzicht van drempelbedragen voor het inkoop- en aanbestedingsbeleid geldend per 1-4-2011 en van de bedragen voor het financieel mandaat, eveneens geldend er 1-4-2011</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Bedragen excl. BTW</text:p>
                </table:table-cell>
                <table:table-cell table:style-name="cell_frame_all" table:number-rows-spanned="1" table:number-columns-spanned="1">
                  <text:p text:style-name="table_al">Aanbestedingsvorm</text:p>
                </table:table-cell>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Bevoegd</text:p>
                </table:table-cell>
              </table:table-row>
              <table:table-row table:style-name="row">
                <table:table-cell table:style-name="cell_frame_all" table:number-rows-spanned="1" table:number-columns-spanned="1">
                  <text:p text:style-name="table_al">Werken, Leveringen en Diensten <text:span text:style-name="nadrukondlijn">&lt;</text:span> € 2.500</text:p>
                </table:table-cell>
                <table:table-cell table:style-name="cell_frame_all" table:number-rows-spanned="1" table:number-columns-spanned="1">
                  <text:p text:style-name="table_al">Onderhandse aanbesteding/Guning uit de ha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cell_frame_all" table:number-rows-spanned="1" table:number-columns-spanned="1">
                  <text:p text:style-name="table_al">Werken, Leveringen en Diensten € 2.500 <text:span text:style-name="nadrukondlijn">&lt;</text:span> € 7.500</text:p>
                </table:table-cell>
                <table:table-cell table:style-name="cell_frame_all" table:number-rows-spanned="1" table:number-columns-spanned="1">
                  <text:p text:style-name="table_al">Enkelvoudig onderhandse aanbesteding/Gunning uit de hand</text:p>
                </table:table-cell>
                <table:table-cell table:style-name="cell_frame_all" table:number-rows-spanned="1" table:number-columns-spanned="1">
                  <text:p text:style-name="table_al">Opdracht vereist</text:p>
                </table:table-cell>
                <table:table-cell table:style-name="cell_frame_all"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cell_frame_all" table:number-rows-spanned="1" table:number-columns-spanned="1">
                  <text:p text:style-name="table_al">Leveringen en 2a Diensten € 7.500 <text:span text:style-name="nadrukondlijn">&lt;</text:span> € 25.000</text:p>
                </table:table-cell>
                <table:table-cell table:style-name="cell_frame_all" table:number-rows-spanned="1" table:number-columns-spanned="1">
                  <text:p text:style-name="table_al">Enkelvoudig onderhandse aanbesteding/Gunning uit de hand</text:p>
                </table:table-cell>
                <table:table-cell table:style-name="cell_frame_all" table:number-rows-spanned="1" table:number-columns-spanned="1">
                  <text:p text:style-name="table_al">Opdracht vereist en Verantwoordingsformulier 1</text:p>
                </table:table-cell>
                <table:table-cell table:style-name="cell_frame_all"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cell_frame_all" table:number-rows-spanned="1" table:number-columns-spanned="1">
                  <text:p text:style-name="table_al">Werken en 2b Diensten € 7.500 <text:span text:style-name="nadrukondlijn">&lt;</text:span> € 25.000</text:p>
                </table:table-cell>
                <table:table-cell table:style-name="cell_frame_all" table:number-rows-spanned="1" table:number-columns-spanned="1">
                  <text:p text:style-name="table_al">Enkelvoudig onderhandse aanbesteding/Gunning uit de hand</text:p>
                </table:table-cell>
                <table:table-cell table:style-name="cell_frame_all" table:number-rows-spanned="1" table:number-columns-spanned="1">
                  <text:p text:style-name="table_al">Opdracht vereist en Verantwoordingsformulier 1</text:p>
                </table:table-cell>
                <table:table-cell table:style-name="cell_frame_all"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cell_frame_all" table:number-rows-spanned="1" table:number-columns-spanned="1">
                  <text:p text:style-name="table_al">Werken en 2b Diensten € 25.000 <text:span text:style-name="nadrukondlijn">&lt;</text:span> € 50.000</text:p>
                </table:table-cell>
                <table:table-cell table:style-name="cell_frame_all" table:number-rows-spanned="1" table:number-columns-spanned="1">
                  <text:p text:style-name="table_al">Enkelvoudig onderhandse aanbesteding/Gunning uit de hand</text:p>
                </table:table-cell>
                <table:table-cell table:style-name="cell_frame_all" table:number-rows-spanned="1" table:number-columns-spanned="1">
                  <text:p text:style-name="table_al">Opdracht vereist en Verantwoordingsformulier 1</text:p>
                </table:table-cell>
                <table:table-cell table:style-name="cell_frame_all" table:number-rows-spanned="1" table:number-columns-spanned="1">
                  <text:p text:style-name="table_al">Directeur</text:p>
                  <text:p text:style-name="table_al">Aangewezen projectleiders</text:p>
                </table:table-cell>
              </table:table-row>
              <table:table-row table:style-name="row">
                <table:table-cell table:style-name="cell_frame_all" table:number-rows-spanned="1" table:number-columns-spanned="1">
                  <text:p text:style-name="table_al">Leveringen en 2a Diensten € 25.000 <text:span text:style-name="nadrukondlijn">&lt;</text:span> € 50.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Verplicht is minstens 3 schriftelijke offertes. Gunning o.b.v. laagste prijs of EMVI.</text:p>
                  <text:p text:style-name="table_al">Verantwoordingsformulier 2</text:p>
                </table:table-cell>
                <table:table-cell table:style-name="cell_frame_all" table:number-rows-spanned="1" table:number-columns-spanned="1">
                  <text:p text:style-name="table_al">Directeur</text:p>
                  <text:p text:style-name="table_al">Aangewezen projectleiders</text:p>
                </table:table-cell>
              </table:table-row>
              <table:table-row table:style-name="row">
                <table:table-cell table:style-name="cell_frame_all" table:number-rows-spanned="1" table:number-columns-spanned="1">
                  <text:p text:style-name="table_al">Leveringen en 2a Diensten € 50.000 <text:span text:style-name="nadrukondlijn">&lt;</text:span> € 193.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Verplicht is minstens 3 schriftelijke offertes. Gunning o.b.v. laagste prijs of EMVI.</text:p>
                  <text:p text:style-name="table_al">Verantwoordingsformulier 2</text:p>
                </table:table-cell>
                <table:table-cell table:style-name="cell_frame_all" table:number-rows-spanned="1" table:number-columns-spanned="1">
                  <text:p text:style-name="table_al">Directeur</text:p>
                  <text:p text:style-name="table_al">  </text:p>
                </table:table-cell>
              </table:table-row>
              <table:table-row table:style-name="row">
                <table:table-cell table:style-name="cell_frame_all" table:number-rows-spanned="1" table:number-columns-spanned="1">
                  <text:p text:style-name="table_al">Werken en 2b Diensten € 50.000 <text:span text:style-name="nadrukondlijn">&lt;</text:span> € 250.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Verplicht is minstens 3 schriftelijke offertes. Gunning o.b.v. laagste prijs of EMVI.</text:p>
                  <text:p text:style-name="table_al">Verantwoordingsformulier 2</text:p>
                </table:table-cell>
                <table:table-cell table:style-name="cell_frame_all" table:number-rows-spanned="1" table:number-columns-spanned="1">
                  <text:p text:style-name="table_al">Directeur</text:p>
                  <text:p text:style-name="table_al">  </text:p>
                </table:table-cell>
              </table:table-row>
              <table:table-row table:style-name="row">
                <table:table-cell table:style-name="cell_frame_all" table:number-rows-spanned="1" table:number-columns-spanned="1">
                  <text:p text:style-name="table_al">Werken en 2b Diensten € 250.000 <text:span text:style-name="nadrukondlijn">&lt;</text:span> € 4.845.000</text:p>
                </table:table-cell>
                <table:table-cell table:style-name="cell_frame_all" table:number-rows-spanned="1" table:number-columns-spanned="1">
                  <text:p text:style-name="table_al">Openbare nationale aanbesteding</text:p>
                </table:table-cell>
                <table:table-cell table:style-name="cell_frame_all" table:number-rows-spanned="1" table:number-columns-spanned="1">
                  <text:p text:style-name="table_al">Verantwoordingsformulier 3</text:p>
                </table:table-cell>
                <table:table-cell table:style-name="cell_frame_all" table:number-rows-spanned="1" table:number-columns-spanned="1">
                  <text:p text:style-name="table_al">Directeur</text:p>
                  <text:p text:style-name="table_al">  </text:p>
                </table:table-cell>
              </table:table-row>
              <table:table-row table:style-name="row">
                <table:table-cell table:style-name="cell_frame_all" table:number-rows-spanned="1" table:number-columns-spanned="1">
                  <text:p text:style-name="table_al">Leveringen en 2a Diensten &gt; € 193.000</text:p>
                </table:table-cell>
                <table:table-cell table:style-name="cell_frame_all" table:number-rows-spanned="1" table:number-columns-spanned="1">
                  <text:p text:style-name="table_al">Openbare Europese aanbesteding</text:p>
                </table:table-cell>
                <table:table-cell table:style-name="cell_frame_all" table:number-rows-spanned="1" table:number-columns-spanned="1">
                  <text:p text:style-name="table_al">Verantwoordingsformulier 3</text:p>
                </table:table-cell>
                <table:table-cell table:style-name="cell_frame_all" table:number-rows-spanned="1" table:number-columns-spanned="1">
                  <text:p text:style-name="table_al">Directeur</text:p>
                  <text:p text:style-name="table_al">  </text:p>
                </table:table-cell>
              </table:table-row>
              <table:table-row table:style-name="row">
                <table:table-cell table:style-name="cell_frame_all" table:number-rows-spanned="1" table:number-columns-spanned="1">
                  <text:p text:style-name="table_al">Werken en 2b Diensten &gt; € 4.845.000</text:p>
                </table:table-cell>
                <table:table-cell table:style-name="cell_frame_all" table:number-rows-spanned="1" table:number-columns-spanned="1">
                  <text:p text:style-name="table_al">Openbare Europese aanbesteding</text:p>
                </table:table-cell>
                <table:table-cell table:style-name="cell_frame_all" table:number-rows-spanned="1" table:number-columns-spanned="1">
                  <text:p text:style-name="table_al">Verantwoordingsformulier 3</text:p>
                </table:table-cell>
                <table:table-cell table:style-name="cell_frame_all" table:number-rows-spanned="1" table:number-columns-spanned="1">
                  <text:p text:style-name="table_al">Directeur</text:p>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30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0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0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gemeenschappelijke regeling Belastingsamenwerking Gemeenten en Waterschappen houdende regels omtrent Mandaatbesluit hoofd afdeling Informatie, Processen en Automatiser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15</meta:user-defined>
    <meta:user-defined meta:name="OVERHEIDop.publicationIssue">1307</meta:user-defined>
    <meta:user-defined meta:name="OVERHEIDop.BgrID/DC.identifier">bgr-2018-1307</meta:user-defined>
    <meta:user-defined meta:name="OVERHEID.TaxonomieBeleidsagenda/OVERHEID.category">Bestuur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Onbekend;</meta:user-defined>
    <meta:user-defined meta:name="DCTERMS.alternative">Mandaatbesluit hoofd afdeling Informatie, Processen en Automatiser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8-11-16</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betreftRegeling">CVDR614159_1</meta:user-defined>
    <meta:user-defined meta:name="OVERHEIDop.versieInformatie"/>
  </office:meta>
</office:document-meta>
</file>