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1-4-1-6-19-3-2">
      <text:list-level-style-bullet text:bullet-char="•" text:level="1">
        <style:list-level-properties text:min-label-width="10mm"/>
      </text:list-level-style-bullet>
    </text:list-style>
    <text:list-style style:name="id1-3-2-2-1-4-1-6-19-3-2-1">
      <text:list-level-style-bullet text:bullet-char="•" text:level="1">
        <style:list-level-properties text:min-label-width="10mm"/>
      </text:list-level-style-bullet>
    </text:list-style>
    <text:list-style style:name="id1-3-2-2-1-4-1-6-19-3-2-2">
      <text:list-level-style-bullet text:bullet-char="•" text:level="1">
        <style:list-level-properties text:min-label-width="10mm"/>
      </text:list-level-style-bullet>
    </text:list-style>
    <text:list-style style:name="id1-3-2-2-1-4-1-6-19-3-2-3">
      <text:list-level-style-bullet text:bullet-char="•" text:level="1">
        <style:list-level-properties text:min-label-width="10mm"/>
      </text:list-level-style-bullet>
    </text:list-style>
    <text:list-style style:name="id1-3-2-2-1-4-1-6-19-3-2-4">
      <text:list-level-style-bullet text:bullet-char="•" text:level="1">
        <style:list-level-properties text:min-label-width="10mm"/>
      </text:list-level-style-bullet>
    </text:list-style>
    <text:list-style style:name="id1-3-2-2-1-4-1-6-20-3-2">
      <text:list-level-style-bullet text:bullet-char="•" text:level="1">
        <style:list-level-properties text:min-label-width="10mm"/>
      </text:list-level-style-bullet>
    </text:list-style>
    <text:list-style style:name="id1-3-2-2-1-4-1-6-20-3-2-1">
      <text:list-level-style-bullet text:bullet-char="•" text:level="1">
        <style:list-level-properties text:min-label-width="10mm"/>
      </text:list-level-style-bullet>
    </text:list-style>
    <text:list-style style:name="id1-3-2-2-1-4-1-6-20-3-2-2">
      <text:list-level-style-bullet text:bullet-char="•" text:level="1">
        <style:list-level-properties text:min-label-width="10mm"/>
      </text:list-level-style-bullet>
    </text:list-style>
    <text:list-style style:name="id1-3-2-2-1-4-1-6-41-2-2">
      <text:list-level-style-bullet text:bullet-char="-" text:level="1">
        <style:list-level-properties text:min-label-width="10mm"/>
      </text:list-level-style-bullet>
    </text:list-style>
    <text:list-style style:name="id1-3-2-2-1-4-1-6-41-2-2-1">
      <text:list-level-style-bullet text:bullet-char="-" text:level="1">
        <style:list-level-properties text:min-label-width="10mm"/>
      </text:list-level-style-bullet>
    </text:list-style>
    <text:list-style style:name="id1-3-2-2-1-4-1-6-41-2-2-2">
      <text:list-level-style-bullet text:bullet-char="-" text:level="1">
        <style:list-level-properties text:min-label-width="10mm"/>
      </text:list-level-style-bullet>
    </text:list-style>
    <text:list-style style:name="id1-3-2-2-1-4-1-6-41-2-2-3">
      <text:list-level-style-bullet text:bullet-char="-" text:level="1">
        <style:list-level-properties text:min-label-width="10mm"/>
      </text:list-level-style-bullet>
    </text:list-style>
    <text:list-style style:name="id1-3-2-2-1-4-1-6-41-2-2-4">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Besluit van de directeur van de gemeenschappelijke regeling Belastingsamenwerking Gemeenten en Waterschappen houdende regels omtrent Mandaatbesluit hoofd afdeling Heffen</text:p>
      <text:section text:name="regeling_id1-3-2" text:style-name="regeling">
        <text:section text:name="aanhef_id1-3-2-1" text:style-name="aanhef">
          <text:section text:name="preambule_id1-3-2-1-1" text:style-name="preambule">
            <text:p text:style-name="al">
            <text:span text:style-name="nadrukvet">De Directeur van </text:span>
            <text:span text:style-name="nadrukvet">BsGW</text:span>
          </text:p>
            <text:p text:style-name="al"/>
            <text:p text:style-name="al">Gelet op de mandaatbesluit van het Dagelijks Bestuur van BsGW d.d. 1 april 2011 waarbij aan de Directeur van BsGW een aantal bevoegdheden zijn gemandateerd;</text:p>
            <text:p text:style-name="al"/>
            <text:p text:style-name="al">Overwegende dat hij op grond van artikel 2, lid 5 van het mandaatbesluit van 1 april 2011 een aantal bevoegdheden wenst door te mandat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het <text:span text:style-name="nadrukvet">hoofd afdeling Heffen</text:span> van BsGW de bevoegdheden te mandateren die in onderstaande tabel in de kolom mandaat met ja zijn gemarkeer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3">
                    <text:p text:style-name="table_al">
                      <text:span text:style-name="nadrukvet">Algemene bevoegdheden op het terrein van   rechtspositie</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individuele besluiten - anders dan   de formele vaststelling van rechtspositieregelingen - voortvloeiend uit de   toepassing van de Sectorale Arbeidsvoorwaarden Waterschappen, exclusief de beslissing   op bezwaar.</text:p>
                    <text:p text:style-name="table_al">Het mandaat is beperkt tot alle besluiten betreffende in- door- en uitstroom van medewerk(st)ers van BsGW uitgezonderd de medewerk(st)ers met managementverantwoordelijkheid.</text:p>
                  </table:table-cell>
                </table:table-row>
                <table:table-row table:style-name="row">
                  <table:table-cell table:style-name="cell_frame_all" table:number-rows-spanned="1" table:number-columns-spanned="3">
                    <text:p text:style-name="table_al">
                      <text:span text:style-name="nadrukvet">Algemene bevoegdheden op het terrein van   financië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verlenen van opdrachten voor de   uitvoering van werken, de levering van producten dan wel de verlening van   diensten, inclusief het aangaan van overeenkomsten, met inachtneming van de   in de bijlage 1 bij dit besluit gestelde kaders.</text:p>
                    <text:p text:style-name="table_al">Het mandaat is beperkt tot het verlenen van opdrachten voor zover passend binnen de taakstelling van de afdel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 en overschrijven van   begrotingsbedragen binnen het BsGW-budget, mits dit niet leidt tot een   overschrijding van het BsGW-budg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beschikken over de post onvoorzien -   anders dan de post onvoorzien bestuur - van de begrot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anwenden van een door het algemeen   bestuur getroffen voorziening voor het doel waarvoor de voorziening   beschikbaar is gesteld.</text:p>
                  </table:table-cell>
                </table:table-row>
                <table:table-row table:style-name="row">
                  <table:table-cell table:style-name="cell_frame_all" table:number-rows-spanned="1" table:number-columns-spanned="3">
                    <text:p text:style-name="table_al">
                      <text:span text:style-name="nadrukvet">Overige algemen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wikkelen van een   aansprakelijkstelling van derden, met inbegrip van de aansprakelijkstelling,   voor zover passend binnen de taakstelling van BsG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wikkelen van een   aansprakelijkstelling door derden, voor zover passend binnen de taakstelling   van BsGW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beheer van de   verzekeringsportefeuille van BsGW, met inbegrip van het aangaan van   verzekeringen en het actualiseren van afgesloten verzekeringen op het punt   van de dekking (verzekerde objecten, verzekerde waarde, verzekerde so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wikkelen van schade met   verzekeraa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 na instemming van de directeur<text:span text:style-name="nadrukvet"><text:span text:style-name="nadrukcur">   -</text:span></text:span> (doen) vertegenwoordigen van (bestuursorganen van) BsGW in civielrechtelijke,   bestuursrechtelijke en fiscale procedures, voor zover passend binnen de   taakstelling van BsG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weigeren van subsidieverlening   indien de aanvraag om subsidie geen raakvlakken vertoont met doelstelling en   taak van BsG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ndertekenen van brieven, rapporten,   adviezen, analyseresultaten en overige bescheiden met vaktechnische inhoud   die geen beleidsmatige en/of bestuurlijke betekenis hebb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voeren van alle correspondentie, die   verband houdt met de bij of krachtens dit besluit gemandateerde bevoegdheden.</text:p>
                  </table:table-cell>
                </table:table-row>
                <table:table-row table:style-name="row">
                  <table:table-cell table:style-name="cell_frame_all" table:number-rows-spanned="1" table:number-columns-spanned="3">
                    <text:p text:style-name="table_al">
                      <text:span text:style-name="nadrukvet">Bevoegdheden op het gebied van   Waterschapsbelastingen en gemeentelijke belas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 het terrein   van de heffing van waterschapsbelastingen gemeentelijke belastingen:</text:p>
                    <text:list text:style-name="id1-3-2-2-1-4-1-6-19-3-2">
                      <text:list-item text:style-override="id1-3-2-2-1-4-1-6-19-3-2-1">
                        <text:number>•</text:number>
                        <text:p text:style-name="table_al">Nadere regeling aangifteformulier als bedoeld in artikel 6, derde lid ,     Algemene wet inzake rijksbelastingen (verder: AWR);</text:p>
                      </text:list-item>
                      <text:list-item text:style-override="id1-3-2-2-1-4-1-6-19-3-2-2">
                        <text:number>•</text:number>
                        <text:p text:style-name="table_al">Regels bij het doen van een aangifte als bedoeld in artikel 8, eerste lid, AWR;</text:p>
                      </text:list-item>
                      <text:list-item text:style-override="id1-3-2-2-1-4-1-6-19-3-2-3">
                        <text:number>•</text:number>
                        <text:p text:style-name="table_al">Stellen nadere regels in het kader van een voorlopige aanslag als bedoeld in artikel 13 AWR;</text:p>
                      </text:list-item>
                      <text:list-item text:style-override="id1-3-2-2-1-4-1-6-19-3-2-4">
                        <text:number>•</text:number>
                        <text:p text:style-name="table_al">Stellen nadere regels voorlopige aanslag in andere gevallen dan tijdvakbelasting als bedoeld in artikel 14 AW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 het terrein van invordering van   waterschapsbelastingen en gemeentelijke belastingen:</text:p>
                    <text:list text:style-name="id1-3-2-2-1-4-1-6-20-3-2">
                      <text:list-item text:style-override="id1-3-2-2-1-4-1-6-20-3-2-1">
                        <text:number>•</text:number>
                        <text:p text:style-name="table_al">Aanwijzing belastingdeurwaarder als bedoeld in artikel 124, vijfde  lid, sub d Waterschapswet en artikel 232, vierde lid, sub d Gemeentewet;</text:p>
                      </text:list-item>
                      <text:list-item text:style-override="id1-3-2-2-1-4-1-6-20-3-2-2">
                        <text:number>•</text:number>
                        <text:p text:style-name="table_al">    Geheel of gedeeltelijk oninbaar verklaren van een belastingaanslag als bedoeld in artikel 144, vijfde lid, Waterschapswet en artikel 255, vijfde lid Gemeentewe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ertegenwoordigen van het Dagelijks   Bestuur  in een bezwaar- en   beroepsprocedure met betrekking tot besluiten van het dagelijks bestuur,   behorende tot het takenpakket van BsGW.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doen van voorstellen aan het   dagelijks bestuur van een van de waterschappen en het college van   Burgemeester en Wethouders van de gemeente Venlo tot beslissing op beroep in   het kader van kwijtschelding waterschapsbelastingen en gemeentelijke   belastingen.</text:p>
                  </table:table-cell>
                </table:table-row>
                <table:table-row table:style-name="row">
                  <table:table-cell table:style-name="cell_frame_all" table:number-rows-spanned="1" table:number-columns-spanned="3">
                    <text:p text:style-name="table_al">
                      <text:span text:style-name="nadrukvet">Bevoegdheden op het gebied van   ondersteu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erkopen van overtollig materieel   van BsGW afkomstig uit het kantoorgebouw te Roerm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 basis van een daartoe opgesteld   plan beslissen om in voorkomende gevallen gebruikers (of groepen van   gebruikers) de toegang tot geautomatiseerde systemen te ontzeg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aststellen van   automatiseringsprocedures en deze toetsen aan het informatiepl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nemen van besluiten over upgrading   van hard- en software.</text:p>
                  </table:table-cell>
                </table:table-row>
                <table:table-row table:style-name="row">
                  <table:table-cell table:style-name="cell_frame_all" table:number-rows-spanned="1" table:number-columns-spanned="3">
                    <text:p text:style-name="table_al">
                      <text:span text:style-name="nadrukvet">Bevoegdheden op het gebied van Planning   en Contro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Het ter financiering van de publieke taak   aangaan van geldleningen met inachtneming van de in het financieringsstatuut   gestelde regel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verboeken van rekening-courantsaldi   in het kader van het liquiditeitenbeheer.</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rapporteren aan het einde van ieder   kwartaal over de laatste berekende gemiddelde netto- vlottende schuld en de   kasgeldlimiet voor het desbetreffende kalenderjaar ten behoeve van de   Provincie Limburg (model A)</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rapporteren aan het einde van ieder   kalanderjaar over de berekende renterisiconorm over het voorgaande   kalenderjaar ten behoeve van de Provincie Limburg (model 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stellen en verzenden van CBS-statistieken   en andere historische (financiële) informatie aan daartoe bevoegde   instell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stellen en verzenden van de   EMU-rapporta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stellen en verzenden van de   rapportage Europees aanbeste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aststellen van (niet)   belastingtariev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in rekening brengen van declaraties   en andere lasten bij derden.</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dit besluit wordt   verstaan onder mandaat: afdoenings- en ondertekeningsmandaat, tenzij   uitdrukkelijk anders is weergegev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mandaat wordt geacht niet te zijn   verleend indien:</text:p>
                    <text:list text:style-name="id1-3-2-2-1-4-1-6-41-2-2">
                      <text:list-item text:style-override="id1-3-2-2-1-4-1-6-41-2-2-1">
                        <text:number>-</text:number>
                        <text:p text:style-name="table_al">     door de uitoefening van het mandaat vastgestelde exploitatie- of investeringsbudgetten zouden worden overschreden;</text:p>
                      </text:list-item>
                      <text:list-item text:style-override="id1-3-2-2-1-4-1-6-41-2-2-2">
                        <text:number>-</text:number>
                        <text:p text:style-name="table_al"> de uitoefening van het mandaat voor de organisatie niet-gewenste financiële gevolgen heeft of zou kunnen hebben;</text:p>
                      </text:list-item>
                      <text:list-item text:style-override="id1-3-2-2-1-4-1-6-41-2-2-3">
                        <text:number>-</text:number>
                        <text:p text:style-name="table_al">de gemandateerde een persoonlijk belang heeft bij het desbetreffende besluit;</text:p>
                      </text:list-item>
                      <text:list-item text:style-override="id1-3-2-2-1-4-1-6-41-2-2-4">
                        <text:number>-</text:number>
                        <text:p text:style-name="table_al">      de uitoefening van de bevoegdheid grote bestuurlijke en/of beleidsmatige consequenties heeft of kan hebben.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door of namens de mandaatgever   gegeven of te geven instructies voor een rechtmatige uitvoering dienen te   worden gevolg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an de (sub)gemandateerde bevoegdheden   wordt periodiek verantwoording afgelegd aan de mandaatgev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hoofd van de afdeling kan de aan hem   gemandateerde financiële bevoegdheden uitsluitend doormandateren aan   medewerk(st)ers, die rechtstreeks onder hem ressorter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hoofd van de afdeling brengt alle op   basis van dit besluit verleende submandaten ter kennis van de directeur. Er   wordt een register bijgehouden van alle op basis van dit besluit verleende   submandat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Bij afwezigheid van het hoofd van de   afdeling worden diens gemandateerde bevoegdheden uitgeoefend door directeur   en bij afwezigheid van de directeur door de plaatsvervangende directeur.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stukken, die op grond van deze   regeling worden afgedaan en ondertekend dienen te worden gesteld op   briefpapier van BsGW.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De stukken, die op grond van deze regeling worden afgedaan en   ondertekend, vermelden aan het slot: </text:p>
                    <text:p text:style-name="table_al">de functie-aanduiding van de gemandateerde alsmede de handtekening en naam van de gemandateerde.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MANDAATBESLUIT</text:p>
            <text:p text:style-name="al">Dit besluit treedt in werking op 1 oktober 2018 onder gelijktijdige intrekking van de op 18 mei 2011 en 27 mei 2014 verleende mandaten aan de hoofden van resp. de afdelingen Gegevensbeheer en WOZ-waardering.</text:p>
          </text:section>
        </text:section>
        <text:section text:name="regeling-sluiting_id1-3-2-3" text:style-name="regeling-sluiting">
          <text:section text:name="ondertekening_id1-3-2-3-1">
            <text:p><text:span text:style-name="functie">Aldus vastgesteld op 17 oktober 2018.</text:span></text:p>
          </text:section>
          <text:section text:name="ondertekening_id1-3-2-3-2">
            <text:p><text:span text:style-name="functie"/></text:p>
            <text:p><text:span text:style-name="functie"/></text:p>
            <text:p><text:span text:style-name="functie">De directeur,</text:span></text:p>
          </text:section>
          <text:section text:name="ondertekening_id1-3-2-3-3">
            <text:p><text:span text:style-name="functie"/></text:p>
            <text:p><text:span text:style-name="functie"/></text:p>
            <text:p><text:span text:style-name="functie"/></text:p>
            <text:p><text:span text:style-name="functie">drs. J.G.A.W. Willemsen</text:span></text:p>
          </text:section>
        </text:section>
        <text:section text:name="bijlage_id1-3-2-4" text:style-name="bijlage">
          <text:p text:style-name="bijlage_top"/>
          <text:p text:style-name="hoofdstuk_kop"><text:span text:style-name="label">BIJLAGE</text:span> <text:span text:style-name="nr">1:</text:span> MANDAAT TOT HET VERLENEN VAN OPDRACHTEN</text:p>
          <text:p text:style-name="al">KADER </text:p>
          <text:p text:style-name="al">Op grond van het door het dagelijks bestuur van het BsGW vastgestelde besluit, waarbij mandaat is verstrekt aan de directeur, kan laatstgenoemde de aan hem gemandateerde bevoegdheden geheel of ten dele mandateren aan het hoofd van een afdeling, inclusief de bevoegdheid tot ondermandaat (artikel 2 onder 5). </text:p>
          <text:p text:style-name="al">Voor wat betreft het verlenen van opdrachten voor de uitvoering van werken, de levering van producten dan wel de verlening van diensten, vindt dit plaats met inachtneming van de in deze bijlage gestelde regels (artikel 1 , algemene bevoegdheden op het terrein van financiën onder 1). </text:p>
          <text:p text:style-name="al">Deze bijlage geeft uitsluitsel over de omvang van het mandaat van de directeur tot het verlenen van opdrachten, het kader waarbinnen ondermandaat aan een afdelingshoofd en anderen kan plaatsvinden, alsook de bij het verstrekken van opdrachten in acht te nemen aanbestedingsregels. </text:p>
          <text:p text:style-name="al"/>
          <text:p text:style-name="al">TE STELLEN VOORWAARDEN </text:p>
          <text:p text:style-name="al">Onder mandaat wordt verstaan "afdoenings- en ondertekeningsmandaat". </text:p>
          <text:p text:style-name="al">De randvoorwaarden bij het toekennen/uitoefenen van de bevoegdheid tot het verlenen van opdrachten zijn afhankelijk van de soort opdracht. Daarbij wordt een onderscheid gemaakt tussen: </text:p>
          <text:list text:style-name="id1-3-2-4-10">
            <text:list-item text:style-override="id1-3-2-4-10-1">
              <text:number>a.</text:number>
              <text:p text:style-name="al">opdrachtverlening voor werken; </text:p>
            </text:list-item>
            <text:list-item text:style-override="id1-3-2-4-10-2">
              <text:number>b.</text:number>
              <text:p text:style-name="al">opdrachtverlening voor leveringen en diensten. </text:p>
            </text:list-item>
          </text:list>
          <text:p text:style-name="al"/>
          <text:p text:style-name="al">Een opdracht met een geraamd bedrag&gt; € 100.000 (exclusief B.T.W.) dient openbaar te worden aanbesteed. Er zijn uitzonderingen op die regel. </text:p>
          <text:p text:style-name="al">Bij opdrachten met een geraamd bedrag S € 100.000 (exclusief B.T.W.) is onderhandse aanbesteding/gunning uit de hand toegestaan. </text:p>
          <text:p text:style-name="al">De voorwaarden, waaronder de bevoegdheid tot het verlenen van opdrachten (kunnen) worden toegekend, zijn weergegeven op de volgende bladzijde.</text:p>
          <text:p text:style-name="al"/>
          <text:p text:style-name="al">Overzicht van drempelbedragen voor het inkoop- en aanbestedingsbeleid geldend per 1-4-2011 en van de bedragen voor het financieel mandaat, eveneens geldend er 1-4-2011</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Bedragen   excl. BTW</text:p>
                </table:table-cell>
                <table:table-cell table:style-name="cell_frame_all" table:number-rows-spanned="1" table:number-columns-spanned="1">
                  <text:p text:style-name="table_al">Aanbestedingsvorm</text:p>
                </table:table-cell>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Bevoegd</text:p>
                </table:table-cell>
              </table:table-row>
              <table:table-row table:style-name="row">
                <table:table-cell table:style-name="cell_frame_all" table:number-rows-spanned="1" table:number-columns-spanned="1">
                  <text:p text:style-name="table_al">Werken, Leveringen en Diensten <text:span text:style-name="nadrukondlijn">&lt;</text:span> € 2.500</text:p>
                </table:table-cell>
                <table:table-cell table:style-name="cell_frame_all" table:number-rows-spanned="1" table:number-columns-spanned="1">
                  <text:p text:style-name="table_al">Onderhandse aanbesteding/Guning uit de ha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cell_frame_all" table:number-rows-spanned="1" table:number-columns-spanned="1">
                  <text:p text:style-name="table_al">Werken, Leveringen en Diensten € 2.500 <text:span text:style-name="nadrukondlijn">&lt;</text:span> € 7.500</text:p>
                </table:table-cell>
                <table:table-cell table:style-name="cell_frame_all" table:number-rows-spanned="1" table:number-columns-spanned="1">
                  <text:p text:style-name="table_al">Enkelvoudig onderhandse aanbesteding/Gunning uit de hand</text:p>
                </table:table-cell>
                <table:table-cell table:style-name="cell_frame_all" table:number-rows-spanned="1" table:number-columns-spanned="1">
                  <text:p text:style-name="table_al">Opdracht vereist</text:p>
                </table:table-cell>
                <table:table-cell table:style-name="cell_frame_all"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cell_frame_all" table:number-rows-spanned="1" table:number-columns-spanned="1">
                  <text:p text:style-name="table_al">Leveringen en 2a Diensten € 7.500 <text:span text:style-name="nadrukondlijn">&lt;</text:span> € 25.000</text:p>
                </table:table-cell>
                <table:table-cell table:style-name="cell_frame_all" table:number-rows-spanned="1" table:number-columns-spanned="1">
                  <text:p text:style-name="table_al">Enkelvoudig onderhandse aanbesteding/Gunning uit de hand</text:p>
                </table:table-cell>
                <table:table-cell table:style-name="cell_frame_all" table:number-rows-spanned="1" table:number-columns-spanned="1">
                  <text:p text:style-name="table_al">Opdracht vereist en Verantwoordingsformulier 1</text:p>
                </table:table-cell>
                <table:table-cell table:style-name="cell_frame_all"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cell_frame_all" table:number-rows-spanned="1" table:number-columns-spanned="1">
                  <text:p text:style-name="table_al">Werken en 2b Diensten € 7.500 <text:span text:style-name="nadrukondlijn">&lt;</text:span> € 25.000</text:p>
                </table:table-cell>
                <table:table-cell table:style-name="cell_frame_all" table:number-rows-spanned="1" table:number-columns-spanned="1">
                  <text:p text:style-name="table_al">Enkelvoudig onderhandse aanbesteding/Gunning uit de hand</text:p>
                </table:table-cell>
                <table:table-cell table:style-name="cell_frame_all" table:number-rows-spanned="1" table:number-columns-spanned="1">
                  <text:p text:style-name="table_al">Opdracht vereist en Verantwoordingsformulier 1</text:p>
                </table:table-cell>
                <table:table-cell table:style-name="cell_frame_all"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cell_frame_all" table:number-rows-spanned="1" table:number-columns-spanned="1">
                  <text:p text:style-name="table_al">Werken en 2b Diensten € 25.000 <text:span text:style-name="nadrukondlijn">&lt;</text:span> € 50.000</text:p>
                </table:table-cell>
                <table:table-cell table:style-name="cell_frame_all" table:number-rows-spanned="1" table:number-columns-spanned="1">
                  <text:p text:style-name="table_al">Enkelvoudig onderhandse aanbesteding/Gunning uit de hand</text:p>
                </table:table-cell>
                <table:table-cell table:style-name="cell_frame_all" table:number-rows-spanned="1" table:number-columns-spanned="1">
                  <text:p text:style-name="table_al">Opdracht vereist en Verantwoordingsformulier 1</text:p>
                </table:table-cell>
                <table:table-cell table:style-name="cell_frame_all" table:number-rows-spanned="1" table:number-columns-spanned="1">
                  <text:p text:style-name="table_al">Directeur</text:p>
                  <text:p text:style-name="table_al">Aangewezen projectleiders</text:p>
                </table:table-cell>
              </table:table-row>
              <table:table-row table:style-name="row">
                <table:table-cell table:style-name="cell_frame_all" table:number-rows-spanned="1" table:number-columns-spanned="1">
                  <text:p text:style-name="table_al">Leveringen en 2a Diensten € 25.000 <text:span text:style-name="nadrukondlijn">&lt;</text:span> € 50.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Verplicht is minstens 3 schriftelijke offertes. Gunning   o.b.v. laagste prijs of EMVI.</text:p>
                  <text:p text:style-name="table_al">Verantwoordingsformulier 2</text:p>
                </table:table-cell>
                <table:table-cell table:style-name="cell_frame_all" table:number-rows-spanned="1" table:number-columns-spanned="1">
                  <text:p text:style-name="table_al">Directeur</text:p>
                  <text:p text:style-name="table_al">Aangewezen projectleiders</text:p>
                </table:table-cell>
              </table:table-row>
              <table:table-row table:style-name="row">
                <table:table-cell table:style-name="cell_frame_all" table:number-rows-spanned="1" table:number-columns-spanned="1">
                  <text:p text:style-name="table_al">Leveringen en 2a Diensten € 50.000 <text:span text:style-name="nadrukondlijn">&lt;</text:span> € 193.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Verplicht is minstens 3 schriftelijke offertes. Gunning   o.b.v. laagste prijs of EMVI.</text:p>
                  <text:p text:style-name="table_al">Verantwoordingsformulier 2</text:p>
                </table:table-cell>
                <table:table-cell table:style-name="cell_frame_all" table:number-rows-spanned="1" table:number-columns-spanned="1">
                  <text:p text:style-name="table_al">Directeur</text:p>
                  <text:p text:style-name="table_al">    </text:p>
                </table:table-cell>
              </table:table-row>
              <table:table-row table:style-name="row">
                <table:table-cell table:style-name="cell_frame_all" table:number-rows-spanned="1" table:number-columns-spanned="1">
                  <text:p text:style-name="table_al">Werken en 2b Diensten € 50.000 <text:span text:style-name="nadrukondlijn">&lt;</text:span> € 250.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Verplicht is minstens 3 schriftelijke offertes. Gunning   o.b.v. laagste prijs of EMVI.</text:p>
                  <text:p text:style-name="table_al">Verantwoordingsformulier 2</text:p>
                </table:table-cell>
                <table:table-cell table:style-name="cell_frame_all" table:number-rows-spanned="1" table:number-columns-spanned="1">
                  <text:p text:style-name="table_al">Directeur</text:p>
                  <text:p text:style-name="table_al">    </text:p>
                </table:table-cell>
              </table:table-row>
              <table:table-row table:style-name="row">
                <table:table-cell table:style-name="cell_frame_all" table:number-rows-spanned="1" table:number-columns-spanned="1">
                  <text:p text:style-name="table_al">Werken en 2b Diensten € 250.000 <text:span text:style-name="nadrukondlijn">&lt;</text:span> € 4.845.000</text:p>
                </table:table-cell>
                <table:table-cell table:style-name="cell_frame_all" table:number-rows-spanned="1" table:number-columns-spanned="1">
                  <text:p text:style-name="table_al">Openbare nationale aanbesteding</text:p>
                </table:table-cell>
                <table:table-cell table:style-name="cell_frame_all" table:number-rows-spanned="1" table:number-columns-spanned="1">
                  <text:p text:style-name="table_al">Verantwoordingsformulier 3</text:p>
                </table:table-cell>
                <table:table-cell table:style-name="cell_frame_all" table:number-rows-spanned="1" table:number-columns-spanned="1">
                  <text:p text:style-name="table_al">Directeur</text:p>
                  <text:p text:style-name="table_al">    </text:p>
                </table:table-cell>
              </table:table-row>
              <table:table-row table:style-name="row">
                <table:table-cell table:style-name="cell_frame_all" table:number-rows-spanned="1" table:number-columns-spanned="1">
                  <text:p text:style-name="table_al">Leveringen en 2a Diensten &gt; € 193.000</text:p>
                </table:table-cell>
                <table:table-cell table:style-name="cell_frame_all" table:number-rows-spanned="1" table:number-columns-spanned="1">
                  <text:p text:style-name="table_al">Openbare Europese aanbesteding</text:p>
                </table:table-cell>
                <table:table-cell table:style-name="cell_frame_all" table:number-rows-spanned="1" table:number-columns-spanned="1">
                  <text:p text:style-name="table_al">Verantwoordingsformulier 3</text:p>
                </table:table-cell>
                <table:table-cell table:style-name="cell_frame_all" table:number-rows-spanned="1" table:number-columns-spanned="1">
                  <text:p text:style-name="table_al">Directeur</text:p>
                  <text:p text:style-name="table_al">    </text:p>
                </table:table-cell>
              </table:table-row>
              <table:table-row table:style-name="row">
                <table:table-cell table:style-name="cell_frame_all" table:number-rows-spanned="1" table:number-columns-spanned="1">
                  <text:p text:style-name="table_al">Werken en 2b Diensten &gt; € 4.845.000</text:p>
                </table:table-cell>
                <table:table-cell table:style-name="cell_frame_all" table:number-rows-spanned="1" table:number-columns-spanned="1">
                  <text:p text:style-name="table_al">Openbare Europese aanbesteding</text:p>
                </table:table-cell>
                <table:table-cell table:style-name="cell_frame_all" table:number-rows-spanned="1" table:number-columns-spanned="1">
                  <text:p text:style-name="table_al">Verantwoordingsformulier 3</text:p>
                </table:table-cell>
                <table:table-cell table:style-name="cell_frame_all" table:number-rows-spanned="1" table:number-columns-spanned="1">
                  <text:p text:style-name="table_al">Directeur</text:p>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30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0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0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gemeenschappelijke regeling Belastingsamenwerking Gemeenten en Waterschappen houdende regels omtrent Mandaatbesluit hoofd afdeling Heff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15</meta:user-defined>
    <meta:user-defined meta:name="OVERHEIDop.publicationIssue">1305</meta:user-defined>
    <meta:user-defined meta:name="OVERHEIDop.BgrID/DC.identifier">bgr-2018-1305</meta:user-defined>
    <meta:user-defined meta:name="OVERHEID.TaxonomieBeleidsagenda/OVERHEID.category">Bestuur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source">Onbekend;</meta:user-defined>
    <meta:user-defined meta:name="DCTERMS.alternative">Mandaatbesluit hoofd afdeling Heffen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xs:date/OVERHEIDop.startdatum">2018-11-16</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betreftRegeling">CVDR614146_1</meta:user-defined>
    <meta:user-defined meta:name="OVERHEIDop.versieInformatie"/>
  </office:meta>
</office:document-meta>
</file>