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9-3-2">
      <text:list-level-style-bullet text:bullet-char="•" text:level="1">
        <style:list-level-properties text:min-label-width="10mm"/>
      </text:list-level-style-bullet>
    </text:list-style>
    <text:list-style style:name="id1-3-2-2-1-4-1-7-19-3-2-1">
      <text:list-level-style-bullet text:bullet-char="•" text:level="1">
        <style:list-level-properties text:min-label-width="10mm"/>
      </text:list-level-style-bullet>
    </text:list-style>
    <text:list-style style:name="id1-3-2-2-1-4-1-7-19-3-2-2">
      <text:list-level-style-bullet text:bullet-char="•" text:level="1">
        <style:list-level-properties text:min-label-width="10mm"/>
      </text:list-level-style-bullet>
    </text:list-style>
    <text:list-style style:name="id1-3-2-2-1-4-1-7-19-3-2-3">
      <text:list-level-style-bullet text:bullet-char="•" text:level="1">
        <style:list-level-properties text:min-label-width="10mm"/>
      </text:list-level-style-bullet>
    </text:list-style>
    <text:list-style style:name="id1-3-2-2-1-4-1-7-19-3-2-4">
      <text:list-level-style-bullet text:bullet-char="•" text:level="1">
        <style:list-level-properties text:min-label-width="10mm"/>
      </text:list-level-style-bullet>
    </text:list-style>
    <text:list-style style:name="id1-3-2-2-1-4-1-7-20-3-2">
      <text:list-level-style-bullet text:bullet-char="•" text:level="1">
        <style:list-level-properties text:min-label-width="10mm"/>
      </text:list-level-style-bullet>
    </text:list-style>
    <text:list-style style:name="id1-3-2-2-1-4-1-7-20-3-2-1">
      <text:list-level-style-bullet text:bullet-char="•" text:level="1">
        <style:list-level-properties text:min-label-width="10mm"/>
      </text:list-level-style-bullet>
    </text:list-style>
    <text:list-style style:name="id1-3-2-2-1-4-1-7-20-3-2-2">
      <text:list-level-style-bullet text:bullet-char="•" text:level="1">
        <style:list-level-properties text:min-label-width="10mm"/>
      </text:list-level-style-bullet>
    </text:list-style>
    <text:list-style style:name="id1-3-2-2-1-4-1-7-41-2-2">
      <text:list-level-style-bullet text:bullet-char="-" text:level="1">
        <style:list-level-properties text:min-label-width="10mm"/>
      </text:list-level-style-bullet>
    </text:list-style>
    <text:list-style style:name="id1-3-2-2-1-4-1-7-41-2-2-1">
      <text:list-level-style-bullet text:bullet-char="-" text:level="1">
        <style:list-level-properties text:min-label-width="10mm"/>
      </text:list-level-style-bullet>
    </text:list-style>
    <text:list-style style:name="id1-3-2-2-1-4-1-7-41-2-2-2">
      <text:list-level-style-bullet text:bullet-char="-" text:level="1">
        <style:list-level-properties text:min-label-width="10mm"/>
      </text:list-level-style-bullet>
    </text:list-style>
    <text:list-style style:name="id1-3-2-2-1-4-1-7-41-2-2-3">
      <text:list-level-style-bullet text:bullet-char="-" text:level="1">
        <style:list-level-properties text:min-label-width="10mm"/>
      </text:list-level-style-bullet>
    </text:list-style>
    <text:list-style style:name="id1-3-2-2-1-4-1-7-41-2-2-4">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Besluit van de directeur van de gemeenschappelijke regeling Belastingsamenwerking Gemeenten en Waterschappen houdende regels omtrent Mandaatbesluit hoofd afdeling Bedrijfsvoering</text:p>
      <text:section text:name="regeling_id1-3-2" text:style-name="regeling">
        <text:section text:name="aanhef_id1-3-2-1" text:style-name="aanhef">
          <text:section text:name="preambule_id1-3-2-1-1" text:style-name="preambule">
            <text:p text:style-name="al">
            <text:span text:style-name="nadrukvet">De Directeur van BsGW</text:span>
          </text:p>
            <text:p text:style-name="al"/>
            <text:p text:style-name="al">Gelet op de mandaatbesluit van het Dagelijks Bestuur van BsGW d.d. 1 april 2011 waarbij aan de Directeur van BsGW een aantal bevoegdheden zijn gemandateerd;</text:p>
            <text:p text:style-name="al"/>
            <text:p text:style-name="al">Overwegende dat hij op grond van artikel 2, lid 5 van het mandaatbesluit van 1 april 2011 een aantal bevoegdheden wenst door te mandater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text:span text:style-name="nadrukvet">hoofd afdeling Bedrijfsvoering</text:span> van BsGW de bevoegdheden te mandateren die in onderstaande tabel in de kolom mandaat met ja zijn gemark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3">
                    <text:p text:style-name="table_al">
                      <text:span text:style-name="nadrukvet">Algemene bevoegdheden op het terrein van rechtsposi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individuele besluiten - anders dan de formele vaststelling van rechtspositieregelingen - voortvloeiend uit de toepassing van de Sectorale Arbeidsvoorwaarden Waterschappen, exclusief de beslissing op bezwaar.</text:p>
                    <text:p text:style-name="table_al">Het mandaat is beperkt tot alle besluiten betreffende in- door- en uitstroom van medewerk(st)ers van BsGW uitgezonderd de medewerk(st)ers met managementverantwoordelijkheid.</text:p>
                  </table:table-cell>
                </table:table-row>
                <table:table-row table:style-name="row">
                  <table:table-cell table:style-name="cell_frame_all" table:number-rows-spanned="1" table:number-columns-spanned="3">
                    <text:p text:style-name="table_al">
                      <text:span text:style-name="nadrukvet">Algemene bevoegdheden op het terrein van 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erlenen van opdrachten voor de uitvoering van werken, de levering van producten dan wel de verlening van diensten, inclusief het aangaan van overeenkomsten, met inachtneming van de in de bijlage 1 bij dit besluit gestelde kaders.</text:p>
                    <text:p text:style-name="table_al">Het mandaat is beperkt tot het verlenen van opdrachten voor zover passend binnen de taakstelling van de afdeling<text:span text:style-name="nadrukvet"><text:span text:style-name="nadrukcur">.</text:span></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 en overschrijven van begrotingsbedragen binnen het BsGW-budget, mits dit niet leidt tot een overschrijding van het BsGW-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schikken over de post onvoorzien - anders dan de post onvoorzien bestuur - va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anwenden van een door het algemeen bestuur getroffen voorziening voor het doel waarvoor de voorziening beschikbaar is gesteld.</text:p>
                  </table:table-cell>
                </table:table-row>
                <table:table-row table:style-name="row">
                  <table:table-cell table:style-name="cell_frame_all" table:number-rows-spanned="1" table:number-columns-spanned="3">
                    <text:p text:style-name="table_al">
                      <text:span text:style-name="nadrukvet">Overige algemen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van derden, met inbegrip van de aansprakelijkstelling, voor zover passend binnen de taakstelling van BsG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door derden, voor zover passend binnen de taakstelling van BsG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heer van de verzekeringsportefeuille van BsGW, met inbegrip van het aangaan van verzekeringen en het actualiseren van afgesloten verzekeringen op het punt van de dekking (verzekerde objecten, verzekerde waarde, verzekerde s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schade met verzekeraa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 na instemming van de directeur<text:span text:style-name="nadrukvet"><text:span text:style-name="nadrukcur"> -</text:span></text:span> (doen) vertegenwoordigen van (bestuursorganen van) BsGW in civielrechtelijke, bestuursrechtelijke en fiscale procedures, voor zover passend binnen de taakstelling van BsG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weigeren van subsidieverlening indien de aanvraag om subsidie geen raakvlakken vertoont met doelstelling en taak van BsG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ndertekenen van brieven, rapporten, adviezen, analyseresultaten en overige bescheiden met vaktechnische inhoud die geen beleidsmatige en/of bestuurlijke betekenis hebb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oeren van alle correspondentie, die verband houdt met de bij of krachtens dit besluit gemandateerde bevoegdheden.</text:p>
                  </table:table-cell>
                </table:table-row>
                <table:table-row table:style-name="row">
                  <table:table-cell table:style-name="cell_frame_all" table:number-rows-spanned="1" table:number-columns-spanned="3">
                    <text:p text:style-name="table_al">
                      <text:span text:style-name="nadrukvet">Bevoegdheden op het gebied van Waterschapsbelastingen en gemeentelijke 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de heffing van waterschapsbelastingen gemeentelijke belastingen:</text:p>
                    <text:list text:style-name="id1-3-2-2-1-4-1-7-19-3-2">
                      <text:list-item text:style-override="id1-3-2-2-1-4-1-7-19-3-2-1">
                        <text:number>•</text:number>
                        <text:p text:style-name="table_al">Nadere regeling aangifteformulier als bedoeld in artikel 6, derde lid , Algemene wet inzake rijksbelastingen (verder: AWR);</text:p>
                      </text:list-item>
                      <text:list-item text:style-override="id1-3-2-2-1-4-1-7-19-3-2-2">
                        <text:number>•</text:number>
                        <text:p text:style-name="table_al">Regels bij het doen van een aangifte als bedoeld in artikel 8, eerste lid, AWR;</text:p>
                      </text:list-item>
                      <text:list-item text:style-override="id1-3-2-2-1-4-1-7-19-3-2-3">
                        <text:number>•</text:number>
                        <text:p text:style-name="table_al">Stellen nadere regels in het kader van een voorlopige aanslag als bedoeld in artikel 13 AWR;</text:p>
                      </text:list-item>
                      <text:list-item text:style-override="id1-3-2-2-1-4-1-7-19-3-2-4">
                        <text:number>•</text:number>
                        <text:p text:style-name="table_al">Stellen nadere regels voorlopige aanslag in andere gevallen dan tijdvakbelasting als bedoeld in artikel 14 AW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invordering van waterschapsbelastingen en gemeentelijke belastingen:</text:p>
                    <text:list text:style-name="id1-3-2-2-1-4-1-7-20-3-2">
                      <text:list-item text:style-override="id1-3-2-2-1-4-1-7-20-3-2-1">
                        <text:number>•</text:number>
                        <text:p text:style-name="table_al"> Aanwijzing belastingdeurwaarder als bedoeld in artikel 124, vijfde lid, sub d Waterschapswet en artikel 232, vierde lid, sub d Gemeentewet;</text:p>
                      </text:list-item>
                      <text:list-item text:style-override="id1-3-2-2-1-4-1-7-20-3-2-2">
                        <text:number>•</text:number>
                        <text:p text:style-name="table_al"> Geheel of gedeeltelijk oninbaar verklaren van een belastingaanslag als bedoeld in artikel 144, vijfde lid, Waterschapswet en artikel 255, vijfde lid Gemeentewe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tegenwoordigen van het Dagelijks Bestuur in een bezwaar- en beroepsprocedure met betrekking tot besluiten van het dagelijks bestuur, behorende tot het takenpakket van BsGW.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doen van voorstellen aan het dagelijks bestuur van een van de waterschappen en het college van Burgemeester en Wethouders van de gemeente Venlo tot beslissing op beroep in het kader van kwijtschelding waterschapsbelastingen en gemeentelijke belastingen.</text:p>
                  </table:table-cell>
                </table:table-row>
                <table:table-row table:style-name="row">
                  <table:table-cell table:style-name="cell_frame_all" table:number-rows-spanned="1" table:number-columns-spanned="3">
                    <text:p text:style-name="table_al">
                      <text:span text:style-name="nadrukvet">Bevoegdheden op het gebied van ondersteu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kopen van overtollig materieel van BsGW afkomstig uit het kantoorgebouw te Roer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 basis van een daartoe opgesteld plan beslissen om in voorkomende gevallen gebruikers (of groepen van gebruikers) de toegang tot geautomatiseerde systemen te ontzeg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automatiseringsprocedures en deze toetsen aan het informatiepl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nemen van besluiten over upgrading van hard- en software.</text:p>
                  </table:table-cell>
                </table:table-row>
                <table:table-row table:style-name="row">
                  <table:table-cell table:style-name="cell_frame_all" table:number-rows-spanned="1" table:number-columns-spanned="3">
                    <text:p text:style-name="table_al">
                      <text:span text:style-name="nadrukvet">Bevoegdheden op het gebied van Planning en Contro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Het ter financiering van de publieke taak aangaan van geldleningen met inachtneming van de in het financieringsstatuut gestelde 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verboeken van rekening-courantsaldi in het kader van het liquiditeitenbehe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wartaal over de laatste berekende gemiddelde netto- vlottende schuld en de kasgeldlimiet voor het desbetreffende kalenderjaar ten behoeve van de Provincie Limburg (model A)</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alanderjaar over de berekende renterisiconorm over het voorgaande kalenderjaar ten behoeve van de Provincie Limburg (model 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CBS-statistieken en andere historische (financiële) informatie aan daartoe bevoegde inste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EMU-rapporta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rapportage Europees aanbest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niet-belasting) tari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 rekening brengen van declaraties en andere lasten bij derden</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besluit wordt verstaan onder mandaat: afdoenings- en ondertekenings-mandaat, tenzij uitdrukkelijk anders is weergegeven.</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mandaat wordt geacht niet te zijn verleend indien:</text:p>
                    <text:list text:style-name="id1-3-2-2-1-4-1-7-41-2-2">
                      <text:list-item text:style-override="id1-3-2-2-1-4-1-7-41-2-2-1">
                        <text:number>-</text:number>
                        <text:p text:style-name="table_al">door de uitoefening van het mandaat vastgestelde exploitatie- of investeringsbudgetten zouden worden overschreden;</text:p>
                      </text:list-item>
                      <text:list-item text:style-override="id1-3-2-2-1-4-1-7-41-2-2-2">
                        <text:number>-</text:number>
                        <text:p text:style-name="table_al">de uitoefening van het mandaat voor de organisatie niet-gewenste financiële gevolgen heeft of zou kunnen hebben;</text:p>
                      </text:list-item>
                      <text:list-item text:style-override="id1-3-2-2-1-4-1-7-41-2-2-3">
                        <text:number>-</text:number>
                        <text:p text:style-name="table_al">de gemandateerde een persoonlijk belang heeft bij het desbetreffende besluit;</text:p>
                      </text:list-item>
                      <text:list-item text:style-override="id1-3-2-2-1-4-1-7-41-2-2-4">
                        <text:number>-</text:number>
                        <text:p text:style-name="table_al"> de uitoefening van de bevoegdheid grote bestuurlijke en/of beleidsmatige consequenties heeft of kan hebben.</text:p>
                      </text:list-item>
                    </text:list>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door of namens de mandaatgever gegeven of te geven instructies voor een rechtmatige uitvoering dienen te worden gevolgd.</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an de (sub)gemandateerde bevoegdheden wordt periodiek verantwoording afgelegd aan de mandaatgever.</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hoofd van de afdeling kan de aan hem gemandateerde financiële bevoegdheden uitsluitend doormandateren aan medewerk(st)ers, die rechtstreeks onder hem ressorteren</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hoofd van de afdeling brengt alle op basis van dit besluit verleende submandaten ter kennis van de directeur. Er wordt een register bijgehouden van alle op basis van dit besluit verleende submandaten.</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afwezigheid van het hoofd van de afdeling worden diens gemandateerde bevoegdheden uitgeoefend door directeur en bij afwezigheid van de directeur door de plaatsvervangende directeur.</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stukken, die op grond van deze regeling worden afgedaan en ondertekend dienen te worden gesteld op briefpapier van BsGW.</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stukken, die op grond van deze regeling worden afgedaan en ondertekend, vermelden aan het slot:</text:p>
                    <text:p text:style-name="table_al">de functie-aanduiding van de gemandateerde alsmede de handtekening en naam van de gemandateerde.</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MANDAATBESLUIT</text:p>
            <text:p text:style-name="al">Dit besluit treedt in werking op 1 oktober 2018 onder gelijktijdige intrekking van de op 18 mei 2011 verleende mandaten aan de hoofden van de afdelingen HRM/BOJZ en P&amp;C.</text:p>
            <text:p text:style-name="al"/>
          </text:section>
        </text:section>
        <text:section text:name="regeling-sluiting_id1-3-2-3" text:style-name="regeling-sluiting">
          <text:section text:name="ondertekening_id1-3-2-3-1">
            <text:p><text:span text:style-name="functie">Aldus vastgesteld op 17 oktober 2018.</text:span></text:p>
          </text:section>
          <text:section text:name="ondertekening_id1-3-2-3-2">
            <text:p><text:span text:style-name="functie"/></text:p>
            <text:p><text:span text:style-name="functie"/></text:p>
            <text:p><text:span text:style-name="functie">De directeur,</text:span></text:p>
          </text:section>
          <text:section text:name="ondertekening_id1-3-2-3-3">
            <text:p><text:span text:style-name="functie"/></text:p>
            <text:p><text:span text:style-name="functie"/></text:p>
            <text:p><text:span text:style-name="functie"/></text:p>
            <text:p><text:span text:style-name="functie">drs. J.G.A.W. Willemsen</text:span></text:p>
          </text:section>
        </text:section>
        <text:section text:name="bijlage_id1-3-2-4" text:style-name="bijlage">
          <text:p text:style-name="bijlage_top"/>
          <text:p text:style-name="hoofdstuk_kop"><text:span text:style-name="label">BIJLAGE</text:span> <text:span text:style-name="nr">1:</text:span> MANDAAT TOT HET VERLENEN VAN OPDRACHTEN</text:p>
          <text:p text:style-name="al"/>
          <text:p text:style-name="al">KADER </text:p>
          <text:p text:style-name="al">Op grond van het door het dagelijks bestuur van het BsGW vastgestelde besluit, waarbij mandaat is verstrekt aan de directeur, kan laatstgenoemde de aan hem gemandateerde bevoegdheden geheel of ten dele mandateren aan het hoofd van een afdeling, inclusief de bevoegdheid tot ondermandaat (artikel 2 onder 5). </text:p>
          <text:p text:style-name="al">Voor wat betreft het verlenen van opdrachten voor de uitvoering van werken, de levering van producten dan wel de verlening van diensten, vindt dit plaats met inachtneming van de in deze bijlage gestelde re¬gels (artikel 1 , algemene bevoegdheden op het terrein van financiën onder 1). </text:p>
          <text:p text:style-name="al">Deze bijlage geeft uitsluitsel over de omvang van het mandaat van de directeur tot het verlenen van opdrachten, het kader waarbinnen ondermandaat aan een afdelingshoofd en anderen kan plaatsvinden, alsook de bij het verstrekken van opdrachten in acht te nemen aanbestedingsregels. </text:p>
          <text:p text:style-name="al"/>
          <text:p text:style-name="al">TE STELLEN VOORWAARDEN </text:p>
          <text:p text:style-name="al">Onder mandaat wordt verstaan "afdoenings- en ondertekeningsmandaat". </text:p>
          <text:p text:style-name="al">De randvoorwaarden bij het toekennen/uitoefenen van de bevoegdheid tot het verlenen van opdrachten zijn afhankelijk van de soort opdracht. Daarbij wordt een onderscheid gemaakt tussen: </text:p>
          <text:list text:style-name="id1-3-2-4-11">
            <text:list-item text:style-override="id1-3-2-4-11-1">
              <text:number>a.</text:number>
              <text:p text:style-name="al">opdrachtverlening voor werken; </text:p>
            </text:list-item>
            <text:list-item text:style-override="id1-3-2-4-11-2">
              <text:number>b.</text:number>
              <text:p text:style-name="al">opdrachtverlening voor leveringen en diensten. </text:p>
            </text:list-item>
          </text:list>
          <text:p text:style-name="al"/>
          <text:p text:style-name="al">Een opdracht met een geraamd bedrag&gt; € 100.000 (exclusief B.T.W.) dient openbaar te worden aanbesteed. Er zijn uitzonderingen op die regel. </text:p>
          <text:p text:style-name="al">Bij opdrachten met een geraamd bedrag S € 100.000 (exclusief B.T.W.) is onderhandse aanbesteding/gunning uit de hand toegestaan. </text:p>
          <text:p text:style-name="al">De voorwaarden, waaronder de bevoegdheid tot het verlenen van opdrachten (kunnen) worden toegekend, zijn weergegeven op de volgende bladzijde.</text:p>
          <text:p text:style-name="al"/>
          <text:p text:style-name="al">Overzicht van drempelbedragen voor het inkoop- en aanbestedingsbeleid geldend per 1-4-2011 en van de bedragen voor het financieel mandaat, eveneens geldend er 1-4-2011</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Bedragen excl. BTW</text:p>
                </table:table-cell>
                <table:table-cell table:style-name="cell_frame_all" table:number-rows-spanned="1" table:number-columns-spanned="1">
                  <text:p text:style-name="table_al">Aanbestedingsvorm</text:p>
                </table:table-cell>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Bevoegd</text:p>
                </table:table-cell>
              </table:table-row>
              <table:table-row table:style-name="row">
                <table:table-cell table:style-name="cell_frame_all" table:number-rows-spanned="1" table:number-columns-spanned="1">
                  <text:p text:style-name="table_al">Werken, Leveringen en Diensten <text:span text:style-name="nadrukondlijn">&lt;</text:span> € 2.500</text:p>
                </table:table-cell>
                <table:table-cell table:style-name="cell_frame_all" table:number-rows-spanned="1" table:number-columns-spanned="1">
                  <text:p text:style-name="table_al">Onderhandse aanbesteding/Guning uit de ha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Leveringen en Diensten € 2.500 <text:span text:style-name="nadrukondlijn">&lt;</text:span> € 7.5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Leveringen en 2a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7.500 <text:span text:style-name="nadrukondlijn">&lt;</text:span> € 25.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cell_frame_all" table:number-rows-spanned="1" table:number-columns-spanned="1">
                  <text:p text:style-name="table_al">Werken en 2b Diensten € 25.000 <text:span text:style-name="nadrukondlijn">&lt;</text:span> € 50.000</text:p>
                </table:table-cell>
                <table:table-cell table:style-name="cell_frame_all" table:number-rows-spanned="1" table:number-columns-spanned="1">
                  <text:p text:style-name="table_al">Enkelvoudig onderhandse aanbesteding/Gunning uit de hand</text:p>
                </table:table-cell>
                <table:table-cell table:style-name="cell_frame_all" table:number-rows-spanned="1" table:number-columns-spanned="1">
                  <text:p text:style-name="table_al">Opdracht vereist en Verantwoordingsformulier 1</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25.000 <text:span text:style-name="nadrukondlijn">&lt;</text:span> € 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Aangewezen projectleiders</text:p>
                </table:table-cell>
              </table:table-row>
              <table:table-row table:style-name="row">
                <table:table-cell table:style-name="cell_frame_all" table:number-rows-spanned="1" table:number-columns-spanned="1">
                  <text:p text:style-name="table_al">Leveringen en 2a Diensten € 50.000 <text:span text:style-name="nadrukondlijn">&lt;</text:span> € 193.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50.000 <text:span text:style-name="nadrukondlijn">&lt;</text:span> € 2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Verplicht is minstens 3 schriftelijke offertes. Gunning o.b.v. laagste prijs of EMVI.</text:p>
                  <text:p text:style-name="table_al">Verantwoordingsformulier 2</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 250.000 <text:span text:style-name="nadrukondlijn">&lt;</text:span> € 4.845.000</text:p>
                </table:table-cell>
                <table:table-cell table:style-name="cell_frame_all" table:number-rows-spanned="1" table:number-columns-spanned="1">
                  <text:p text:style-name="table_al">Openbare national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Leveringen en 2a Diensten &gt; € 193.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row table:style-name="row">
                <table:table-cell table:style-name="cell_frame_all" table:number-rows-spanned="1" table:number-columns-spanned="1">
                  <text:p text:style-name="table_al">Werken en 2b Diensten &gt; € 4.845.000</text:p>
                </table:table-cell>
                <table:table-cell table:style-name="cell_frame_all" table:number-rows-spanned="1" table:number-columns-spanned="1">
                  <text:p text:style-name="table_al">Openbare Europese aanbesteding</text:p>
                </table:table-cell>
                <table:table-cell table:style-name="cell_frame_all" table:number-rows-spanned="1" table:number-columns-spanned="1">
                  <text:p text:style-name="table_al">Verantwoordingsformulier 3</text:p>
                </table:table-cell>
                <table:table-cell table:style-name="cell_frame_all" table:number-rows-spanned="1" table:number-columns-spanned="1">
                  <text:p text:style-name="table_al">Directeur</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Belastingsamenwerking Gemeenten en Waterschappen houdende regels omtrent Mandaatbesluit hoofd afdeling Bedrijfsvoer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15</meta:user-defined>
    <meta:user-defined meta:name="OVERHEIDop.publicationIssue">1304</meta:user-defined>
    <meta:user-defined meta:name="OVERHEIDop.BgrID/DC.identifier">bgr-2018-1304</meta:user-defined>
    <meta:user-defined meta:name="OVERHEID.TaxonomieBeleidsagenda/OVERHEID.category">Bestuur | Organisatie en beleid</meta:user-defined>
    <meta:user-defined meta:name="OVERHEID.Gemeente/DC.spatial">Beek</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Onbekend;</meta:user-defined>
    <meta:user-defined meta:name="DCTERMS.alternative">Mandaatbesluit hoofd afdeling Bedrijfsvoer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11-16</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4133_1</meta:user-defined>
    <meta:user-defined meta:name="OVERHEIDop.versieInformatie"/>
  </office:meta>
</office:document-meta>
</file>