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beleid Gemeenschappelijke regeling Peelgemeenten</text:p>
      <text:section text:name="regeling_id1-3-2" text:style-name="regeling">
        <text:section text:name="aanhef_id1-3-2-1" text:style-name="aanhef">
          <text:section text:name="preambule_id1-3-2-1-1" text:style-name="preambule">
            <text:p text:style-name="al">Binnen de Gemeenschappelijke Regeling Peelgemeenten (GR Peelgemeenten) wordt veel gewerkt met persoonsgegevens van burgers, medewerkers en (keten)partners voor het goed uitvoeren van overheidstaken. De burger moet erop kunnen vertrouwen dat de overheid zorgvuldig en veilig met de persoonsgegevens omgaat. Ook GR Peelgemeenten gaat zorgvuldig om met uw gegevens. GR Peelgemeenten heeft ook te maken met nieuwe ontwikkelingen. Nieuwe technologische ontwikkelingen, innovatieve voorzieningen, globalisering en een steeds meer digitale overheid stellen andere eisen aan de bescherming van gegevens en privacy. De GR Peelgemeenten is zich hiervan bewust en zorgt dat de privacy gewaarborgd blijft, onder andere door maatregelen op het gebied van informatiebeveiliging, dataminimalisatie, transparantie en gebruikerscontrole. </text:p>
            <text:p text:style-name="al">Het bestuur en management spelen een cruciale rol bij het waarborgen van privacy. </text:p>
            <text:p text:style-name="al">De GR Peelgemeenten geeft middels dit beleid een duidelijke richting aan privacy en laat zien dat zij de privacy waarborgt, beschermt en handhaaft. Dit beleid is van toepassing op de gehele organisatie, alle processen, onderdelen, objecten en gegevensverzamelingen van de organisatie. Dit privacybeleid is in lijn met de relevante lokale, regionale, nationale en Europese wet- en regelgeving. </text:p>
            <text:p text:style-name="al"/>
            <text:p text:style-name="al">
            <text:span text:style-name="nadrukvet">Wettelijke kaders voor de omgang met gegevens </text:span>
          </text:p>
            <text:p text:style-name="al">De GR Peelgemeenten is verantwoordelijk voor het opstellen, uitvoeren en handhaven van het beleid. </text:p>
            <text:p text:style-name="al">Hiervoor gelden onder andere de volgende wettelijke kaders: </text:p>
            <text:list text:style-name="id1-3-2-1-1-8">
              <text:list-item text:style-override="id1-3-2-1-1-8-1">
                <text:number>1.</text:number>
                <text:p text:style-name="al">de Europese Verordening; de Algemene Verordening Gegevensbescherming (AVG)</text:p>
              </text:list-item>
              <text:list-item text:style-override="id1-3-2-1-1-8-2">
                <text:number>2.</text:number>
                <text:p text:style-name="al">Uitvoeringswet Algemene Verordening Gegevensbescherming (UAVG)</text:p>
              </text:list-item>
            </text:list>
            <text:p text:style-name="al"> </text:p>
            <text:p text:style-name="al">
            <text:span text:style-name="nadrukvet">Uitgangspunten </text:span>
          </text:p>
            <text:p text:style-name="al">De GR Peelgemeenten gaat op een veilige manier met persoonsgegevens om en respecteert de privacy van betrokkenen. De GR Peelgemeenten houdt zich hierbij aan de volgende uitgangspunten: </text:p>
            <text:p text:style-name="al"> </text:p>
            <text:p text:style-name="al">
            <text:span text:style-name="nadrukcur">Rechtmatigheid, behoorlijkheid, transparantie </text:span>
          </text:p>
            <text:p text:style-name="al">Persoonsgegevens worden in overeenstemming met de wet en op behoorlijke en zorgvuldige wijze verwerkt. </text:p>
            <text:p text:style-name="al"> </text:p>
            <text:p text:style-name="al">
            <text:span text:style-name="nadrukcur">Grondslag en doelbinding </text:span>
          </text:p>
            <text:p text:style-name="al">De GR Peelgemeenten zorgt ervoor dat persoonsgegevens alleen voor welbepaalde, uitdrukkelijk omschreven en gerechtvaardigde doelen worden verzameld en verwerkt. Persoonsgegevens worden alleen met een rechtmatige grondslag verwerkt. </text:p>
            <text:p text:style-name="al"> </text:p>
            <text:p text:style-name="al">
            <text:span text:style-name="nadrukcur">Dataminimalisatie </text:span>
          </text:p>
            <text:p text:style-name="al">De GR Peelgemeenten verwerkt alleen de persoonsgegevens die noodzakelijk zijn voor het vooraf bepaalde doel. De GR Peelgemeenten streeft naar minimale gegevensverwerking. </text:p>
            <text:p text:style-name="al">  </text:p>
            <text:p text:style-name="al">
            <text:span text:style-name="nadrukcur">Bewaartermijn </text:span>
          </text:p>
            <text:p text:style-name="al">Persoonsgegevens worden niet langer bewaard dan nodig is. Het bewaren van persoonsgegevens kan nodig zijn om de gemeentelijke taken goed uit te kunnen oefenen of om wettelijke verplichtingen te kunnen naleven. </text:p>
            <text:p text:style-name="al"> </text:p>
            <text:p text:style-name="al">
            <text:span text:style-name="nadrukcur">Integriteit en vertrouwelijkheid </text:span>
          </text:p>
            <text:p text:style-name="al">De GR Peelgemeenten gaat zorgvuldig om met persoonsgegevens en behandelt deze vertrouwelijk. Zo worden persoonsgegevens alleen verwerkt door personen met een geheimhoudingsplicht en voor het doel waarvoor deze gegevens zijn verzameld. Daarbij zorgt de GR Peelgemeenten voor passende beveiliging van persoonsgegevens. Deze beveiliging is vastgelegd in het informatiebeveiligingsbeleid. </text:p>
            <text:p text:style-name="al"> </text:p>
            <text:p text:style-name="al">
            <text:span text:style-name="nadrukcur">Delen met derden </text:span>
          </text:p>
            <text:p text:style-name="al">In het geval van samenwerking met externe partijen, waarbij sprake is van gegevensverwerking van persoonsgegevens, maakt de GR Peelgemeenten afspraken over de eisen waar gegevensuitwisseling aan moet voldoen. Deze afspraken voldoen aan de wet.</text:p>
            <text:p text:style-name="al"> </text:p>
            <text:p text:style-name="al">
            <text:span text:style-name="nadrukcur">Integrale hulpverlening</text:span>
          </text:p>
            <text:p text:style-name="al">Regelmatig komt het voor dat sprake is van complexe of meervoudige problematiek. In die situaties zijn verschillende professionals betrokken bij problemen van een individuele burger en/of gezin. In die situatie is het in het belang van de burger en/of het gezin dat problemen en oplossingen integraal worden benaderd en geanalyseerd. Binnen de wettelijke kaders wordt maximaal ruimte gezocht om samen te werken zodat passende integrale oplossingen worden gezocht voor de burger en/of het gezin. </text:p>
            <text:p text:style-name="al"> </text:p>
            <text:p text:style-name="al">
            <text:span text:style-name="nadrukcur">Subsidiariteit </text:span>
          </text:p>
            <text:p text:style-name="al">Voor het bereiken van het doel waarvoor de persoonsgegevens worden verwerkt, wordt inbreuk op de persoonlijke levenssfeer van de betrokken burger zoveel mogelijk beperkt. </text:p>
            <text:p text:style-name="al"> </text:p>
            <text:p text:style-name="al">
            <text:span text:style-name="nadrukcur">Proportionaliteit </text:span>
          </text:p>
            <text:p text:style-name="al">De inbreuk op de belangen van de betrokkene mag niet onevenredig zijn in verhouding tot het doel van de verwerking. </text:p>
            <text:p text:style-name="al"> </text:p>
            <text:p text:style-name="al">
            <text:span text:style-name="nadrukcur">Rechten van betrokkenen </text:span>
          </text:p>
            <text:p text:style-name="al">De GR Peelgemeenten neemt alle verzoeken van betrokkenen omtrent rechten met betrekking tot privacy conform wet- en regelgeving in behandeling.</text:p>
            <text:p text:style-name="al"> </text:p>
            <text:p text:style-name="al">Dit privacybeleid treedt in werking na publicatie in het blad gemeenschappelijke regeling Peelgemeenten op www.overheid.nl. Het beleid wordt iedere drie jaar geëvalueerd en indien nodig herzien. Aanpassingen van dit beleid worden aangekondigd via www.overheid.nl. </text:p>
            <text:p text:style-name="al"> </text:p>
            <text:p text:style-name="al">Aldus vastgesteld door het dagelijks bestuur van GR Peelgemeenten op 1 oktober 201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agelijks bestuur Gemeenschappelijke regeling Peelgemeenten</text:span></text:p>
            <text:p><text:span text:style-name="deze">Namens deze,</text:span></text:p>
            <text:p><text:span text:style-name="ondertekening_naam">
            <text:span text:style-name="voornaam">H.J.</text:span>
            <text:span text:style-name="achternaam">Mak</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29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schappelijke regeling Peelgemeen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15</meta:user-defined>
    <meta:user-defined meta:name="OVERHEIDop.publicationIssue">1299</meta:user-defined>
    <meta:user-defined meta:name="OVERHEIDop.BgrID/DC.identifier">bgr-2018-1299</meta:user-defined>
    <meta:user-defined meta:name="OVERHEID.TaxonomieBeleidsagenda/OVERHEID.category">Recht | Organisatie en beleid</meta:user-defined>
    <meta:user-defined meta:name="OVERHEID.Gemeente/DC.spatial">Asten</meta:user-defined>
    <meta:user-defined meta:name="OVERHEID.Gemeente/DC.spatial">Someren</meta:user-defined>
    <meta:user-defined meta:name="OVERHEID.Gemeente/DC.spatial">Deurne</meta:user-defined>
    <meta:user-defined meta:name="OVERHEID.Gemeente/DC.spatial">Laarbeek</meta:user-defined>
    <meta:user-defined meta:name="OVERHEID.Gemeente/DC.spatial">Gemert-Bakel</meta:user-defined>
    <meta:user-defined meta:name="DC.source">;https://eur-lex.europa.eu/legal-content/NL/TXT/?uri=celex%3A32016R067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Peelgemeenten</meta:user-defined>
    <dc:language>nl</dc:language>
    <meta:user-defined meta:name="xs:date/OVERHEIDop.startdatum">2018-10-01</meta:user-defined>
    <meta:user-defined meta:name="OVERHEIDgvop.Informatietype/DC.type">Beleidsregels</meta:user-defined>
    <meta:user-defined meta:name="OVERHEID.RegionaalSamenwerkingsorgaan/DCTERMS.publisher">Peelgemeenten</meta:user-defined>
    <meta:user-defined meta:name="OVERHEID.RegionaalSamenwerkingsorgaan/OVERHEID.authority">Peelgemeenten</meta:user-defined>
    <meta:user-defined meta:name="OVERHEIDop.betreftRegeling">CVDR614127_1</meta:user-defined>
    <meta:user-defined meta:name="OVERHEIDop.versieInformatie"/>
  </office:meta>
</office:document-meta>
</file>