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Besluit gegevensverstrekking GBLT</text:p>
      <text:section text:name="regeling_id1-3-2" text:style-name="regeling">
        <text:section text:name="aanhef_id1-3-2-1" text:style-name="aanhef">
          <text:section text:name="preambule_id1-3-2-1-1" text:style-name="preambule">
            <text:p text:style-name="al">Het dagelijks bestuur van GBLT,</text:p>
            <text:p text:style-name="al">Besluit;</text:p>
            <text:p text:style-name="al">Gelet op het Besluit ontheffing fiscale geheimhoudingsplicht t.b.v. de uitvoering van de BIZ van 4 juli 2018;</text:p>
            <text:p text:style-name="al">Het ‘Besluit gegevensverstrekking GBL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 Besluit gegevensverstrekking GBLT</text:span>
            </text:p>
            <text:p text:style-name="al">Het Besluit gegevensverstrekking GBLT wijzigt als volgt:</text:p>
            <text:p text:style-name="al"/>
            <text:list text:style-name="id1-3-2-2-1-4">
              <text:list-item text:style-override="id1-3-2-2-1-4-1">
                <text:number>•</text:number>
                <text:p text:style-name="al">Aan artikel 4, na artikel 4 onder c, worden de volgende onderdelen toegevoegd, luidende:</text:p>
                <text:list text:style-name="id1-3-2-2-1-4-1-3">
                  <text:list-item text:style-override="id1-3-2-2-1-4-1-3-1">
                    <text:number>d.</text:number>
                    <text:p text:style-name="al"> Aan de gemeente Bunschoten, Dalfsen, Nijkerk, Zwolle; gegevens die noodzakelijk zijn voor het uitvoeren van een draagvlakmeting als bedoeld in de <text:a xlink:href="http://wetten.overheid.nl/jci1.3:c:BWBR0035933&amp;z=2015-01-01&amp;g=2015-01-01" xlink:type="simple">Wet op de bedrijveninvesteringszones</text:a>.</text:p>
                  </text:list-item>
                  <text:list-item text:style-override="id1-3-2-2-1-4-1-3-2">
                    <text:number>e.</text:number>
                    <text:p text:style-name="al">Aan de gemeente Zwolle; gegevens die noodzakelijk zijn voor het heffen van de BIZ-bijdrage. </text:p>
                  </text:list-item>
                </text:list>
              </text:list-item>
              <text:list-item text:style-override="id1-3-2-2-1-4-2">
                <text:number>•</text:number>
                <text:p text:style-name="al">Aan het onderdeel toelichting op artikel 4, na artikel 4 onder c,  worden de volgende onderdelen toegevoegd, luidende:</text:p>
              </text:list-item>
            </text:list>
            <text:p text:style-name="al"> </text:p>
            <text:p text:style-name="al"> <text:span text:style-name="nadrukvet">Artikel 4, onder d: Aan de gemeente Bunschoten, Dalfsen, Nijkerk, Zwolle; gegevens die noodzakelijk zijn voor het uitvoeren van een draagvlakmeting als bedoeld in de </text:span><text:a xlink:href="http://wetten.overheid.nl/jci1.3:c:BWBR0035933&amp;z=2015-01-01&amp;g=2015-01-01" xlink:type="simple">Wet op de bedrijveninvesteringszones</text:a><text:span text:style-name="nadrukvet">. </text:span></text:p>
            <text:p text:style-name="al"> </text:p>
            <text:p text:style-name="al">De betreffende gemeenten zijn op grond van de Wet op de bedrijveninvesteringszones verplicht om in bepaalde situaties een draagvlakmeting uit te voeren. Hiervoor dienen zij te beschikken over actuele en juiste gegevens. Hierover beschikt GBLT.</text:p>
            <text:p text:style-name="al"> </text:p>
            <text:p text:style-name="al">Het dagelijks bestuur van GBLT heeft met haar besluit van 4 juli 2018 al een eenmalige ontheffing verleend van de geheimhoudingsplicht als bedoeld in artikel 67 van de Algemene wet inzake rijksbelastingen. In voornoemd besluit is reeds opgenomen dat deze eenmalige verstrekking van gegevens structureel vorm moet krijgen door deze op te nemen in het Besluit gegevensverstrekking. </text:p>
            <text:p text:style-name="al"> </text:p>
            <text:p text:style-name="al">GBLT verstrekt voor dit doel aan de betreffende gemeente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text:p>
            <text:p text:style-name="al"> </text:p>
            <text:p text:style-name="al">
            <text:span text:style-name="nadrukvet">Artikel 4, onder e: Aan de gemeente Zwolle; gegevens die noodzakelijk zijn voor het heffen van de BIZ-bijdrage. </text:span>
          </text:p>
            <text:p text:style-name="al"> </text:p>
            <text:p text:style-name="al"> De gemeente Zwolle voert zelf de belastingheffing van de BIZ-bijdrage uit. Het dagelijks bestuur van GBLT heeft met haar besluit van 4 juli 2018 al een eenmalige ontheffing verleend van de geheimhoudingsplicht als bedoeld in artikel 67 van de Algemene wet inzake rijksbelastingen. In voornoemd besluit is reeds opgenomen dat deze eenmalige verstrekking van gegevens structureel vorm moet krijgen door deze op te nemen in het Besluit gegevensverstrekking.</text:p>
            <text:p text:style-name="al"> </text:p>
            <text:p text:style-name="al">GBLT verstrekt voor dit doel aan de betreffende gemeente de volgende gegevens: WOZ-object nummer, huisnummer, huisletter, huisnummertoevoeging, postcode, gebruikscode, omschrijving soort object, vastgestelde waarde op peildatum, heffingsmaatstaf OZB gebruikers, aanduiding eigenaar/gebruiker, voorletters, voorvoegsels, geslachtsnaam/bedrijfsnaam, straatnaam (vestigingsadres en postadres), huisnummer, huisletter, huisnummertoevoeging, postcode, woonplaats.</text:p>
          </text:section>
          <text:section text:name="artikel_id1-3-2-2-2" text:style-name="artikel">
            <text:p text:style-name="artikel_kop_titel"><text:span text:style-name="artikel_kop_label">Artikel</text:span> <text:span text:style-name="artikel_kop_nr"> 2 </text:span> 
              <text:span text:style-name="nadrukvet">Inwerkingtreding en citeertitel</text:span>
            </text:p>
            <text:list text:style-name="id1-3-2-2-2-2">
              <text:list-item text:style-override="id1-3-2-2-2-2-1">
                <text:number>a.</text:number>
                <text:p text:style-name="al">         Deze wijziging treedt in werking met ingang van de dag na die van bekendmaking. </text:p>
              </text:list-item>
              <text:list-item text:style-override="id1-3-2-2-2-2-2">
                <text:number>b.</text:number>
                <text:p text:style-name="al">         Dit wijzigingsbesluit kan worden aangehaald als: ‘Besluit wijzigen Besluit gegevensverstrekking GBLT ten behoeve van de BIZ’.</text:p>
              </text:list-item>
            </text:list>
          </text:section>
        </text:section>
        <text:section text:name="regeling-sluiting_id1-3-2-3" text:style-name="regeling-sluiting">
          <text:section text:name="ondertekening_id1-3-2-3-1">
            <text:p><text:span text:style-name="ondertekening_naam">
            <text:span text:style-name="voornaam">
              
            </text:span>
            <text:span text:style-name="achternaam"/>
          </text:span></text:p>
            <text:p><text:span text:style-name="functie">Aldus besloten in de vergadering van het dagelijks bestuur van 31 oktober 2018.</text:span></text:p>
          </text:section>
          <text:section text:name="ondertekening_id1-3-2-3-2">
            <text:p><text:span text:style-name="functie">Het dagelijks bestuur van GBLT,</text:span></text:p>
          </text:section>
          <text:section text:name="ondertekening_id1-3-2-3-3">
            <text:p><text:span text:style-name="functie">M.A. van Helden</text:span></text:p>
          </text:section>
          <text:section text:name="ondertekening_id1-3-2-3-4">
            <text:p><text:span text:style-name="functie">Directeur van GBLT</text:span></text:p>
          </text:section>
          <text:section text:name="ondertekening_id1-3-2-3-5">
            <text:p><text:span text:style-name="functie">[ handtekening ] </text:span></text:p>
          </text:section>
          <text:section text:name="ondertekening_id1-3-2-3-6">
            <text:p><text:span text:style-name="functie">B.J. Bussink</text:span></text:p>
          </text:section>
          <text:section text:name="ondertekening_id1-3-2-3-7">
            <text:p><text:span text:style-name="functie">Voorzitter van het dagelijks bestuur van GBLT</text:span></text:p>
          </text:section>
          <text:section text:name="ondertekening_id1-3-2-3-8">
            <text:p><text:span text:style-name="functie">[ handtekening ] </text:span></text:p>
          </text:section>
          <text:section text:name="ondertekening_id1-3-2-3-9"/>
          <text:section text:name="ondertekening_id1-3-2-3-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29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9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luit gegevensverstrekking GBL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8</meta:user-defined>
    <meta:user-defined meta:name="OVERHEIDop.publicationIssue">1292</meta:user-defined>
    <meta:user-defined meta:name="OVERHEIDop.BgrID/DC.identifier">bgr-2018-1292</meta:user-defined>
    <meta:user-defined meta:name="OVERHEID.TaxonomieBeleidsagenda/OVERHEID.category">Bestuur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artikel 67, eerste lid, van de Algemene wet inzake rijksbelastingen;1.0:c:BWBR0002320&amp;artikel=67&amp;lid=1&amp;g=2018-01-01</meta:user-defined>
    <meta:user-defined meta:name="DC.source">artikel 67, tweede lid, van de Invorderingswet 1990;1.0:c:BWBR0004770&amp;artikel=67&amp;lid=2&amp;g=2018-01-01</meta:user-defined>
    <meta:user-defined meta:name="DC.source">artikel 2:5 van de Algemene wet bestuursrecht;1.0:c:BWBR0005537&amp;artikel=2%3A5&amp;g=2018-01-01</meta:user-defined>
    <meta:user-defined meta:name="DCTERMS.alternative">Besluit gegevensverstrekking GBL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8-11-09</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8823_2</meta:user-defined>
    <meta:user-defined meta:name="OVERHEIDop.versieInformatie"/>
  </office:meta>
</office:document-meta>
</file>