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office:automatic-styles>
  <office:body>
    <office:text>
      <text:p text:style-name="new_page_staatscourant"/>
      <text:p text:style-name="single-kop-titel">Regeling voor de declaratie van reis- en verblijfskosten SSC-ZL</text:p>
      <text:section text:name="regeling_id1-3-2" text:style-name="regeling">
        <text:section text:name="aanhef_id1-3-2-1" text:style-name="aanhef">
          <text:section text:name="preambule_id1-3-2-1-1" text:style-name="preambule">
            <text:p text:style-name="al">Het Bestuur van het Shared Service Center Zuid-Limburg;</text:p>
            <text:p text:style-name="al"/>
            <text:p text:style-name="al">OVERWEGING</text:p>
            <text:p text:style-name="al">gelet op het bepaalde in artikelen 3:21 en 3:22 van de Collectieve Arbeidsvoorwaardenregeling en Uitwerkingsovereenkomst (CAR/UWO);</text:p>
            <text:p text:style-name="al">gelet op het bepaalde in de Reisregeling Binnenland;</text:p>
            <text:p text:style-name="al">mede gelet op het advies van de Bijzondere Ondernemingsraad;</text:p>
            <text:p text:style-name="al"/>
            <text:p text:style-name="al">BESLUIT</text:p>
            <text:p text:style-name="al">Vast te stellen de navolgende regeling: Regeling voor de declaratie van reis- en verblijfkosten SSC-ZL</text:p>
          </text:section>
        </text:section>
        <text:section text:name="regeling-tekst_id1-3-2-2" text:style-name="regeling-tekst">
          <text:section text:name="hoofdstuk_id1-3-2-2-1" text:style-name="hoofdstuk">
            <text:p text:style-name="hoofdstuk_kop"><text:span text:style-name="label"/> <text:span text:style-name="nr"/> Dienstreis: verblijfskosten</text:p>
            <text:section text:name="artikel_id1-3-2-2-1-2" text:style-name="artikel">
              <text:p text:style-name="artikel_kop_titel"><text:span text:style-name="artikel_kop_label"/> <text:span text:style-name="artikel_kop_nr"/> </text:p>
              <text:p text:style-name="al">Een medewerker die een dienstreis maakt kan in aanmerking komen voor de volgende vergoedingen:</text:p>
              <text:list text:style-name="id1-3-2-2-1-2-3">
                <text:list-item text:style-override="id1-3-2-2-1-2-3-1">
                  <text:number>1.</text:number>
                  <text:p text:style-name="al">voor logies (nachtverblijf)</text:p>
                </text:list-item>
                <text:list-item text:style-override="id1-3-2-2-1-2-3-2">
                  <text:number>2.</text:number>
                  <text:p text:style-name="al">voor het ontbijt </text:p>
                </text:list-item>
                <text:list-item text:style-override="id1-3-2-2-1-2-3-3">
                  <text:number>3.</text:number>
                  <text:p text:style-name="al">voor de lunch</text:p>
                </text:list-item>
                <text:list-item text:style-override="id1-3-2-2-1-2-3-4">
                  <text:number>4.</text:number>
                  <text:p text:style-name="al">voor een diner</text:p>
                </text:list-item>
              </text:list>
              <text:p text:style-name="al"/>
              <text:p text:style-name="al">De dagcomponent is een onkostenvergoeding die geldt voor dienstreizen die minimaal 4 uur duren.</text:p>
              <text:p text:style-name="al">De avondcomponent is een onkostenvergoeding die alleen uitbetaald wordt als er sprake is van een overnachting.</text:p>
              <text:p text:style-name="al">Bij dienstreizen, die korter dan 4 uur duren, bestaat geen enkele aanspraak op een vergoeding van onkosten.</text:p>
              <text:p text:style-name="al">De vergoeding voor het ontbijt wordt uitbetaald als de tijd van 06.00 uur tot 9.00 uur geheel in de dienstreis valt.</text:p>
              <text:p text:style-name="al">De vergoeding voor de lunch wordt uitbetaald als de tijd van 12.00 uur tot 14.00 uur geheel in de dienstreis valt.</text:p>
              <text:p text:style-name="al">De vergoeding voor het diner wordt uitbetaald als de tijd van 18.00 uur tot 21.00 uur geheel in de dienstreis valt.</text:p>
              <text:p text:style-name="al"/>
              <text:p text:style-name="al">Op grond van het in de gemeente tot dusverre geldende beleid mag in de plaats van een lunch ook een diner genuttigd worden. De fiscus heeft echter in het verleden aangegeven dat het vergoeden van een diner op het tijdstip dat geldt voor een lunch mogelijk fiscale gevolgen kan hebben (belasten meer-vergoeding). Indien dit het geval blijkt te zijn, dan zal de regeling op dit punt aangepast worden.</text:p>
              <text:p text:style-name="al">De hoogte van de vergoedingen wordt gebaseerd op de Reisregeling Binnenland.</text:p>
              <text:p text:style-name="al"/>
              <text:p text:style-name="al">Alleen daadwerkelijk gemaakte kosten worden vergoed na overlegging van de benodigde bewijsstukken. Als geen bewijsstukken overlegd worden, wordt hooguit de dag- respectievelijk de avondcomponent vergoed.</text:p>
              <text:p text:style-name="al"/>
            </text:section>
            <text:p text:style-name="hoofdstuk_bottom"/>
          </text:section>
          <text:section text:name="hoofdstuk_id1-3-2-2-2" text:style-name="hoofdstuk">
            <text:p text:style-name="hoofdstuk_kop"><text:span text:style-name="label"/> <text:span text:style-name="nr"/> Dienstreis: reiskosten</text:p>
            <text:section text:name="paragraaf_id1-3-2-2-2-2" text:style-name="paragraaf">
              <text:p text:style-name="paragraaf_kop"><text:span text:style-name="label"/> <text:span text:style-name="nr"/> Eigen auto</text:p>
              <text:section text:name="structuurtekst_id1-3-2-2-2-2-2" text:style-name="structuurtekst">
                <text:p text:style-name="al">De vergoeding voor met een eigen auto geïndiceerde dienstkilometers is € 0,37 bruto per kilometer.</text:p>
                <text:p text:style-name="al">Indien het gebruik van de eigen auto niet geïndiceerd is bedraagt de vergoeding € 0,09 netto per kilometer.</text:p>
                <text:p text:style-name="al"/>
                <text:p text:style-name="al">Het gebruik van een eigen auto is geïndiceerd als:</text:p>
                <text:list text:style-name="id1-3-2-2-2-2-2-5">
                  <text:list-item text:style-override="id1-3-2-2-2-2-2-5-1">
                    <text:number>•</text:number>
                    <text:p text:style-name="al">de dienstreis absoluut noodzakelijk is én</text:p>
                  </text:list-item>
                  <text:list-item text:style-override="id1-3-2-2-2-2-2-5-2">
                    <text:number>•</text:number>
                    <text:p text:style-name="al">de dienstreis plaatsvindt in de regio Zuid-Limburg (Maastricht tot Sittard), of</text:p>
                  </text:list-item>
                  <text:list-item text:style-override="id1-3-2-2-2-2-2-5-3">
                    <text:number>•</text:number>
                    <text:p text:style-name="al">de locatie slecht bereikbaar is met het openbaar vervoer, of</text:p>
                  </text:list-item>
                  <text:list-item text:style-override="id1-3-2-2-2-2-2-5-4">
                    <text:number>•</text:number>
                    <text:p text:style-name="al">carpoolen voordeliger is, of</text:p>
                  </text:list-item>
                  <text:list-item text:style-override="id1-3-2-2-2-2-2-5-5">
                    <text:number>•</text:number>
                    <text:p text:style-name="al">er een medisch advies is, of</text:p>
                  </text:list-item>
                  <text:list-item text:style-override="id1-3-2-2-2-2-2-5-6">
                    <text:number>•</text:number>
                    <text:p text:style-name="al">er zware bagage vervoerd moet worden.</text:p>
                  </text:list-item>
                </text:list>
                <text:p text:style-name="al"/>
                <text:p text:style-name="al">Een en ander ter beoordeling van de leidinggevende.</text:p>
                <text:p text:style-name="al"/>
                <text:p text:style-name="al">Ook als voor een dienstreis gebruik gemaakt wordt van een ander vervoermiddel dan de auto (motor, bromfiets of fiets) bedraagt de vergoeding € 0,37 bruto per kilometer, mits aan bovenstaande voorwaarden wordt voldaan. </text:p>
                <text:p text:style-name="al">In alle andere gevallen bedraagt de vergoeding ongeacht het soort vervoermiddel € 0,09 netto per kilometer.</text:p>
                <text:p text:style-name="al"/>
                <text:p text:style-name="al">Let op: het is niet toegestaan woon-werkkilometers te declareren. Enkele voorbeelden van declaraties:</text:p>
                <text:list text:style-name="id1-3-2-2-2-2-2-13">
                  <text:list-item text:style-override="id1-3-2-2-2-2-2-13-1">
                    <text:number>•</text:number>
                    <text:p text:style-name="al">U woont in Sittard en u maakt een dienstreis Sittard-Brunssum: U kunt geen kilometers declareren, aangezien deze reis ligt op het traject Sittard-Heerlen.</text:p>
                  </text:list-item>
                  <text:list-item text:style-override="id1-3-2-2-2-2-2-13-2">
                    <text:number>•</text:number>
                    <text:p text:style-name="al">U woont in Roermond en maakt een dienstreis Roermond-Utrecht: U reist met het openbaar vervoer.</text:p>
                  </text:list-item>
                  <text:list-item text:style-override="id1-3-2-2-2-2-2-13-3">
                    <text:number>•</text:number>
                    <text:p text:style-name="al">U woont in Kerkrade en maakt een dienstreis Kerkrade-Maastricht: U declareert maximaal het aantal kilometers over de afstand Heerlen-Maastricht.</text:p>
                  </text:list-item>
                </text:list>
                <text:p text:style-name="al"/>
              </text:section>
            </text:section>
            <text:section text:name="paragraaf_id1-3-2-2-2-3" text:style-name="paragraaf">
              <text:p text:style-name="paragraaf_kop"><text:span text:style-name="label"/> <text:span text:style-name="nr"/> Zakelijke lunches, diners en overige kosten</text:p>
              <text:section text:name="structuurtekst_id1-3-2-2-2-3-2" text:style-name="structuurtekst">
                <text:p text:style-name="al"/>
                <text:p text:style-name="al">Aangezien het SSC-ZL niet beschikt over een bedrijfsrestaurant gelden de volgende afspraken:</text:p>
                <text:list text:style-name="id1-3-2-2-2-3-2-3">
                  <text:list-item text:style-override="id1-3-2-2-2-3-2-3-1">
                    <text:number>•</text:number>
                    <text:p text:style-name="al">Soberheid is gepast en lunch en diner alleen als er een functionele noodzaak is</text:p>
                  </text:list-item>
                  <text:list-item text:style-override="id1-3-2-2-2-3-2-3-2">
                    <text:number>•</text:number>
                    <text:p text:style-name="al">Lunch en diner alleen op rekening/creditcard/kleine kas en alleen met vooraf goedkeuring leidinggevende</text:p>
                  </text:list-item>
                  <text:list-item text:style-override="id1-3-2-2-2-3-2-3-3">
                    <text:number>•</text:number>
                    <text:p text:style-name="al">Declareren en nuttigen van alcoholische dranken binnen werktijd is niet toegestaan</text:p>
                  </text:list-item>
                  <text:list-item text:style-override="id1-3-2-2-2-3-2-3-4">
                    <text:number>•</text:number>
                    <text:p text:style-name="al">Mogelijke overige kosten alleen op rekening/creditcard/kleine kas en alleen met vooraf goedkeuring leidinggevende</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het bestuur op 15 februari 2017.</text:span></text:p>
            <text:p><text:span text:style-name="functie">De voorzitter,</text:span></text:p>
            <text:p><text:span text:style-name="functie">J. Aarts</text:span></text:p>
            <text:p><text:span text:style-name="functie">De secretaris,</text:span></text:p>
            <text:p><text:span text:style-name="functie">W. Lous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hared Service Center Zuid-Limburg</text:p>
            </table:table-cell>
            <table:table-cell office:value-type="string" table:style-name="header.C">
              <text:p text:style-name="headerright"><text:span text:style-name="nr">Nr. 12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oor de declaratie van reis- en verblijfskosten SSC-Z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0</meta:user-defined>
    <meta:user-defined meta:name="OVERHEIDop.publicationIssue">129</meta:user-defined>
    <meta:user-defined meta:name="OVERHEIDop.BgrID/DC.identifier">bgr-2018-129</meta:user-defined>
    <meta:user-defined meta:name="OVERHEID.TaxonomieBeleidsagenda/OVERHEID.category">Financiën | Organisatie en beleid</meta:user-defined>
    <meta:user-defined meta:name="OVERHEID.Gemeente/DC.spatial">Heerlen</meta:user-defined>
    <meta:user-defined meta:name="OVERHEID.Gemeente/DC.spatial">Maastricht</meta:user-defined>
    <meta:user-defined meta:name="OVERHEID.Gemeente/DC.spatial">Sittard-Geleen</meta:user-defined>
    <meta:user-defined meta:name="DC.source">;https://caruwo.vng.nl/IntegraleVersie.htm</meta:user-defined>
    <meta:user-defined meta:name="DC.source">ministeriele-regeling Reisregeling binnenland;1.0:c:BWBR0005912&amp;g=2018-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hared Service Center Zuid-Limburg</meta:user-defined>
    <dc:language>nl</dc:language>
    <meta:user-defined meta:name="xs:date/OVERHEIDop.startdatum">2018-02-18</meta:user-defined>
    <meta:user-defined meta:name="OVERHEIDgvop.Informatietype/DC.type">Beleidsregels</meta:user-defined>
    <meta:user-defined meta:name="OVERHEID.RegionaalSamenwerkingsorgaan/DCTERMS.publisher">Shared Service Center Zuid-Limburg</meta:user-defined>
    <meta:user-defined meta:name="OVERHEID.RegionaalSamenwerkingsorgaan/OVERHEID.authority">Shared Service Center Zuid-Limburg</meta:user-defined>
    <meta:user-defined meta:name="OVERHEIDop.betreftRegeling">CVDR608187_1</meta:user-defined>
    <meta:user-defined meta:name="OVERHEIDop.versieInformatie"/>
  </office:meta>
</office:document-meta>
</file>