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6-3">
      <text:list-level-style-bullet text:bullet-char="-" text:level="1">
        <style:list-level-properties text:min-label-width="10mm"/>
      </text:list-level-style-bullet>
    </text:list-style>
    <text:list-style style:name="id1-3-2-2-3-2-6-4">
      <text:list-level-style-bullet text:bullet-char="-" text:level="1">
        <style:list-level-properties text:min-label-width="10mm"/>
      </text:list-level-style-bullet>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8-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inzameling oud papier Hoeksche Waard</text:p>
      <text:section text:name="regeling_id1-3-2" text:style-name="regeling">
        <text:section text:name="aanhef_id1-3-2-1" text:style-name="aanhef">
          <text:section text:name="preambule_id1-3-2-1-1" text:style-name="preambule">
            <text:p text:style-name="al">Het algemeen bestuur van de Regionale Afvalstoffendienst Hoeksche Waard, hierna RAD</text:p>
            <text:p text:style-name="al">Hoeksche Waard; </text:p>
            <text:p text:style-name="al">gelezen het voorstel van het dagelijks bestuur; gelet op de Afvalstoffenverordening van de RAD Hoeksche Waard en het Uitvoeringsbesluit Afvalstoffenverordening  van de RAD Hoeksche Waard;</text:p>
            <text:p text:style-name="al">besluit:</text:p>
            <text:p text:style-name="al">vast te stellen de verordening, regelende de inzameling en de verstrekking van subsidie ten behoeve van het instandhouden van de gescheiden inzameling van oud papier.</text:p>
            <text:p text:style-name="al"/>
          </text:section>
        </text:section>
        <text:section text:name="regeling-tekst_id1-3-2-2" text:style-name="regeling-tekst">
          <text:section text:name="hoofdstuk_id1-3-2-2-1" text:style-name="hoofdstuk">
            <text:p text:style-name="hoofdstuk_kop"><text:span text:style-name="label"> Hoofdstuk </text:span> <text:span text:style-name="nr">1</text:span> Algemene bepalingen</text:p>
            <text:section text:name="artikel_id1-3-2-2-1-2" text:style-name="artikel">
              <text:p text:style-name="artikel_kop_titel"><text:span text:style-name="artikel_kop_label">Artikel</text:span> <text:span text:style-name="artikel_kop_nr">  1 </text:span> </text:p>
              <text:p text:style-name="al">Met het oog op het belang van beperking van de afvalstroom en het belang van hergebruik van oud papier, wordt - overeenkomstig de bepalingen van deze verordening - subsidie verleend voor ingezameld oud papier uit particuliere huishoudens.</text:p>
            </text:section>
            <text:section text:name="artikel_id1-3-2-2-1-3" text:style-name="artikel">
              <text:p text:style-name="artikel_kop_titel"><text:span text:style-name="artikel_kop_label">Artikel</text:span> <text:span text:style-name="artikel_kop_nr">  2</text:span> </text:p>
              <text:p text:style-name="al">In deze verordening wordt verstaan onder;</text:p>
              <text:list text:style-name="id1-3-2-2-1-3-3">
                <text:list-item text:style-override="id1-3-2-2-1-3-3-1">
                  <text:number>1.</text:number>
                  <text:p text:style-name="al">Oud papier: het gescheiden ingezamelde oud papier en oud karton, zoals omschreven in artikel 3, vierde lid van het Uitvoeringsbesluit Afvalstoffenverordening;</text:p>
                </text:list-item>
                <text:list-item text:style-override="id1-3-2-2-1-3-3-2">
                  <text:number>2.</text:number>
                  <text:p text:style-name="al">Inzamelaars: de organisaties die op grond van artikel 3 van de Afvalstoffenverordening en artikel 2, tweede lid van het Uitvoeringsbesluit Afvalstoffenverordening door de RAD zijn aangewezen als inzamelaar van oud papier;</text:p>
                </text:list-item>
                <text:list-item text:style-override="id1-3-2-2-1-3-3-3">
                  <text:number>3.</text:number>
                  <text:p text:style-name="al">Oud papierhandelaar: een handelaar in oud papier, die ingeschreven staat bij de kamer van Koophandel en die tevens is aangesloten bij de Stichting Papier Recycling Nederland (PRN) en waarmee de RAD Hoeksche Waard  een overeenkomst is aangegaan voor levering van het oud papier;</text:p>
                </text:list-item>
                <text:list-item text:style-override="id1-3-2-2-1-3-3-4">
                  <text:number>4.</text:number>
                  <text:p text:style-name="al">Inzamelgebied: het gebied waar de inzamelaars die zijn aangewezen voor het haalsysteem, één keer per maand huis-aan-huis oud papier ophalen;</text:p>
                </text:list-item>
                <text:list-item text:style-override="id1-3-2-2-1-3-3-5">
                  <text:number>5.</text:number>
                  <text:p text:style-name="al">Directeur: de directeur van de RAD Hoeksche Waard.</text:p>
                </text:list-item>
              </text:list>
              <text:p text:style-name="al"> </text:p>
            </text:section>
            <text:p text:style-name="hoofdstuk_bottom"/>
          </text:section>
          <text:section text:name="hoofdstuk_id1-3-2-2-2" text:style-name="hoofdstuk">
            <text:p text:style-name="hoofdstuk_kop"><text:span text:style-name="label"> Hoofdstuk </text:span> <text:span text:style-name="nr"> 2 </text:span> Aanwijzing</text:p>
            <text:section text:name="artikel_id1-3-2-2-2-2" text:style-name="artikel">
              <text:p text:style-name="artikel_kop_titel"><text:span text:style-name="artikel_kop_label">Artikel</text:span> <text:span text:style-name="artikel_kop_nr">  3</text:span> </text:p>
              <text:list text:style-name="id1-3-2-2-2-2-2">
                <text:list-item text:style-override="id1-3-2-2-2-2-2-1">
                  <text:number>1.</text:number>
                  <text:p text:style-name="al">De directeur wijst jaarlijks in december de inzamelaars aan die gerechtigd zijn om in het volgende kalenderjaar oud papier in te zamelen. Hierbij wordt onderscheid gemaakt tussen inzamelaars die oud papier twaalf keer per jaar aan huis ophalen in een aan hen toegewezen inzamelgebied (haalsysteem) en inzamelaars die oud papier inzamelen via een brengsysteem. </text:p>
                </text:list-item>
                <text:list-item text:style-override="id1-3-2-2-2-2-2-2">
                  <text:number>2.</text:number>
                  <text:p text:style-name="al">Om in aanmerking te komen voor een aanwijzing voor het brengsysteem moet een verzoek worden gedaan aan de directeur van de RAD Hoeksche Waard. Voor het haalsysteem worden geen nieuwe inzamelaars meer aangewezen. </text:p>
                </text:list-item>
              </text:list>
              <text:list text:style-name="id1-3-2-2-2-2-3">
                <text:list-item text:style-override="id1-3-2-2-2-2-3-1">
                  <text:number>3.</text:number>
                  <text:p text:style-name="al">De inzamelaars ontvangen elk jaar in december een brief van de RAD Hoeksche Waard over de continuering dan wel stopzetting van hun aanwijzing in het nieuwe kalenderjaar. In geval van uitblijven van deze brief, wordt de aanwijzing voor het hele nieuwe kalenderjaar gecontinueerd. </text:p>
                </text:list-item>
              </text:list>
              <text:list text:style-name="id1-3-2-2-2-2-4">
                <text:list-item text:style-override="id1-3-2-2-2-2-4-1">
                  <text:number>4.</text:number>
                  <text:p text:style-name="al">Het dagelijks bestuur verbindt voorschriften aan een aanwijzing, die betrekking hebben op het tijdstip en de wijze van inzameling, het inzamelgebied en de wijze van opslag van het oud papier, de openbare orde en de brandveiligheid. Deze voorwaarden worden tegelijkertijd met het aanwijzingsbesluit aan de inzamelaars gecommuniceerd. </text:p>
                </text:list-item>
              </text:list>
              <text:list text:style-name="id1-3-2-2-2-2-5">
                <text:list-item text:style-override="id1-3-2-2-2-2-5-1">
                  <text:number>5.</text:number>
                  <text:p text:style-name="al">Als een inzamelaar niet voldoet aan de voorschriften, zoals bedoeld in lid 4 van dit artikel, behoudt de RAD Hoeksche Waard zich het recht voor de aanwijzing in te trekken.</text:p>
                </text:list-item>
              </text:list>
            </text:section>
            <text:p text:style-name="hoofdstuk_bottom"/>
          </text:section>
          <text:section text:name="hoofdstuk_id1-3-2-2-3" text:style-name="hoofdstuk">
            <text:p text:style-name="hoofdstuk_kop"><text:span text:style-name="label"> Hoofdstuk </text:span> <text:span text:style-name="nr">  3</text:span> Subsidie</text:p>
            <text:section text:name="artikel_id1-3-2-2-3-2" text:style-name="artikel">
              <text:p text:style-name="artikel_kop_titel"><text:span text:style-name="artikel_kop_label">Artikel</text:span> <text:span text:style-name="artikel_kop_nr">  4</text:span> </text:p>
              <text:p text:style-name="al">1.  Door het dagelijks bestuur wordt, met inachtneming van het in deze verordening bepaalde, een subsidie verstrekt voor de inzameling van oud papier.</text:p>
              <text:p text:style-name="al">2.  De subsidie wordt uitsluitend verstrekt voor oud papier afkom­stig uit particuliere huishoudens. Oud papier afkomstig van bedrij­ven en commerciële instellingen wordt niet gesubsidieerd. De extra verwerkings- en transportkosten hiervan worden in rekening gebracht bij de inzamelaar(s).</text:p>
              <text:p text:style-name="al">3.  Voor de subsidie komen uitsluitend in aanmerking niet-com­merciële inzamelaars, zoals scholen, kerken, sportverenigingen en instellingen met een sociaal en/of cultureel doel, die tenminste één jaar in de Hoeksche Waard zijn gevestigd en aldaar hun werkterrein hebben.</text:p>
              <text:p text:style-name="al">     Een inzamelaar dient:</text:p>
              <text:list text:style-name="id1-3-2-2-3-2-6">
                <text:list-item text:style-override="id1-3-2-2-3-2-6-1">
                  <text:number>-</text:number>
                  <text:p text:style-name="al">krachtens haar doelstelling,</text:p>
                </text:list-item>
                <text:list-item text:style-override="id1-3-2-2-3-2-6-2">
                  <text:number>-</text:number>
                  <text:p text:style-name="al">statutair gevestigd te zijn in het werkgebied van de RAD Hoeksche Waard;</text:p>
                </text:list-item>
                <text:list-item text:style-override="id1-3-2-2-3-2-6-3">
                  <text:number>-</text:number>
                  <text:p text:style-name="al">(bestuurs)leden te hebben die voor het merendeel woonachtig zijn in het werkgebied van de RAD Hoeksche Waard;</text:p>
                </text:list-item>
                <text:list-item text:style-override="id1-3-2-2-3-2-6-4">
                  <text:number>-</text:number>
                  <text:p text:style-name="al">een open karakter te hebben.</text:p>
                </text:list-item>
              </text:list>
            </text:section>
            <text:section text:name="artikel_id1-3-2-2-3-3" text:style-name="artikel">
              <text:p text:style-name="artikel_kop_titel"><text:span text:style-name="artikel_kop_label">Artikel 5</text:span> </text:p>
              <text:list text:style-name="id1-3-2-2-3-3-2">
                <text:list-item text:style-override="id1-3-2-2-3-3-2-1">
                  <text:number>1.</text:number>
                  <text:p text:style-name="al">De hoogte van de subsidie wordt bepaald door het aantal gescheiden ingezamelde kilogrammen oud papier. </text:p>
                </text:list-item>
                <text:list-item text:style-override="id1-3-2-2-3-3-2-2">
                  <text:number>2.</text:number>
                  <text:p text:style-name="al">De hoogte van de te ver­strekken subsidie is door het algemeen bestuur van de RAD Hoeksche Waard vastgesteld op een basisbedrag per ingezamelde kilogram oud papier. </text:p>
                </text:list-item>
              </text:list>
              <text:list text:style-name="id1-3-2-2-3-3-3">
                <text:list-item text:style-override="id1-3-2-2-3-3-3-1">
                  <text:number>3.</text:number>
                  <text:p text:style-name="al">Naast deze basissubsidie kunnen inzamelaars in aanmerking komen voor een extra subsidie indien de vergoeding van de oud papierhandelaar aan RAD, verminderd met de kosten voor huur en aftransport van containers en de op- en overslagkosten van de oud papierhandelaar, een nader te bepalen maximum bedrag te boven gaat. </text:p>
                </text:list-item>
              </text:list>
              <text:list text:style-name="id1-3-2-2-3-3-4">
                <text:list-item text:style-override="id1-3-2-2-3-3-4-1">
                  <text:number>4.</text:number>
                  <text:p text:style-name="al">Het basisbedrag per ingezamelde kilogram oud papier wordt vermeerderd met een opslag indien de inzamelaar is aangewezen om twaalf keer per jaar bij huishoudens uit het aan hen toegewezen inzamelgebied op te halen. </text:p>
                </text:list-item>
              </text:list>
              <text:list text:style-name="id1-3-2-2-3-3-5">
                <text:list-item text:style-override="id1-3-2-2-3-3-5-1">
                  <text:number>5.</text:number>
                  <text:p text:style-name="al">De in lid 2 genoemde basissubsidie, de in lid 3 genoemde extra subsidie en de in lid 4 genoemde opslag worden door het dagelijks bestuur van de RAD Hoeksche Waard vastgelegd in een subsidietabel.  </text:p>
                </text:list-item>
              </text:list>
              <text:list text:style-name="id1-3-2-2-3-3-6">
                <text:list-item text:style-override="id1-3-2-2-3-3-6-1">
                  <text:number>6.</text:number>
                  <text:p text:style-name="al">Bepaling van het aantal ingezamelde kilogrammen oud papier vindt plaats op basis van weegbonnen die de door de RAD Hoeksche Waard aangewezen oud papierhandelaar aan de RAD Hoeksche Waard overlegt. </text:p>
                </text:list-item>
              </text:list>
              <text:list text:style-name="id1-3-2-2-3-3-7">
                <text:list-item text:style-override="id1-3-2-2-3-3-7-1">
                  <text:number>7.</text:number>
                  <text:p text:style-name="al">Berekening, vaststelling en uitkering van de subsidie vindt plaats binnen zes weken na afloop van elke maand. </text:p>
                </text:list-item>
              </text:list>
              <text:list text:style-name="id1-3-2-2-3-3-8">
                <text:list-item text:style-override="id1-3-2-2-3-3-8-1">
                  <text:number>8.</text:number>
                  <text:p text:style-name="al">De RAD Hoeksche Waard stuurt de inzamelaars binnen zes weken na afloop van elke maand een overzicht met daarin een telling van de ingezamelde hoeveelheden en het vastgestelde bedrag.</text:p>
                </text:list-item>
              </text:list>
            </text:section>
            <text:section text:name="artikel_id1-3-2-2-3-4" text:style-name="artikel">
              <text:p text:style-name="artikel_kop_titel"><text:span text:style-name="artikel_kop_label">Artikel</text:span> <text:span text:style-name="artikel_kop_nr">  6</text:span> </text:p>
              <text:p text:style-name="al"/>
              <text:list text:style-name="id1-3-2-2-3-4-3">
                <text:list-item text:style-override="id1-3-2-2-3-4-3-1">
                  <text:number>1.</text:number>
                  <text:p text:style-name="al">Inzamelaars zijn zelf verantwoordelijk voor het regelen en financieren van een inzamelvoertuig voor de huis-aan-huis inzameling. </text:p>
                </text:list-item>
                <text:list-item text:style-override="id1-3-2-2-3-4-3-2">
                  <text:number>2.</text:number>
                  <text:p text:style-name="al">De kosten voor plaatsing en aftransport van volle containers komen voor rekening van de RAD Hoeksche Waard. </text:p>
                </text:list-item>
              </text:list>
              <text:list text:style-name="id1-3-2-2-3-4-4">
                <text:list-item text:style-override="id1-3-2-2-3-4-4-1">
                  <text:number>3.</text:number>
                  <text:p text:style-name="al">Indien blijkt dat een op verzoek van de inzamelaars opgehaalde container een netto gewicht bevat dat lager is dan 2.500 kilo wordt een bedrag van € 100,= verrekend met de subsidie.</text:p>
                </text:list-item>
              </text:list>
              <text:p text:style-name="al"> </text:p>
            </text:section>
            <text:p text:style-name="hoofdstuk_bottom"/>
          </text:section>
          <text:section text:name="hoofdstuk_id1-3-2-2-4" text:style-name="hoofdstuk">
            <text:p text:style-name="hoofdstuk_kop"><text:span text:style-name="label"> Hoofdstuk </text:span> <text:span text:style-name="nr">  4</text:span> Vervallen van het recht op subsidie</text:p>
            <text:section text:name="artikel_id1-3-2-2-4-2" text:style-name="artikel">
              <text:p text:style-name="artikel_kop_titel"><text:span text:style-name="artikel_kop_label">Artikel</text:span> <text:span text:style-name="artikel_kop_nr"> 7</text:span> </text:p>
              <text:p text:style-name="al">1.  De aanspraak op subsidie voor de inzameling van oud papier vervalt:</text:p>
              <text:list text:style-name="id1-3-2-2-4-2-3">
                <text:list-item text:style-override="id1-3-2-2-4-2-3-1">
                  <text:number>a.</text:number>
                  <text:p text:style-name="al">indien de ter verkrijging daarvan verstrekte gegevens onjuist of anders blijken te zijn en op de aanvraag anders zou zijn beslist, indien bij de behandeling daarvan de juiste ge­gevens bekend waren geweest;</text:p>
                </text:list-item>
                <text:list-item text:style-override="id1-3-2-2-4-2-3-2">
                  <text:number>b.</text:number>
                  <text:p text:style-name="al">indien de inzamelaar niet meer voldoet aan de bepalingen van artikel 4 sub 3;</text:p>
                </text:list-item>
                <text:list-item text:style-override="id1-3-2-2-4-2-3-3">
                  <text:number>c.</text:number>
                  <text:p text:style-name="al">indien langer dan dertien weken geen oud papier is ingezameld;</text:p>
                </text:list-item>
                <text:list-item text:style-override="id1-3-2-2-4-2-3-4">
                  <text:number>d.</text:number>
                  <text:p text:style-name="al">indien gehandeld wordt zonder aanwijzing of in strijd met de aan de aanwijzing gekoppelde regels voor de inzameling van oud papier.</text:p>
                </text:list-item>
              </text:list>
              <text:p text:style-name="al"> </text:p>
              <text:p text:style-name="al">2.  De RAD Hoeksche Waard kan uitbetaalde betalingen geheel of gedeeltelijk terugvorderen, indien uitbetaling heeft plaats­gevonden op grond van gegevens waarvan gebleken is dat zij zodanig onjuist of onvolledig waren, dat waren zij juist en volledig geweest, de uitbetaling niet zou hebben plaatsgevonden.</text:p>
            </text:section>
            <text:p text:style-name="hoofdstuk_bottom"/>
          </text:section>
          <text:section text:name="hoofdstuk_id1-3-2-2-5" text:style-name="hoofdstuk">
            <text:p text:style-name="hoofdstuk_kop"><text:span text:style-name="label"> Hoofdstuk </text:span> <text:span text:style-name="nr"> 5 </text:span> Overige bepalingen</text:p>
            <text:section text:name="artikel_id1-3-2-2-5-2" text:style-name="artikel">
              <text:p text:style-name="artikel_kop_titel"><text:span text:style-name="artikel_kop_label">Artikel</text:span> <text:span text:style-name="artikel_kop_nr"> 8</text:span> </text:p>
              <text:list text:style-name="id1-3-2-2-5-2-2">
                <text:list-item text:style-override="id1-3-2-2-5-2-2-1">
                  <text:number>1.</text:number>
                  <text:p text:style-name="al">De inzamelaars zijn verplicht al het ingezamelde oud papier aan te leveren aan de door het dagelijks bestuur van de RAD Hoeksche Waard aange­wezen oud papierhandelaar, dit in het belang van een betere uitvoering van deze verordening en de door de RAD Hoeksche Waard afgegeven garanties en contractuele verplichtingen. </text:p>
                </text:list-item>
                <text:list-item text:style-override="id1-3-2-2-5-2-2-2">
                  <text:number>2.</text:number>
                  <text:p text:style-name="al">In geval van vervuiling van een aangeleverde vracht oud papier/karton met meer dan 5% van het totale gewicht (netto gewicht oud papier en karton) zal de RAD Hoeksche Waard de eventueel op haar verhaalde kosten in rekening brengen bij de betreffende inzamelaar. </text:p>
                </text:list-item>
              </text:list>
              <text:p text:style-name="al">3.  In alle gevallen waarin deze verordening niet voorziet of ondui­delijk is, beslist het dagelijks bestuur.</text:p>
            </text:section>
            <text:section text:name="artikel_id1-3-2-2-5-3" text:style-name="artikel">
              <text:p text:style-name="artikel_kop_titel"><text:span text:style-name="artikel_kop_label">Artikel</text:span> <text:span text:style-name="artikel_kop_nr"> 9</text:span> </text:p>
              <text:list text:style-name="id1-3-2-2-5-3-2">
                <text:list-item text:style-override="id1-3-2-2-5-3-2-1">
                  <text:number>1.</text:number>
                  <text:p text:style-name="al">Deze verordening kan worden aangehaald als: “Verordening gescheiden inzameling van oud papier RAD Hoeksche Waard 2015”. </text:p>
                </text:list-item>
                <text:list-item text:style-override="id1-3-2-2-5-3-2-2">
                  <text:number>2.</text:number>
                  <text:p text:style-name="al">Deze regeling treedt in werking op de eerste dag nadat is bekendgemaakt . </text:p>
                </text:list-item>
                <text:list-item text:style-override="id1-3-2-2-5-3-2-3">
                  <text:number>3.</text:number>
                  <text:p text:style-name="al">De “Verordening gescheiden inzameling van oud papier RAD Hoeksche Waard” en de “Subsidieverordening oud papier 2004” alsmede alle eerder verstrekte vergunningen voor de inzameling van oud papier worden ingetrokken op de in lid 2 genoemde datum.</text:p>
                  <text:p text:style-name="al"/>
                </text:list-item>
              </text:list>
              <text:p text:style-name="al">Aldus vastgesteld door het algemeen bestuur van de Regionale Afvalstoffendienst Hoeksche Waard, in haar openbare vergadering van 17 oktober 2018</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plaats"> Westmaas, </text:span>
            <text:span text:style-name="datum">17 oktober 2018</text:span>
          </text:p>
          </text:section>
          <text:section text:name="ondertekening_id1-3-2-3-2">
            <text:p><text:span text:style-name="ondertekening_naam">
            <text:span text:style-name="voornaam">
              
            </text:span>
            <text:span text:style-name="achternaam">M. Huisman</text:span>
          </text:span></text:p>
            <text:p><text:span text:style-name="functie">de secretaris</text:span></text:p>
            <text:p><text:span text:style-name="deze"> Namens deze,</text:span></text:p>
            <text:p><text:span text:style-name="organisatie">Regionale Afvalstoffendienst Hoeksche Waard</text:span></text:p>
          </text:section>
          <text:section text:name="ondertekening_id1-3-2-3-3">
            <text:p><text:span text:style-name="ondertekening_naam">
            <text:span text:style-name="voornaam"> P.J. </text:span>
            <text:span text:style-name="achternaam">van Leenen</text:span>
          </text:span></text:p>
            <text:p><text:span text:style-name="functie">de voorzitter</text:span></text:p>
            <text:p><text:span text:style-name="deze">Namens deze,</text:span></text:p>
            <text:p><text:span text:style-name="organisatie">Regionale Afvalstoffendienst Hoeksche Waard</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Afvalstoffendienst Hoeksche Waard</text:p>
            </table:table-cell>
            <table:table-cell office:value-type="string" table:style-name="header.C">
              <text:p text:style-name="headerright"><text:span text:style-name="nr">Nr. 128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8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28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inzameling oud papier Hoeksche Waar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11-07</meta:user-defined>
    <meta:user-defined meta:name="OVERHEIDop.publicationIssue">1286</meta:user-defined>
    <meta:user-defined meta:name="OVERHEIDop.BgrID/DC.identifier">bgr-2018-1286</meta:user-defined>
    <meta:user-defined meta:name="OVERHEID.TaxonomieBeleidsagenda/OVERHEID.category">Natuur en milieu | Organisatie en beleid</meta:user-defined>
    <meta:user-defined meta:name="OVERHEID.Gemeente/DC.spatial">Binnenmaas</meta:user-defined>
    <meta:user-defined meta:name="OVERHEID.Gemeente/DC.spatial">Cromstrijen</meta:user-defined>
    <meta:user-defined meta:name="OVERHEID.Gemeente/DC.spatial">Strijen</meta:user-defined>
    <meta:user-defined meta:name="OVERHEID.Gemeente/DC.spatial">Korendijk</meta:user-defined>
    <meta:user-defined meta:name="OVERHEID.Gemeente/DC.spatial">Oud-Beijerland</meta:user-defined>
    <meta:user-defined meta:name="DC.source">N.v.t.;</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Afvalstoffendienst Hoeksche Waard</meta:user-defined>
    <dc:language>nl</dc:language>
    <meta:user-defined meta:name="xs:date/OVERHEIDop.startdatum">2018-10-17</meta:user-defined>
    <meta:user-defined meta:name="OVERHEIDgvop.Informatietype/DC.type">Verordeningen</meta:user-defined>
    <meta:user-defined meta:name="OVERHEID.RegionaalSamenwerkingsorgaan/OVERHEID.authority">Regionale Afvalstoffendienst Hoeksche Waard</meta:user-defined>
    <meta:user-defined meta:name="OVERHEID.RegionaalSamenwerkingsorgaan/DCTERMS.publisher">Regionale Afvalstoffendienst Hoeksche Waard</meta:user-defined>
    <meta:user-defined meta:name="OVERHEIDop.betreftRegeling">CVDR613833_1</meta:user-defined>
    <meta:user-defined meta:name="OVERHEIDop.externeBijlage">Verordening inzameling oud papier|exb-2018-64774</meta:user-defined>
    <meta:user-defined meta:name="OVERHEIDop.versieInformatie"/>
  </office:meta>
</office:document-meta>
</file>