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uitvoering van inkooptaken door SSC-Z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het Shared Service Center Zuid-Limburg</text:p>
            <text:p text:style-name="al"/>
            <text:p text:style-name="al">OVERWEGING</text:p>
            <text:p text:style-name="al">gelet op de bestuurlijke besluitvorming binnen de gemeenten Heerlen, Maastricht en Sittard-Geleen</text:p>
            <text:p text:style-name="al">mede gelet op het bepaalde in artikel 11:2 van de Gemeenschappelijke Regeling Shared Service Center Zuid-Limburg;</text:p>
            <text:p text:style-name="al"/>
            <text:p text:style-name="al">BESLUIT</text:p>
            <text:p text:style-name="al">neemt per 1 januari 2019 de inkooptaken zoals overeengekomen in het ‘Organisatieplan Inkoop’ over van de gemeenten Heerlen, Maastricht en Sittard-Geleen.</text:p>
            <text:p text:style-name="al">De verduidelijking van de financiële consequenties hiervan zullen worden verwerkt in de eerstkomende voortgangsrapport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25 oktober 2018.</text:span></text:p>
            <text:p><text:span text:style-name="functie">Namens dezen,</text:span></text:p>
            <text:p><text:span text:style-name="functie"/></text:p>
            <text:p><text:span text:style-name="functie">J. Janssen</text:span></text:p>
            <text:p><text:span text:style-name="functie">Voorzitter</text:span></text:p>
            <text:p><text:span text:style-name="functie">W. Lousberg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uitvoering van inkooptaken door SSC-Z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06</meta:user-defined>
    <meta:user-defined meta:name="OVERHEIDop.publicationIssue">1280</meta:user-defined>
    <meta:user-defined meta:name="OVERHEIDop.BgrID/DC.identifier">bgr-2018-1280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hared Service Center Zuid-Limburg</meta:user-defined>
    <meta:user-defined meta:name="OVERHEIDgvop.Informatietype/DC.type">Overige overheidsinformatie</meta:user-defined>
    <meta:user-defined meta:name="OVERHEID.RegionaalSamenwerkingsorgaan/OVERHEID.authority">Shared Service Center Zuid-Limburg</meta:user-defined>
    <meta:user-defined meta:name="OVERHEID.RegionaalSamenwerkingsorgaan/DCTERMS.publisher">Shared Service Center Zuid-Limburg</meta:user-defined>
    <meta:user-defined meta:name="OVERHEIDop.versieInformatie"/>
  </office:meta>
</office:document-meta>
</file>