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Mandaatbesluit BAR-organisatie 2018</text:p>
      <text:section text:name="regeling_id1-3-2" text:style-name="regeling">
        <text:section text:name="aanhef_id1-3-2-1" text:style-name="aanhef">
          <text:section text:name="preambule_id1-3-2-1-1" text:style-name="preambule">
            <text:p text:style-name="al">Het dagelijks bestuur van de BAR-organisatie, de voorzitter van het algemeen bestuur van de BAR-organisatie en de directieraad van de BAR-organisatie, ieder voor zover het zijn bevoegdheid betreft,</text:p>
            <text:p text:style-name="al"/>
            <text:p text:style-name="al">Overwegende dat het gebruik van mandaten de agenda van bestuursorganen ontlast en het mogelijk maakt om burgers en bedrijven sneller te bedienen;</text:p>
            <text:p text:style-name="al"/>
            <text:p text:style-name="al">Overwegende dat een negatief mandaatstelstel waarin uitzonderingen op bevoegdheid worden vastgelegd, minder bewerkelijk is dan een positief mandaatstelsel waarin een lange reeks bevoegdheden wordt genoemd;</text:p>
            <text:p text:style-name="al"/>
            <text:p text:style-name="al">Gelet op hoofdstuk I, afdeling 3 van de Wet gemeenschappelijke regelingen, de Gemeentewet, Afdeling 10.1.1 van de Algemene wet bestuursrecht, artikel 60 van Boek 3 van het Burgerlijk Wetboek, en de Gemeenschappelijke Regeling BAR-organisatie;</text:p>
          </text:section>
          <text:section text:name="afkondiging_id1-3-2-1-2" text:style-name="afkondiging">
            <text:p text:style-name="afkondiging_top"/>
            <text:p text:style-name="al">
            <text:span text:style-name="nadrukvet">BESLUIT</text:span>
          </text:p>
            <text:p text:style-name="al"/>
            <text:p text:style-name="al">Vast te stellen het “Algemeen Mandaatbesluit BAR-organisatie 2018” en de daarbij behorende bijlagen 1 en 2.</text:p>
            <text:p text:style-name="al"/>
            <text:p text:style-name="al">
            <text:span text:style-name="nadrukvet">ALGEMEEN MANDAATBESLUIT BAR-ORGANISATIE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A.</text:number>
                  <text:p text:style-name="al">dagelijks bestuur: het dagelijks bestuur van de BAR- organisatie;</text:p>
                </text:list-item>
                <text:list-item text:style-override="id1-3-2-2-1-2-3-2">
                  <text:number>B.</text:number>
                  <text:p text:style-name="al">directieraad: de directieraad van de BAR-organisatie als bedoeld in artikel 16 van de Gemeenschappelijke Regeling BAR-organisatie;</text:p>
                </text:list-item>
                <text:list-item text:style-override="id1-3-2-2-1-2-3-3">
                  <text:number>C.</text:number>
                  <text:p text:style-name="al">domeindirecteur: hoofd van een domein van de BAR-organisatie;</text:p>
                </text:list-item>
                <text:list-item text:style-override="id1-3-2-2-1-2-3-4">
                  <text:number>D.</text:number>
                  <text:p text:style-name="al">afdelingshoofd: hoofd van een afdeling van de BAR-organisatie;</text:p>
                </text:list-item>
                <text:list-item text:style-override="id1-3-2-2-1-2-3-5">
                  <text:number>E.</text:number>
                  <text:p text:style-name="al">andere medewerker: een medewerker niet zijnde een domeindirecteur of afdelingshoofd of daaraan gelijkgesteld;</text:p>
                </text:list-item>
                <text:list-item text:style-override="id1-3-2-2-1-2-3-6">
                  <text:number>F.</text:number>
                  <text:p text:style-name="al">mandaat: de bevoegdheid om in naam van een bestuursorgaan een besluit te nemen in de zin van artikel 1:3 van de Algemene wet bestuursrecht;</text:p>
                </text:list-item>
                <text:list-item text:style-override="id1-3-2-2-1-2-3-7">
                  <text:number>G.</text:number>
                  <text:p text:style-name="al">volmacht: de bevoegdheid om in naam van een rechtspersoon privaatrechtelijke rechtshandelingen te verrichten;</text:p>
                </text:list-item>
                <text:list-item text:style-override="id1-3-2-2-1-2-3-8">
                  <text:number>H.</text:number>
                  <text:p text:style-name="al">machtiging: de bevoegdheid om in naam van een bestuursorgaan of een rechtspersoon feitelijke handelingen te verrichten;</text:p>
                </text:list-item>
                <text:list-item text:style-override="id1-3-2-2-1-2-3-9">
                  <text:number>I.</text:number>
                  <text:p text:style-name="al">BAR-organisatie: het openbaar lichaam, genoemd in artikel 2 van de Gemeenschappelijke Regeling BAR-organisatie.</text:p>
                </text:list-item>
              </text:list>
            </text:section>
            <text:section text:name="artikel_id1-3-2-2-1-3" text:style-name="artikel">
              <text:p text:style-name="artikel_kop_titel"><text:span text:style-name="artikel_kop_label">Artikel</text:span> <text:span text:style-name="artikel_kop_nr">2</text:span> Gelijkstelling machtiging en volmacht</text:p>
              <text:p text:style-name="al">Tenzij anders in dit besluit is bepaald, wordt in dit algemeen mandaatbesluit en de daarop berustende bepalingen onder mandaat ook machtiging en volmacht verstaan.</text:p>
            </text:section>
            <text:section text:name="artikel_id1-3-2-2-1-4" text:style-name="artikel">
              <text:p text:style-name="artikel_kop_titel"><text:span text:style-name="artikel_kop_label">Artikel</text:span> <text:span text:style-name="artikel_kop_nr">3</text:span> Bereik</text:p>
              <text:list text:style-name="id1-3-2-2-1-4-2">
                <text:list-item text:style-override="id1-3-2-2-1-4-2">
                  <text:number>1.</text:number>
                  <text:p text:style-name="al">Dit besluit betreft de verlening van algemeen (onder)mandaat aan de directieraad, domeindirecteuren, de afdelingshoofden en overige bij de BAR-organisatie werkzame personen.</text:p>
                </text:list-item>
                <text:list-item text:style-override="id1-3-2-2-1-4-3">
                  <text:number>2.</text:number>
                  <text:p text:style-name="al">Buiten het bereik van dit besluit vallen feitelijke handelingen en rechtshandelingen betreffende het personeel van de BAR-organisatie en de bevoegdheden ten aanzien van de treasuryfunctie. Hiervoor gelden het HRM Mandaat-, volmacht- en machtigingsbesluit BAR-organisatie, de daarbij horende HRM Mandaat-, volmacht-, en machtigingsregeling en het Mandaatbesluit treasuryfunctie BAR-organisatie.</text:p>
                </text:list-item>
              </text:list>
            </text:section>
            <text:p text:style-name="hoofdstuk_bottom"/>
          </text:section>
          <text:section text:name="hoofdstuk_id1-3-2-2-2" text:style-name="hoofdstuk">
            <text:p text:style-name="hoofdstuk_kop"><text:span text:style-name="label">HOOFDSTUK</text:span> <text:span text:style-name="nr">2</text:span> MANDAATVERLENING</text:p>
            <text:section text:name="artikel_id1-3-2-2-2-2" text:style-name="artikel">
              <text:p text:style-name="artikel_kop_titel"><text:span text:style-name="artikel_kop_label">Artikel</text:span> <text:span text:style-name="artikel_kop_nr">4</text:span> Geen ondertekeningsmandaat</text:p>
              <text:p text:style-name="al">Er wordt geen mandaat verleend voor het ondertekenen van door het dagelijks bestuur genomen besluiten.</text:p>
            </text:section>
            <text:section text:name="artikel_id1-3-2-2-2-3" text:style-name="artikel">
              <text:p text:style-name="artikel_kop_titel"><text:span text:style-name="artikel_kop_label">Artikel</text:span> <text:span text:style-name="artikel_kop_nr">5</text:span> Mandaat voor de directieraad</text:p>
              <text:p text:style-name="al">Het dagelijks bestuur mandateert de directieraad om namens hem al zijn bevoegdheden uit te oefenen. Uitgezonderd hiervan zijn:</text:p>
              <text:list text:style-name="id1-3-2-2-2-3-3">
                <text:list-item text:style-override="id1-3-2-2-2-3-3-1">
                  <text:number>a.</text:number>
                  <text:p text:style-name="al">de bevoegdheden die niet gemandateerd kunnen worden op grond van artikel 10:3 van de Algemene wet bestuursrecht;</text:p>
                </text:list-item>
                <text:list-item text:style-override="id1-3-2-2-2-3-3-2">
                  <text:number>b.</text:number>
                  <text:p text:style-name="al">bevoegdheden op aanvragen tot het nemen van een voor bezwaar vatbaar besluit;</text:p>
                </text:list-item>
                <text:list-item text:style-override="id1-3-2-2-2-3-3-3">
                  <text:number>c.</text:number>
                  <text:p text:style-name="al">de bevoegdheden die niet gemandateerd worden op grond van Bijlage 1 bij dit besluit.</text:p>
                </text:list-item>
              </text:list>
            </text:section>
            <text:section text:name="artikel_id1-3-2-2-2-4" text:style-name="artikel">
              <text:p text:style-name="artikel_kop_titel"><text:span text:style-name="artikel_kop_label">Artikel</text:span> <text:span text:style-name="artikel_kop_nr">6</text:span> (onder)mandaat voor de domeindirecteuren en afdelingshoofden</text:p>
              <text:list text:style-name="id1-3-2-2-2-4-2">
                <text:list-item text:style-override="id1-3-2-2-2-4-2">
                  <text:number>1.</text:number>
                  <text:p text:style-name="al">Het dagelijks bestuur mandateert de domeindirecteuren en afdelingshoofden tot het beslissen op aanvragen tot het nemen van een voor bezwaar vatbaar besluit, passend bij de vervulling van de taken van hun domein en afdeling. Hierbij worden de beperkingen opgenomen in Bijlage 2 bij dit besluit in acht genomen.</text:p>
                </text:list-item>
                <text:list-item text:style-override="id1-3-2-2-2-4-3">
                  <text:number>2.</text:number>
                  <text:p text:style-name="al">De directieraad verleent ondermandaat aan de domeindirecteuren en afdelingshoofden voor de vervulling van de taken van hun domein en afdeling. Hierbij worden de beperkingen opgenomen in Bijlage 2 bij dit besluit in acht genomen.</text:p>
                </text:list-item>
                <text:list-item text:style-override="id1-3-2-2-2-4-4">
                  <text:number>3.</text:number>
                  <text:p text:style-name="al">Voor de toepassing van het eerste lid worden projectleiders gelijk gesteld met een afdelingshoofd, met dien verstande dat zij alleen hun bevoegdheden uitoefenen voor zover die uitoefening betrekking heeft op zijn project en vallen binnen het projectbudget.</text:p>
                </text:list-item>
                <text:list-item text:style-override="id1-3-2-2-2-4-5">
                  <text:number>4.</text:number>
                  <text:p text:style-name="al">Met inachtneming van de in Bijlage 2 bij dit besluit vermelde beperkingen kan de directieraad ondermandaat verlenen aan niet als domeindirecteur of afdelingshoofd bij de BAR-organisatie werkzame personen.</text:p>
                </text:list-item>
                <text:list-item text:style-override="id1-3-2-2-2-4-6">
                  <text:number>5.</text:number>
                  <text:p text:style-name="al">Domeindirecteuren en afdelingshoofden kunnen aan andere medewerkers van de BAR-organisatie ondermandaat verlenen voor procedurele handelingen en machtiging verlenen voor feitelijke handelingen voor de uitoefening van hun functie.</text:p>
                </text:list-item>
              </text:list>
            </text:section>
            <text:section text:name="artikel_id1-3-2-2-2-5" text:style-name="artikel">
              <text:p text:style-name="artikel_kop_titel"><text:span text:style-name="artikel_kop_label">Artikel</text:span> <text:span text:style-name="artikel_kop_nr">7</text:span> Vervanging en bevoegde personen</text:p>
              <text:list text:style-name="id1-3-2-2-2-5-2">
                <text:list-item text:style-override="id1-3-2-2-2-5-2">
                  <text:number>1.</text:number>
                  <text:p text:style-name="al">Wanneer de in dit besluit en de daarbij behorende bijlagen genoemde bevoegde functionaris afwezig is, worden de bevoegdheden als volgt uitgeoefend:</text:p>
                  <text:list text:style-name="id1-3-2-2-2-5-2-3">
                    <text:list-item text:style-override="id1-3-2-2-2-5-2-3-1">
                      <text:number>a.</text:number>
                      <text:p text:style-name="al">Bij afwezigheid van de domeindirecteur, door een andere domeindirecteur.</text:p>
                    </text:list-item>
                    <text:list-item text:style-override="id1-3-2-2-2-5-2-3-2">
                      <text:number>b.</text:number>
                      <text:p text:style-name="al">Bij afwezigheid van de afdelingshoofden, door een ander afdelingshoofd binnen hetzelfde domein of de domeindirecteur.</text:p>
                    </text:list-item>
                    <text:list-item text:style-override="id1-3-2-2-2-5-2-3-3">
                      <text:number>c.</text:number>
                      <text:p text:style-name="al">Bij afwezigheid van de medewerkers, anders dan domeindirecteuren en afdelingshoofden, door het hoofd van de afdeling waar zij werkzaam zijn of de domeindirecteur.</text:p>
                    </text:list-item>
                  </text:list>
                </text:list-item>
                <text:list-item text:style-override="id1-3-2-2-2-5-3">
                  <text:number>2.</text:number>
                  <text:p text:style-name="al">Het aan een bepaalde functionaris verleende mandaat wordt eveneens geacht te zijn verleend aan de betrokken hiërarchisch hogere functionarissen.</text:p>
                </text:list-item>
                <text:list-item text:style-override="id1-3-2-2-2-5-4">
                  <text:number>3.</text:number>
                  <text:p text:style-name="al">De mandaatverlening laat de hiërarchische zeggenschapsverhoudingen binnen de organisatie onverlet. De leidinggevenden kunnen instructies en aanwijzingen geven voor de uitoefening van het mandaat, mits zij blijven binnen de grenzen van het mandaat en de eventueel door de mandaatgever gegeven instructies.</text:p>
                </text:list-item>
              </text:list>
            </text:section>
            <text:section text:name="artikel_id1-3-2-2-2-6" text:style-name="artikel">
              <text:p text:style-name="artikel_kop_titel"><text:span text:style-name="artikel_kop_label">Artikel</text:span> <text:span text:style-name="artikel_kop_nr">8</text:span> Beperking gebruik</text:p>
              <text:p text:style-name="al">Van een mandaat of ondermandaat wordt geen gebruik gemaakt als:</text:p>
              <text:list text:style-name="id1-3-2-2-2-6-3">
                <text:list-item text:style-override="id1-3-2-2-2-6-3-1">
                  <text:number>a.</text:number>
                  <text:p text:style-name="al">de gemandateerde of ondergemandateerde een particulier belang heeft bij het gebruik van het mandaat;</text:p>
                </text:list-item>
                <text:list-item text:style-override="id1-3-2-2-2-6-3-2">
                  <text:number>b.</text:number>
                  <text:p text:style-name="al">daardoor wordt gehandeld in strijd met de begroting;</text:p>
                </text:list-item>
                <text:list-item text:style-override="id1-3-2-2-2-6-3-3">
                  <text:number>c.</text:number>
                  <text:p text:style-name="al">daardoor uitgaven worden gedaan of verplichtingen worden aangegaan waarvoor geen of onvoldoende budget of investeringskrediet beschikbaar is;</text:p>
                </text:list-item>
                <text:list-item text:style-override="id1-3-2-2-2-6-3-4">
                  <text:number>d.</text:number>
                  <text:p text:style-name="al">anderszins in strijd wordt gehandeld met het geldend Treasurystatuut of de geldende Regeling Budgethouderschap.</text:p>
                </text:list-item>
              </text:list>
            </text:section>
            <text:section text:name="artikel_id1-3-2-2-2-7" text:style-name="artikel">
              <text:p text:style-name="artikel_kop_titel"><text:span text:style-name="artikel_kop_label">Artikel</text:span> <text:span text:style-name="artikel_kop_nr">9</text:span> Ondertekening</text:p>
              <text:list text:style-name="id1-3-2-2-2-7-2">
                <text:list-item text:style-override="id1-3-2-2-2-7-2">
                  <text:number>1.</text:number>
                  <text:p text:style-name="al">Een krachtens mandaat genomen besluit vermeldt als volgt namens welk bestuursorgaan het is genomen:</text:p>
                  <text:p text:style-name="al">Namens het dagelijks bestuur van de BAR-organisatie,</text:p>
                  <text:p text:style-name="al">[handtekening (onder)gemandateerde]</text:p>
                  <text:p text:style-name="al">[naam (onder)gemandateerde]</text:p>
                  <text:p text:style-name="al">[functie van de (onder)gemandateerde]</text:p>
                </text:list-item>
                <text:list-item text:style-override="id1-3-2-2-2-7-3">
                  <text:number>2.</text:number>
                  <text:p text:style-name="al">Het bepaalde in de voorgaande leden is van overeenkomstige toepassing op de ondertekening van een document dat een privaatrechtelijke rechtshandeling inhoudt. Daarbij komt tot uiting dat de ondertekening plaatsvindt namens de BAR-organisat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trekking oudere algemene mandaten</text:p>
              <text:p text:style-name="al">Alle eerdere mandaten worden ingetrokken, met uitzondering van de mandaten ten aanzien van rechtspositionele besluiten.</text:p>
            </text:section>
            <text:section text:name="artikel_id1-3-2-2-3-3" text:style-name="artikel">
              <text:p text:style-name="artikel_kop_titel"><text:span text:style-name="artikel_kop_label">Artikel</text:span> <text:span text:style-name="artikel_kop_nr">11</text:span> Bekendmaking en inwerkingtreding</text:p>
              <text:p text:style-name="al">Dit besluit treedt inwerking op de dag na bekendmaking.</text:p>
            </text:section>
            <text:section text:name="artikel_id1-3-2-2-3-4" text:style-name="artikel">
              <text:p text:style-name="artikel_kop_titel"><text:span text:style-name="artikel_kop_label">Artikel</text:span> <text:span text:style-name="artikel_kop_nr">12</text:span> Citeertitel</text:p>
              <text:p text:style-name="al">Dit besluit wordt aangehaald als Algemeen Mandaatbesluit BAR-organisatie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dagelijks bestuur van de BAR-organisatie in zijn vergadering van 19 oktober 2018,</text:span>
          </text:p>
          </text:section>
          <text:section text:name="ondertekening_id1-3-2-3-2">
            <text:p><text:span text:style-name="functie">De secretaris,</text:span></text:p>
            <text:p><text:span text:style-name="ondertekening_naam">
            <text:span text:style-name="voornaam">Hans</text:span>
            <text:span text:style-name="achternaam">Cats</text:span>
          </text:span></text:p>
          </text:section>
          <text:section text:name="ondertekening_id1-3-2-3-3">
            <text:p><text:span text:style-name="functie">de voorzitter, </text:span></text:p>
            <text:p><text:span text:style-name="ondertekening_naam">
            <text:span text:style-name="voornaam">drs. Hans-Christoph</text:span>
            <text:span text:style-name="achternaam">Wagner</text:span>
          </text:span></text:p>
            <text:p><text:span text:style-name="functie"> </text:span></text:p>
          </text:section>
          <text:section text:name="gegeven_id1-3-2-3-4" text:style-name="gegeven">
            <text:p text:style-name="dagtekening">
            <text:span text:style-name="datum">Aldus vastgesteld door de voorzitter van het algemeen bestuur van de BAR-organisatie,</text:span>
          </text:p>
          </text:section>
          <text:section text:name="ondertekening_id1-3-2-3-5">
            <text:p><text:span text:style-name="ondertekening_naam">
            <text:span text:style-name="voornaam">Drs. Hans-Christoph</text:span>
            <text:span text:style-name="achternaam">Wagner</text:span>
          </text:span></text:p>
            <text:p><text:span text:style-name="functie"> </text:span></text:p>
          </text:section>
          <text:section text:name="gegeven_id1-3-2-3-6" text:style-name="gegeven">
            <text:p text:style-name="dagtekening">
            <text:span text:style-name="datum">Aldus vastgesteld door de directieraad van de BAR-organisatie in zijn vergadering van 19 oktober 2018,</text:span>
          </text:p>
          </text:section>
          <text:section text:name="ondertekening_id1-3-2-3-7">
            <text:p><text:span text:style-name="functie">de directiesecretaris,</text:span></text:p>
            <text:p><text:span text:style-name="ondertekening_naam">
            <text:span text:style-name="voornaam">Kris</text:span>
            <text:span text:style-name="achternaam">Spionjak</text:span>
          </text:span></text:p>
          </text:section>
          <text:section text:name="ondertekening_id1-3-2-3-8">
            <text:p><text:span text:style-name="functie">de voorzitter,</text:span></text:p>
            <text:p><text:span text:style-name="ondertekening_naam">
            <text:span text:style-name="voornaam">Hans</text:span>
            <text:span text:style-name="achternaam">Cats</text:span>
          </text:span></text:p>
          </text:section>
        </text:section>
        <text:section text:name="bijlage_id1-3-2-4" text:style-name="bijlage">
          <text:p text:style-name="bijlage_top"/>
          <text:p text:style-name="hoofdstuk_kop"><text:span text:style-name="label">BIJLAGE</text:span> <text:span text:style-name="nr">1</text:span> - BEPERKING ALGEMEEN MANDAAT</text:p>
          <text:p text:style-name="tussenkopvet">Artikel 1 Voorbereidings- en uitvoeringshandelingen</text:p>
          <text:p text:style-name="al">De in deze bijlage genoemde beperkingen hebben geen betrekking op voorbereidings- of uitvoeringshandelingen, tenzij in deze bijlage anders is vermeld.</text:p>
          <text:p text:style-name="tussenkopvet">Artikel 2 Bevoegdheden die bij het dagelijks bestuur blijven</text:p>
          <text:p text:style-name="al">De volgende bevoegdheden zijn uitgezonderd van het algemeen mandaat als bedoeld in artikel 5 van het Mandaatbesluit.</text:p>
          <text:p text:style-name="tussenkopcur">Contact met het algemeen bestuur en gemeenten</text:p>
          <text:list text:style-name="id1-3-2-4-7">
            <text:list-item text:style-override="id1-3-2-4-7-1">
              <text:number>a.</text:number>
              <text:p text:style-name="al">het doen van voorstellen aan het algemeen bestuur;</text:p>
            </text:list-item>
            <text:list-item text:style-override="id1-3-2-4-7-2">
              <text:number>b.</text:number>
              <text:p text:style-name="al">het afleggen van verantwoording aan het algemeen bestuur;</text:p>
            </text:list-item>
            <text:list-item text:style-override="id1-3-2-4-7-3">
              <text:number>c.</text:number>
              <text:p text:style-name="al">het informeren van het algemeen bestuur;</text:p>
            </text:list-item>
            <text:list-item text:style-override="id1-3-2-4-7-4">
              <text:number>d.</text:number>
              <text:p text:style-name="al">het vaststellen van prestatieafspraken van de BAR-organisatie;</text:p>
            </text:list-item>
          </text:list>
          <text:p text:style-name="tussenkopcur">Regelgeving en beleid</text:p>
          <text:list text:style-name="id1-3-2-4-9">
            <text:list-item text:style-override="id1-3-2-4-9-1">
              <text:number>e.</text:number>
              <text:p text:style-name="al">het vaststellen, wijzigen of intrekken van algemeen verbindende voorschriften, beleidsregels of beleidsnota’s;</text:p>
            </text:list-item>
          </text:list>
          <text:p text:style-name="tussenkopcur">Financiën</text:p>
          <text:list text:style-name="id1-3-2-4-11">
            <text:list-item text:style-override="id1-3-2-4-11-1">
              <text:number>f.</text:number>
              <text:p text:style-name="al">besluiten tot overdracht van activa;</text:p>
            </text:list-item>
            <text:list-item text:style-override="id1-3-2-4-11-2">
              <text:number>g.</text:number>
              <text:p text:style-name="al">het vaststellen van Planning &amp; Controlproducten;</text:p>
            </text:list-item>
            <text:list-item text:style-override="id1-3-2-4-11-3">
              <text:number>h.</text:number>
              <text:p text:style-name="al">het vaststellen van het toetsingskader rechtmatigheid;</text:p>
            </text:list-item>
          </text:list>
          <text:p text:style-name="tussenkopcur">Privacy</text:p>
          <text:list text:style-name="id1-3-2-4-13">
            <text:list-item text:style-override="id1-3-2-4-13-1">
              <text:number>i.</text:number>
              <text:p text:style-name="al">besluiten op verzoeken op grond van de Algemene Verordening Gegevensbescherming waarbij geen instemming is van de CISO of Privacy Officer</text:p>
            </text:list-item>
            <text:list-item text:style-override="id1-3-2-4-13-2">
              <text:number>j.</text:number>
              <text:p text:style-name="al">het vaststellen, wijzigen of intrekken van regels met betrekking bescherming van persoonsgegevens (privacy protocollen)</text:p>
            </text:list-item>
          </text:list>
          <text:p text:style-name="tussenkopcur">(Overige) overeenkomsten</text:p>
          <text:list text:style-name="id1-3-2-4-15">
            <text:list-item text:style-override="id1-3-2-4-15-1">
              <text:number>k.</text:number>
              <text:p text:style-name="al">het besluiten tot het sluiten van een convenant of een intentieovereenkomst</text:p>
            </text:list-item>
          </text:list>
          <text:p text:style-name="tussenkopcur">Procedures</text:p>
          <text:list text:style-name="id1-3-2-4-17">
            <text:list-item text:style-override="id1-3-2-4-17-1">
              <text:number>l.</text:number>
              <text:p text:style-name="al">besluiten op bezwaar tegen besluiten van de directieraad in mandaat genomen</text:p>
            </text:list-item>
            <text:list-item text:style-override="id1-3-2-4-17-2">
              <text:number>m.</text:number>
              <text:p text:style-name="al">het instemmen met alternatieve beslechting van het geschil met een partij die (hoger) beroep heeft ingesteld</text:p>
            </text:list-item>
            <text:list-item text:style-override="id1-3-2-4-17-3">
              <text:number>n.</text:number>
              <text:p text:style-name="al">het intrekken van (hoger) beroep</text:p>
            </text:list-item>
            <text:list-item text:style-override="id1-3-2-4-17-4">
              <text:number>o.</text:number>
              <text:p text:style-name="al">het besluit om een procedure te starten bij de burgerlijke rechter</text:p>
            </text:list-item>
            <text:list-item text:style-override="id1-3-2-4-17-5">
              <text:number>p.</text:number>
              <text:p text:style-name="al">het besluit om een procedure bij de burgerlijke rechter te beëindigen</text:p>
            </text:list-item>
          </text:list>
        </text:section>
        <text:section text:name="bijlage_id1-3-2-5" text:style-name="bijlage">
          <text:p text:style-name="bijlage_top"/>
          <text:p text:style-name="hoofdstuk_kop"><text:span text:style-name="label">BIJLAGE</text:span> <text:span text:style-name="nr">2</text:span> - BEPERKING VERLENING ONDERMANDAAT</text:p>
          <text:p text:style-name="al"/>
          <text:p text:style-name="al">De bevoegdheden die de directieraad van het dagelijks bestuur gemandateerd heeft gekregen, zijn ondergemandateerd aan domeindirecteuren en afdelingshoofden (en in specifieke gevallen aan andere medewerkers). In deze bijlagen worden de beperkingen van deze ondermandaten weergegeven.</text:p>
          <text:p text:style-name="tussenkopvet">Artikel 1 Ondermandaat aan domeindirecteuren</text:p>
          <text:p text:style-name="al">Aan een domeindirecteur wordt geen ondermandaat verleend voor besluiten om verplichtingen aan te gaan van meer dan het aan hem toegekende budget binnen de geldende wet- en regelgeving. De beperking betreft mede het besluit om daartoe een aanbestedingsprocedure te volgen.</text:p>
          <text:p text:style-name="tussenkopvet">Artikel 2 Ondermandaat aan afdelingshoofden</text:p>
          <text:list text:style-name="id1-3-2-5-7">
            <text:list-item text:style-override="id1-3-2-5-7-1">
              <text:number>1.</text:number>
              <text:p text:style-name="al">Aan een afdelingshoofd wordt geen ondermandaat verleend voor besluiten om verplichtingen aan te gaan van meer dan het aan hem toegekende budget binnen de geldende wet- en regelgeving. De beperking betreft mede het besluit om daartoe een aanbestedingsprocedure te volgen.</text:p>
            </text:list-item>
            <text:list-item text:style-override="id1-3-2-5-7-2">
              <text:number>2.</text:number>
              <text:p text:style-name="al">Aan een afdelingshoofd wordt geen ondermandaat verleend voor het beslissen op bezwaar.</text:p>
            </text:list-item>
            <text:list-item text:style-override="id1-3-2-5-7-3">
              <text:number>3.</text:number>
              <text:p text:style-name="al">Aan een afdelingshoofd wordt geen ondermandaat verleend voor de volgende privaatrechtelijke bevoegdheden:</text:p>
              <text:list text:style-name="id1-3-2-5-7-3-3">
                <text:list-item text:style-override="id1-3-2-5-7-3-3-1">
                  <text:number>a)</text:number>
                  <text:p text:style-name="al">besluiten om verplichtingen aan te gaan aangaan van meer dan € 50.000. De beperking betreft mede het besluit om daartoe een aanbestedingsprocedure te volgen;</text:p>
                </text:list-item>
                <text:list-item text:style-override="id1-3-2-5-7-3-3-2">
                  <text:number>b)</text:number>
                  <text:p text:style-name="al">meerjarige overeenkomsten.</text:p>
                </text:list-item>
              </text:list>
            </text:list-item>
            <text:list-item text:style-override="id1-3-2-5-7-4">
              <text:number>4.</text:number>
              <text:p text:style-name="al">Voor zover niet reeds genoemd in dit mandaatbesluit of de bijlagen worden de mandaten van het afdelingshoofd beperkt door de geldende Regeling budgethouderschap en het geldende Treasurystatuut van de BAR-organisatie, dan wel opvolgende regelingen.</text:p>
            </text:list-item>
          </text:list>
          <text:p text:style-name="tussenkopvet">Artikel 3 Ondermandaat aan overige medewerkers</text:p>
          <text:list text:style-name="id1-3-2-5-9">
            <text:list-item text:style-override="id1-3-2-5-9-1">
              <text:number>1.</text:number>
              <text:p text:style-name="al">De directieraad, de domeindirecteuren en afdelingshoofden kunnen ondermandaat verlenen aan andere medewerkers.</text:p>
            </text:list-item>
            <text:list-item text:style-override="id1-3-2-5-9-2">
              <text:number>2.</text:number>
              <text:p text:style-name="al">Aan een andere medewerker wordt geen ondermandaat verleend voor het gebruik van de in artikelen 1 en 2 van deze bijlage genoemde bevoegdheden.</text:p>
            </text:list-item>
            <text:list-item text:style-override="id1-3-2-5-9-3">
              <text:number>3.</text:number>
              <text:p text:style-name="al">Ondermandaat aan een andere medewerker wordt alleen verleend voor zover de bevoegdheid past bij de uitoefening van zijn functie.</text:p>
            </text:list-item>
            <text:list-item text:style-override="id1-3-2-5-9-4">
              <text:number>4.</text:number>
              <text:p text:style-name="al">Aan een andere medewerker dan een domeindirecteur of afdelingshoofd wordt geen ondermandaat verleend voor het gebruik van de bestuursrechtelijke bevoegdheid om te beslissen op bezwaar.</text:p>
            </text:list-item>
            <text:list-item text:style-override="id1-3-2-5-9-5">
              <text:number>5.</text:number>
              <text:p text:style-name="al">Aan een andere medewerker dan een domeindirecteur of afdelingshoofd wordt geen ondermandaat verleend voor de volgende privaatrechtelijke bevoegdheden:</text:p>
              <text:list text:style-name="id1-3-2-5-9-5-3">
                <text:list-item text:style-override="id1-3-2-5-9-5-3-1">
                  <text:number>a)</text:number>
                  <text:p text:style-name="al">besluiten om verplichtingen aan te gaan;</text:p>
                </text:list-item>
                <text:list-item text:style-override="id1-3-2-5-9-5-3-2">
                  <text:number>b)</text:number>
                  <text:p text:style-name="al">besluiten om schade te vergoeden.</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27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BAR-organisatie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1</meta:user-defined>
    <meta:user-defined meta:name="OVERHEIDop.publicationIssue">1278</meta:user-defined>
    <meta:user-defined meta:name="OVERHEIDop.BgrID/DC.identifier">bgr-2018-127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arendrecht</meta:user-defined>
    <meta:user-defined meta:name="OVERHEID.Gemeente/DC.spatial">Albrandswaard</meta:user-defined>
    <meta:user-defined meta:name="OVERHEID.Gemeente/DC.spatial">Ridderkerk</meta:user-defined>
    <meta:user-defined meta:name="DC.source">afdeling 3 van de Wet gemeenschappelijke regelingen;1.0:c:BWBR0003740&amp;afdeling=3&amp;g=2018-06-13</meta:user-defined>
    <meta:user-defined meta:name="DC.source">afdeling 10.1.1 van de Algemene wet bestuursrecht;1.0:c:BWBR0005537&amp;afdeling=10.1.1&amp;g=2018-09-19</meta:user-defined>
    <meta:user-defined meta:name="DC.source">artikel 60 van Boek 3 van het Burgerlijk Wetboek;1.0:c:BWBR0005291&amp;artikel=60&amp;g=2018-10-23</meta:user-defined>
    <meta:user-defined meta:name="OVERHEIDop.referentienummer">8897</meta:user-defined>
    <meta:user-defined meta:name="DCTERMS.alternative">Algemeen Mandaatbesluit BAR-organisatie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AR-organisatie</meta:user-defined>
    <dc:language>nl</dc:language>
    <meta:user-defined meta:name="xs:date/OVERHEIDop.startdatum">2018-11-02</meta:user-defined>
    <meta:user-defined meta:name="OVERHEIDgvop.Informatietype/DC.type">Overige besluiten van algemene strekking</meta:user-defined>
    <meta:user-defined meta:name="OVERHEID.RegionaalSamenwerkingsorgaan/DCTERMS.publisher">BAR-organisatie</meta:user-defined>
    <meta:user-defined meta:name="OVERHEID.RegionaalSamenwerkingsorgaan/OVERHEID.authority">BAR-organisatie</meta:user-defined>
    <meta:user-defined meta:name="OVERHEIDop.betreftRegeling">CVDR613683_1</meta:user-defined>
    <meta:user-defined meta:name="OVERHEIDop.versieInformatie"/>
  </office:meta>
</office:document-meta>
</file>