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in verband met invoering Spreekrecht voor Burgers, gemeenschappelijke regeling Metropoolregio Rotterdam Den Haag</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
            <text:p text:style-name="al">
            <text:span text:style-name="nadrukvet">Wijziging Reglement van orde van de Bestuurscommissie economisch vestigingsklimaat MRDH 2014</text:span>
          </text:p>
            <text:p text:style-name="al">De Bestuurscommissie economisch vestigingsklimaat,</text:p>
            <text:p text:style-name="al"/>
            <text:p text:style-name="al">
            <text:span text:style-name="nadrukvet">gelet op </text:span>
          </text:p>
            <text:p text:style-name="al">de gemeenschappelijke regeling MRDH 2014; </text:p>
            <text:p text:style-name="al"/>
            <text:p text:style-name="al">artikel 16 van de Gemeentewet van toepassing zijnde op grond van het bepaalde in artikel 22, eerste lid, van de Wet gemeenschappelijke regelingen;</text:p>
            <text:p text:style-name="al"/>
            <text:p text:style-name="al">het Reglement van orde Bestuurscommissie Economisch Vestigingsklimaat MRDH 2014 zoals voor het laatst gewijzigd op 1 januari 2017;</text:p>
            <text:p text:style-name="al"/>
            <text:p text:style-name="al">
            <text:span text:style-name="nadrukvet">Overwegende dat,</text:span>
          </text:p>
            <text:list text:style-name="id1-3-2-1-1-15">
              <text:list-item text:style-override="id1-3-2-1-1-15-1">
                <text:number>•</text:number>
                <text:p text:style-name="al">in de vergadering van 21 december 2017 door het algemeen bestuur bij behandeling van het agendapunt ‘bespreking reactie evaluatie’ is aangegeven dat het algemeen bestuur de mogelijkheid wil creëren dat burgers mondeling kunnen inspreken bij de vergaderingen van de bestuurscommissie economisch vestigingsklimaat;</text:p>
              </text:list-item>
              <text:list-item text:style-override="id1-3-2-1-1-15-2">
                <text:number>•</text:number>
                <text:p text:style-name="al">deze wens ook bestaat bij de bestuurscommissie zelf;</text:p>
              </text:list-item>
            </text:list>
            <text:p text:style-name="al"/>
            <text:p text:style-name="al">
            <text:span text:style-name="nadrukvet">b e s l u i t :</text:span>
          </text:p>
            <text:p text:style-name="al"/>
            <text:p text:style-name="al">vast te stellen het de wijziging van het reglement van orde van de Bestuurscommissie economisch vestigingsklimaat MRDH 2014 in verband met het invoeren van spreekrecht voor burgers</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text:p>
            <text:p text:style-name="al">aan artikel 1 wordt een sub e. toegevoegd, luidende:</text:p>
            <text:p text:style-name="al"/>
            <text:list text:style-name="id1-3-2-2-1-5">
              <text:list-item text:style-override="id1-3-2-2-1-5-1">
                <text:number>e.</text:number>
                <text:p text:style-name="al">belanghebbende: een burger die ten aanzien van een geagendeerd onderwerp een individueel belang vertegenwoordigt.</text:p>
              </text:list-item>
            </text:list>
            <text:p text:style-name="al"/>
            <text:p text:style-name="al">B</text:p>
            <text:p text:style-name="al">Tussen artikel 13 ‘deelname aan de beraadslagingen door anderen en artikel 14 ‘besluitvorming’ wordt een nieuw artikel 13a ingevoegd luidende:</text:p>
            <text:p text:style-name="al"/>
            <text:p text:style-name="al">
            <text:span text:style-name="nadrukvet">Artikel 13a spreekrecht van burgers</text:span>
          </text:p>
            <text:list text:style-name="id1-3-2-2-1-11">
              <text:list-item text:style-override="id1-3-2-2-1-11-1">
                <text:number>1.</text:number>
                <text:p text:style-name="al">Bij opening van de vergadering wordt aan belanghebbenden het recht verleend te spreken over punten die zijn vermeld op de agenda, met uitzondering van de verslagen van vergaderingen van organen van de MRDH.</text:p>
              </text:list-item>
              <text:list-item text:style-override="id1-3-2-2-1-11-2">
                <text:number>2.</text:number>
                <text:p text:style-name="al">De belanghebbende die gebruik wenst te maken van het spreekrecht dient dit tenminste vierentwintig uur voor aanvang van de vergadering schriftelijk aan de voorzitter en secretaris mee te delen.</text:p>
              </text:list-item>
              <text:list-item text:style-override="id1-3-2-2-1-11-3">
                <text:number>3.</text:number>
                <text:p text:style-name="al">De in het tweede lid vermelde mededeling vermeldt het agendapunt waarover de belanghebbende wenst te spreken, het belang dat daarbij aan de orde is, en de naam van de spreker.</text:p>
              </text:list-item>
              <text:list-item text:style-override="id1-3-2-2-1-11-4">
                <text:number>4.</text:number>
                <text:p text:style-name="al">Iedere spreker krijgt maximaal vijf minuten spreektijd. Indien er meerdere sprekers zijn bepaalt de voorzitter in overleg met de commissie de totale voor de belanghebbenden beschikbare spreektijd en de volgorde van sprekers.</text:p>
              </text:list-item>
              <text:list-item text:style-override="id1-3-2-2-1-11-5">
                <text:number>5.</text:number>
                <text:p text:style-name="al">Indien een belanghebbende wenst te spreken over een punt dat niet vermeld is op de agenda of niet voldoet aan hetgeen bepaald in het tweede lid, kan de voorzitter bepalen dat geen spreekrecht verleend wordt.</text:p>
              </text:list-item>
              <text:list-item text:style-override="id1-3-2-2-1-11-6">
                <text:number>6.</text:number>
                <text:p text:style-name="al">Voor zover dit artikel niet voorziet in zich voordoende situaties, bepaalt en handhaaft de voorzitter de orde rond het spreekrecht. </text:p>
              </text:list-item>
            </text:list>
          </text:section>
          <text:section text:name="artikel_id1-3-2-2-2" text:style-name="artikel">
            <text:p text:style-name="artikel_kop_titel"><text:span text:style-name="artikel_kop_label"/> <text:span text:style-name="artikel_kop_nr"/> Artikel II Inwerkingtreding en citeertitel </text:p>
            <text:list text:style-name="id1-3-2-2-2-2">
              <text:list-item text:style-override="id1-3-2-2-2-2">
                <text:number>A.</text:number>
                <text:p text:style-name="al">Dit wijzigingsbesluit treedt in werking op de dag na publicatie van dit besluit.</text:p>
              </text:list-item>
              <text:list-item text:style-override="id1-3-2-2-2-3">
                <text:number>B.</text:number>
                <text:p text:style-name="al">Dit wijzigingsbesluit wordt aangehaald als: Wijzigingsbesluit in verband met invoering Spreekrecht voor Burgers</text:p>
              </text:list-item>
            </text:list>
          </text:section>
        </text:section>
        <text:section text:name="regeling-sluiting_id1-3-2-3" text:style-name="regeling-sluiting">
          <text:section text:name="ondertekening_id1-3-2-3-1">
            <text:p><text:span text:style-name="functie">Aldus besloten in de openbare vergadering van de bestuurscommissie economisch vestigingsklimaat van 27 september 2018,</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27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in verband met invoering Spreekrecht voor Burgers, gemeenschappelijke regeling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5</meta:user-defined>
    <meta:user-defined meta:name="OVERHEIDop.publicationIssue">1273</meta:user-defined>
    <meta:user-defined meta:name="OVERHEIDop.BgrID/DC.identifier">bgr-2018-12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10, derde lid, van de Verordening Bestuurscommissie Economisch Vestigingsklimaat MRDH 2014;</meta:user-defined>
    <meta:user-defined meta:name="DCTERMS.alternative">Reglement van orde van de Bestuurscommissie economisch vestigingsklimaat MRDH 201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8-10-26</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380451_3</meta:user-defined>
    <meta:user-defined meta:name="OVERHEIDop.versieInformatie"/>
  </office:meta>
</office:document-meta>
</file>