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van de Directeur van de Omgevingsdienst NZKG, houdende de verlening van ondermandaat, ondermachtiging en ondermandaat voor de taken van de gemeente Haarlemmerliede en Spaarnwoude  </text:p>
      <text:section text:name="regeling_id1-3-2" text:style-name="regeling">
        <text:section text:name="aanhef_id1-3-2-1" text:style-name="aanhef">
          <text:section text:name="preambule_id1-3-2-1-1" text:style-name="preambule">
            <text:p text:style-name="al"/>
            <text:p text:style-name="al">Overwegende dat:</text:p>
            <text:p text:style-name="al"/>
            <text:list text:style-name="id1-3-2-1-1-4">
              <text:list-item text:style-override="id1-3-2-1-1-4-1">
                <text:number>•</text:number>
                <text:p text:style-name="al">het besluit van 17 september 2018 het college van burgemeester en wethouders van de gemeente Haarlemmerliede en Spaarnwoude waarbij mandaat, machtiging en volmacht is verleend aan de directeur van de Omgevingsdienst Noordzeekanaalgebied, te weten het "Besluit mandaat, machtiging en volmacht Omgevingsdienst Noordzeekanaalgebied 2018 gemeente Haarlemmerliede en Spaamwoude". </text:p>
                <text:p text:style-name="al"/>
              </text:list-item>
              <text:list-item text:style-override="id1-3-2-1-1-4-2">
                <text:number>•</text:number>
                <text:p text:style-name="al">in het genoemde mandaatbesluit bepaald is dat de directeur van de Omgevingsdienst Noordzeekanaalgebied, alsmede diens plaatsvervanger, de bevoegdheden in ondermandaat, ondermachtiging of ondervolmacht, kan opdragen aan medewerkers die onder zijn verantwoordelijkheid vallen, tenzij dit in het mandaatregister is uitgesloten. </text:p>
                <text:p text:style-name="al"/>
              </text:list-item>
            </text:list>
            <text:p text:style-name="al">
            <text:span text:style-name="nadrukvet">Besluit vast te stellen:</text:span>
          </text:p>
            <text:p text:style-name="al"/>
            <text:p text:style-name="al">
            <text:span text:style-name="nadrukvet">Artikel 1 Ondermandaat, ondermachtiging en ondervolmacht </text:span>
          </text:p>
            <text:p text:style-name="al"/>
            <text:p text:style-name="al">1.Aan de medewerker aangesteld in de functie van adjunct-directeur en de medewerker aangesteld in de functie van teammanager wordt ondermandaat, ondermachtiging, en ondervolmacht verleend voor de bevoegdheden genoemd in het register van bijlage I met in achtneming van de artikelen 2 en 3. </text:p>
            <text:p text:style-name="al">2.Het ondermandaat, de ondermachtiging, en ondervolmacht kan tevens worden uitgeoefend, indien de functie van adjunct-directeur en/of teammanager vacant is, door een door de directeur aangewezen waarnemer. </text:p>
            <text:p text:style-name="al">3.Het ondermandaat, ondervolmacht en ondermachtiging omvat alle bij de desbetreffende taak of bevoegdheid behorende overige taken zoals correspondentie (waaronder ontvangstbevestigingen) en de in het kader van de te volgen besluitvormingsprocedures te nemen beslissingen, zoals verzoeken om (aanvullende) informatie, verdagen van beslissingen, buiten behandeling laten van aanvragen, doorzending en het voldoen aan publicatieverplichtingen. </text:p>
            <text:p text:style-name="al">4. In afwijking van het eerste lid kunnen de volgende bevoegdheden en handelingen, met inachtneming van artikelen 2 en 3, door een medewerker worden uitgevoerd: </text:p>
            <text:p text:style-name="al"> a.de onder lid 3 genoemde overige taken en beslissingen in het kader van besluitvormingsprocedures; </text:p>
            <text:p text:style-name="al">b.het registreren of aanbieden ter registratie in registers; </text:p>
            <text:p text:style-name="al">c.het be- en afhandelen van meldingen; </text:p>
            <text:p text:style-name="al">d.het goedkeuren van constructiegegevens; </text:p>
            <text:p text:style-name="al">e.het zenden van een controle brief dat geen overtredingen zijn geconstateerd (de zogenoemde 'ok brief'); </text:p>
            <text:p text:style-name="al">f.het zenden van een waarschuwingsbrief. </text:p>
            <text:p text:style-name="al">5. In afwijking van het eerste lid kunnen stukken die in het kader van bezwaar- en beroepsprocedures aan bezwaarschriftencommissies, de (voorzitter van de) Afdeling Bestuursrechtspraak van de Raad van State of de (voorzieningenrechter van de) rechtbank worden verzonden, worden ondertekend door de medewerker aangesteld in de functie van juridisch adviseur, met inachtneming van artikelen 2 en 3 </text:p>
            <text:p text:style-name="al">6. In afwijking van het eerste lid kunnen de bevoegdheden genoemd in het register van bijlage I, met inachtneming van artikelen 2 en 3, worden uitgevoerd door een medewerker aangewezen in de functie van projectleider, voor zover het betreft het project waarvoor zij is aangewezen. </text:p>
            <text:p text:style-name="al"/>
            <text:p text:style-name="al">
            <text:span text:style-name="nadrukvet">Artikel 2 Instructie niveau ondermandaat, ondermachtiging en ondervolmacht </text:span>
          </text:p>
            <text:p text:style-name="al"/>
            <text:p text:style-name="al">Bij het uitoefenen van de bevoegdheden genoemd in artikel 1 eerste, vierde, vijfde en zesde lid dient de instructie genoemd in bijlage II in acht te worden genomen. </text:p>
            <text:p text:style-name="al"/>
            <text:p text:style-name="al">
            <text:span text:style-name="nadrukvet">Artikel 3 Algemene instructies ondermandaat, ondermachtiging en ondervolmacht </text:span>
          </text:p>
            <text:p text:style-name="al"/>
            <text:p text:style-name="al">Bij het uitoefenen van de bevoegdheden van artikel 1 dient de algemene instructie van bijlage III, welke ook gevoegd is bij het Besluit mandaat, machtiging en volmacht Omgevingsdienst Noordzeekanaalgebied 2018 gemeente Haarlemmerliede en Spaarnwoude dat de grondslag vormt voor dit besluit, in acht te worden genomen. </text:p>
            <text:p text:style-name="al"/>
            <text:p text:style-name="al">
            <text:span text:style-name="nadrukvet">Artikel 4 Ondertekening </text:span>
          </text:p>
            <text:p text:style-name="al"/>
            <text:p text:style-name="al">1. Indien een besluit krachtens ondermandaat wordt genomen als bedoeld in artikel 1 luidt de ondertekening: </text:p>
            <text:p text:style-name="al">Het college van burgemeester en wethouders van de gemeente Haarlemmerliede en Spaarnwoude, </text:p>
            <text:p text:style-name="al">namens deze, </text:p>
            <text:p text:style-name="al">gevolgd door: </text:p>
            <text:p text:style-name="al">- de functieaanduiding</text:p>
            <text:p text:style-name="al">- de handtekening </text:p>
            <text:p text:style-name="al">- de naam van de ondergemandateerde </text:p>
            <text:p text:style-name="al"/>
            <text:p text:style-name="al">2. Indien bij het nemen van een besluit krachtens mandaat als bedoeld in artikel 1 gebruik wordt gemaakt van ondervolmacht en ondermachtiging luidt de ondertekening: </text:p>
            <text:p text:style-name="al"/>
            <text:p text:style-name="al">De gemeente Haarlemmerliede en Spaarnwoude, </text:p>
            <text:p text:style-name="al">namens deze, </text:p>
            <text:p text:style-name="al">gevolgd door: </text:p>
            <text:p text:style-name="al">- de functieaanduiding </text:p>
            <text:p text:style-name="al">- de handtekening </text:p>
            <text:p text:style-name="al">- de naam van de ondergemachtigde/ondergevolmachtigde </text:p>
            <text:p text:style-name="al"/>
            <text:p text:style-name="al">
            <text:span text:style-name="nadrukvet">Artikel 5 Slotbepalingen </text:span>
          </text:p>
            <text:p text:style-name="al"/>
            <text:p text:style-name="al">1.Dit besluit wordt bekend gemaakt in het publicatieblad van de Omgevingsdienst Noordzeekanaalgebied en treedt in werking op de dag na publicatie. </text:p>
            <text:p text:style-name="al">2.Dit besluit wordt aangehaald als: Besluit ondermandaat, ondermachtiging en ondervolmacht Omgevingsdienst Noordzeekanaalgebied gemeente Haarlernmerliede en Spaarnwoude 2018. </text:p>
            <text:p text:style-name="al"/>
            <text:p text:style-name="al">Zaanstad, 16 oktober 2018 </text:p>
            <text:p text:style-name="al"/>
            <text:p text:style-name="al">De Directeur van de Omgevingsdienst NZKG voornoemd</text:p>
            <text:p text:style-name="al"/>
            <text:p text:style-name="al">Mw drs. E.M.J. Meijers</text:p>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Noordzeekanaalgebied</text:p>
            </table:table-cell>
            <table:table-cell office:value-type="string" table:style-name="header.C">
              <text:p text:style-name="headerright"><text:span text:style-name="nr">Nr. 1270</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270</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270</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Directeur van de Omgevingsdienst NZKG, houdende de verlening van ondermandaat, ondermachtiging en ondermandaat voor de taken van de gemeente Haarlemmerliede en Spaarnwoude</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10-24</meta:user-defined>
    <meta:user-defined meta:name="OVERHEIDop.publicationIssue">1270</meta:user-defined>
    <meta:user-defined meta:name="OVERHEIDop.BgrID/DC.identifier">bgr-2018-1270</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Gemeente/DC.spatial">Haarlemmerliede en Spaarnwoude</meta:user-defined>
    <meta:user-defined meta:name="DC.source">;https://zoek.officielebekendmakingen.nl/gmb-2018-202285.html?zoekcriteria=%3fzkt%3dUitgebreid%26pst%3dGemeenteblad%26vrt%3dmandaat%26zkd%3dInDeGeheleText%26dpr%3dAnderePeriode%26spd%3d20180915%26epd%3d20180930%26sdt%3dDatumPublicatie%26org%3dHaarlemmerliede%2ben%2bSpaarnwoude%26orgt%3dgemeente%26ap%3d%26pnr%3d1%26rpp%3d10&amp;resultIndex=0&amp;sorttype=1&amp;sortorder=4</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Omgevingsdienst Noordzeekanaalgebied</meta:user-defined>
    <dc:language>nl</dc:language>
    <meta:user-defined meta:name="OVERHEIDgvop.Informatietype/DC.type">Overige besluiten van algemene strekking</meta:user-defined>
    <meta:user-defined meta:name="OVERHEID.RegionaalSamenwerkingsorgaan/DCTERMS.publisher">Omgevingsdienst Noordzeekanaalgebied</meta:user-defined>
    <meta:user-defined meta:name="OVERHEID.RegionaalSamenwerkingsorgaan/OVERHEID.authority">Omgevingsdienst Noordzeekanaalgebied</meta:user-defined>
    <meta:user-defined meta:name="OVERHEIDop.externeBijlage">Bijlage|exb-2018-62382</meta:user-defined>
    <meta:user-defined meta:name="OVERHEIDop.versieInformatie"/>
  </office:meta>
</office:document-meta>
</file>