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text:list-style style:name="id1-3-2-2-1-2-1-4-2-1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4-2-1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4-2-1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1-4-2-1-2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2-1-4-2-1-2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2-1-4-2-1-2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2-1-4-2-1-2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Regio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het Algemeen Bestuur van Regio Rivierenland van 3 oktober 2018 tot aanvulling van Bijlage 1 als bedoeld in artikel 5, tweede lid, van de regeling Regio Rivierenland  behorende bij de regeling zoals deze luidt na de 45e wijziging</text:p>
            <text:p text:style-name="al"/>
            <text:p text:style-name="al">Gelet op het besluit van 24 juli 2018  waarbij door het betrokken college goedkeuring is verleend, als bedoeld in artikel 5, tweede lid, van de regeling Regio Rivierenland,</text:p>
            <text:p text:style-name="al"/>
            <text:p text:style-name="al">Besluit </text:p>
            <text:p text:style-name="al"/>
            <text:p text:style-name="al">
            <text:span text:style-name="nadrukvet">Bijlage 1 als bedoeld in artikel 5, tweede lid, van de regeling Regio Rivierenland </text:span>
          </text:p>
            <text:p text:style-name="al"/>
            <text:p text:style-name="al">aan te vullen als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Taken van Regio Rivierenland die worden uitgevoerd op basis van een dienstverleningsovereenkomst als bedoeld in artikel 5, tweede lid, van de regeling Regio Rivierenland :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Uitvoering voor de gemeenten: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Datum besluit Algemeen Bestuur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Uitvoering leerlingenvervoer :</text:span>
                    </text:p>
                    <text:list text:style-name="id1-3-2-2-1-2-1-4-2-1-2">
                      <text:list-item text:style-override="id1-3-2-2-1-2-1-4-2-1-2-1">
                        <text:number>a)</text:number>
                        <text:p text:style-name="table_al">het zorgdragen voor de inkoop van diensten,</text:p>
                      </text:list-item>
                      <text:list-item text:style-override="id1-3-2-2-1-2-1-4-2-1-2-2">
                        <text:number>b)</text:number>
                        <text:p text:style-name="table_al">het beheren van de contracten met vervoerders en de regiecentrale,</text:p>
                      </text:list-item>
                      <text:list-item text:style-override="id1-3-2-2-1-2-1-4-2-1-2-3">
                        <text:number>c)</text:number>
                        <text:p text:style-name="table_al">het organiseren van een klachtenmeldpunt,</text:p>
                      </text:list-item>
                      <text:list-item text:style-override="id1-3-2-2-1-2-1-4-2-1-2-4">
                        <text:number>d)</text:number>
                        <text:p text:style-name="table_al">het verzorgen van de financiële afhandeling ,</text:p>
                      </text:list-item>
                      <text:list-item text:style-override="id1-3-2-2-1-2-1-4-2-1-2-5">
                        <text:number>e)</text:number>
                        <text:p text:style-name="table_al">rapporteren van financiële, kwantitatieve en kwalitatieve resultaten,</text:p>
                      </text:list-item>
                      <text:list-item text:style-override="id1-3-2-2-1-2-1-4-2-1-2-6">
                        <text:number>f)</text:number>
                        <text:p text:style-name="table_al">het signaleren van trends en ontwikkelingen 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iel</text:p>
                  </table:table-cell>
                  <table:table-cell table:style-name="cell_frame_all" table:number-rows-spanned="1" table:number-columns-spanned="1">
                    <text:p text:style-name="table_al">3 Oktober 2018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astgesteld in de openbare vergadering van 3 oktober 2018 door het Algemeen Bestuur van Regio Rivierenland.  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secretaris,</text:span></text:p>
            <text:p><text:span text:style-name="functie">drs. L.H. Derksen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/>
          <text:section text:name="ondertekening_id1-3-2-3-12">
            <text:p><text:span text:style-name="functie">de voorzitter, </text:span></text:p>
            <text:p><text:span text:style-name="functie"> ir. J. Beenakker</text:span></text:p>
          </text:section>
          <text:section text:name="ondertekening_id1-3-2-3-1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Rivierenland</text:p>
            </table:table-cell>
            <table:table-cell office:value-type="string" table:style-name="header.C">
              <text:p text:style-name="headerright"><text:span text:style-name="nr">Nr. 1263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6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6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eling Regio Rivierenlan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0-22</meta:user-defined>
    <meta:user-defined meta:name="OVERHEIDop.publicationIssue">1263</meta:user-defined>
    <meta:user-defined meta:name="OVERHEIDop.BgrID/DC.identifier">bgr-2018-126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uren</meta:user-defined>
    <meta:user-defined meta:name="OVERHEID.Gemeente/DC.spatial">Culemborg</meta:user-defined>
    <meta:user-defined meta:name="OVERHEID.Gemeente/DC.spatial">Geldermalsen</meta:user-defined>
    <meta:user-defined meta:name="OVERHEID.Gemeente/DC.spatial">Lingewaal</meta:user-defined>
    <meta:user-defined meta:name="OVERHEID.Gemeente/DC.spatial">Maasdriel</meta:user-defined>
    <meta:user-defined meta:name="OVERHEID.Gemeente/DC.spatial">Neder-Betuwe</meta:user-defined>
    <meta:user-defined meta:name="OVERHEID.Gemeente/DC.spatial">Neerijnen</meta:user-defined>
    <meta:user-defined meta:name="OVERHEID.Gemeente/DC.spatial">Tiel</meta:user-defined>
    <meta:user-defined meta:name="OVERHEID.Gemeente/DC.spatial">West Maas en Waal</meta:user-defined>
    <meta:user-defined meta:name="OVERHEID.Gemeente/DC.spatial">Zaltbommel</meta:user-defined>
    <meta:user-defined meta:name="DC.source">Wet gemeenschappelijke regelingen;1.0:v:BWBR0003740</meta:user-defined>
    <meta:user-defined meta:name="DC.source">Gemeentewet;1.0:v:BWBR0005416</meta:user-defined>
    <meta:user-defined meta:name="DC.source">Regeling Regio Rivierenland;1.1:CVDR391832_2</meta:user-defined>
    <meta:user-defined meta:name="DCTERMS.alternative">Regeling Regio Rivierenland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egio Rivierenland</meta:user-defined>
    <dc:language>nl</dc:language>
    <meta:user-defined meta:name="xs:date/OVERHEIDop.startdatum">2018-10-23</meta:user-defined>
    <meta:user-defined meta:name="OVERHEIDgvop.Informatietype/DC.type">Verordeningen</meta:user-defined>
    <meta:user-defined meta:name="OVERHEID.RegionaalSamenwerkingsorgaan/OVERHEID.authority">Regio Rivierenland</meta:user-defined>
    <meta:user-defined meta:name="OVERHEID.RegionaalSamenwerkingsorgaan/DCTERMS.publisher">Regio Rivierenland</meta:user-defined>
    <meta:user-defined meta:name="OVERHEIDop.betreftRegeling">CVDR391832_5</meta:user-defined>
    <meta:user-defined meta:name="OVERHEIDop.versieInformatie"/>
  </office:meta>
</office:document-meta>
</file>