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Uitvoeringsorganisatie Laborijn houdende regels omtrent Aanwijzings- en benoemingsbesluit informatiebeheer Laborijn </text:p>
      <text:section text:name="regeling_id1-3-2" text:style-name="regeling">
        <text:section text:name="aanhef_id1-3-2-1" text:style-name="aanhef">
          <text:section text:name="preambule_id1-3-2-1-1" text:style-name="preambule">
            <text:p text:style-name="al">Het dagelijks bestuur van Laborijn;</text:p>
            <text:p text:style-name="al">in de hoedanigheid van zorgdrager voor de archiefbescheiden op basis van artikel 40 van de Archiefwet 1995 en artikel 38 van de Gemeenschappelijke regeling Uitvoeringsorganisatie Laborijn;</text:p>
            <text:p text:style-name="al">gelet op artikel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als archivaris te benoemen: de directeur van het Erfgoedcentrum Achterhoek Liemers;</text:p>
              </text:list-item>
              <text:list-item text:style-override="id1-3-2-2-1-2-2">
                <text:number>II.</text:number>
                <text:p text:style-name="al"> als archiefbewaarplaats aan te wijzen: het Erfgoedcentrum Achterhoek Liemers te Doetinchem;</text:p>
              </text:list-item>
              <text:list-item text:style-override="id1-3-2-2-1-2-3">
                <text:number>III.</text:number>
                <text:p text:style-name="al">dat dit besluit in werking treedt op de dag na bekendmaking en wordt aangehaald als: Aanwijzings- en benoemingsbesluit informatiebeheer Laborijn.</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Laborijn op 12 oktober 2018 </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J.E. Tal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 drs. E.J. Huizinga MBA</text:span></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text:p>
          <text:p text:style-name="al">Belanghebbenden kunnen tegen dit besluit binnen zes weken na de dag van publicatie een bezwaarschrift indienen bij het dagelijks bestuur van Laborijn, Postbus 236, 7000 AE Doetinchem. Een bezwaarschrift schorst de werking van het besluit niet.</text:p>
          <text:p text:style-name="al">Belanghebbenden kunnen bij de voorzieningenrechter van de Rechtbank Gelderland, Afdeling Bestuursrecht, Postbus 9030, 6800 EM Arnhe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6">
            <text:list-item text:style-override="id1-3-2-4-6-1">
              <text:number>•</text:number>
              <text:p text:style-name="al"> de naam en het adres van de indiener;</text:p>
            </text:list-item>
            <text:list-item text:style-override="id1-3-2-4-6-2">
              <text:number>•</text:number>
              <text:p text:style-name="al"> de datum waarop u het bezwaarschrift schrijft;</text:p>
            </text:list-item>
            <text:list-item text:style-override="id1-3-2-4-6-3">
              <text:number>•</text:number>
              <text:p text:style-name="al">een omschrijving van het besluit waartegen het bezwaar is gericht, en</text:p>
            </text:list-item>
            <text:list-item text:style-override="id1-3-2-4-6-4">
              <text:number>•</text:number>
              <text:p text:style-name="al"> de reden(en) waarom u het niet eens bent met het besluit.</text:p>
              <text:p text:style-name="al"/>
            </text:list-item>
          </text:list>
        </text:section>
        <text:section text:name="nota-toelichting_id1-3-2-5" text:style-name="nota-toelichting">
          <text:p text:style-name="kop_level0"><text:span text:style-name="label"/> <text:span text:style-name="nr"/> Toelichting</text:p>
          <text:p text:style-name="al"/>
          <text:p text:style-name="al">In artikel 40 van de Archiefwet 1995 (hierna: Archiefwet) is bepaald dat een regeling als bedoeld in de Wet gemeenschappelijke regelingen een voorziening treft omtrent de zorg voor de archiefbescheiden van bij die regeling ingestelde openbaar lichaam of gemeenschappelijk orgaan. In artikel 38 van de Gemeenschappelijke regeling Uitvoeringsorganisatie Laborijn is de zorgplicht voor de archiefbescheiden van de intergemeentelijke organen bij het dagelijks bestuur (zorgdrager) gelegd. </text:p>
          <text:p text:style-name="al"/>
          <text:p text:style-name="al">Dit besluit betreft een aantal besluiten die het dagelijks bestuur moet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archiefbewaarplaats wordt beheerd door een (gemeente)archivaris, die in het bezit dient te zijn van een diploma archivistiek.</text:p>
          <text:p text:style-name="al"/>
          <text:p text:style-name="al">Onderdeel II betreft een uitwerking van de bevoegdheid van het dagelijks bestuur om een archiefbewaarplaats aan te wijz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26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6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Uitvoeringsorganisatie Laborijn houdende regels omtrent Aanwijzings- en benoemingsbesluit informatiebeheer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9</meta:user-defined>
    <meta:user-defined meta:name="OVERHEIDop.publicationIssue">1260</meta:user-defined>
    <meta:user-defined meta:name="OVERHEIDop.BgrID/DC.identifier">bgr-2018-1260</meta:user-defined>
    <meta:user-defined meta:name="OVERHEID.TaxonomieBeleidsagenda/OVERHEID.category">Bestuur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DC.source">artikel 31 van de Archiefwet 1995;1.0:c:BWBR0007376&amp;artikel=31&amp;g=2018-07-28</meta:user-defined>
    <meta:user-defined meta:name="DC.source">artikel 32 van de Archiefwet 1995;1.0:c:BWBR0007376&amp;artikel=32&amp;g=2018-07-28</meta:user-defined>
    <meta:user-defined meta:name="DC.source">artikel 3a van het Archiefbesluit 1995;1.0:c:BWBR0007748&amp;artikel=3a&amp;g=2013-01-01</meta:user-defined>
    <meta:user-defined meta:name="DCTERMS.alternative">Aanwijzings- en benoemingsbesluit informatiebeheer Laborij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10-20</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3433_1</meta:user-defined>
    <meta:user-defined meta:name="OVERHEIDop.versieInformatie"/>
  </office:meta>
</office:document-meta>
</file>