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office:automatic-styles>
  <office:body>
    <office:text>
      <text:p text:style-name="new_page_staatscourant"/>
      <text:p text:style-name="single-kop-titel">Besluit van de directeur publieke gezondheid van de gemeenschappelijke regeling GGD IJsselland houdende regels omtrent mandaat Mandaatbesluit managers GGD IJsselland en teamleiders Veiligheidsregio IJsselland</text:p>
      <text:section text:name="regeling_id1-3-2" text:style-name="regeling">
        <text:section text:name="aanhef_id1-3-2-1" text:style-name="aanhef">
          <text:section text:name="preambule_id1-3-2-1-1" text:style-name="preambule">
            <text:p text:style-name="al">De directeur publieke gezondheid van GGD IJsselland; </text:p>
            <text:p text:style-name="al"/>
            <text:p text:style-name="al">Overwegende dat:</text:p>
            <text:list text:style-name="id1-3-2-1-1-4">
              <text:list-item text:style-override="id1-3-2-1-1-4-1">
                <text:number>-</text:number>
                <text:p text:style-name="al">afdelingsmanagers inclusief de directiesecretaris van GGD IJsselland op strategisch-tactisch niveau leidinggeven;</text:p>
              </text:list-item>
              <text:list-item text:style-override="id1-3-2-1-1-4-2">
                <text:number>-</text:number>
                <text:p text:style-name="al">teammanagers van GGD IJsselland operationeel leidinggeven aan een of meerdere teams van medewerkers;</text:p>
              </text:list-item>
              <text:list-item text:style-override="id1-3-2-1-1-4-3">
                <text:number>-</text:number>
                <text:p text:style-name="al">de teamleiders van HRM, Financiën, Informatie &amp; automatisering en Facilitaire zaken van Veiligheidsregio IJsselland specifieke taken voor GGD IJsselland verrichten</text:p>
              </text:list-item>
            </text:list>
            <text:p text:style-name="al"/>
            <text:p text:style-name="al">Gelet op:</text:p>
            <text:list text:style-name="id1-3-2-1-1-7">
              <text:list-item text:style-override="id1-3-2-1-1-7-1">
                <text:number>-</text:number>
                <text:p text:style-name="al">artikel 8, lid 1, van het Delegatie- en mandaatbesluit GGD IJsselland 2018</text:p>
              </text:list-item>
            </text:list>
            <text:p text:style-name="al"/>
            <text:p text:style-name="al">Besluit:</text:p>
            <text:list text:style-name="id1-3-2-1-1-10">
              <text:list-item text:style-override="id1-3-2-1-1-10-1">
                <text:number>-</text:number>
                <text:p text:style-name="al">het ‘Mandaatbesluit managers GGD IJsselland en teamleiders Veiligheidsregio IJsselland’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lening mandaat, volmacht en machtiging; ondertekening</text:p>
            <text:list text:style-name="id1-3-2-2-1-2">
              <text:list-item text:style-override="id1-3-2-2-1-2">
                <text:number>1.</text:number>
                <text:p text:style-name="al">De directeur publieke gezondheid verleent de managers van de GGD en de teamleiders van HRM, Financiën, Informatie &amp; automatisering en Facilitaire zaken van de Veiligheidsregio mandaat, machtiging respectievelijk volmacht om besluiten te nemen zoals opgenomen in bijgevoegde overzichten ter uitoefening van de daarbij genoemde bevoegdheden, het verrichten van daarmee verbonden rechtshandelingen en het verrichten van daarmee samenhangende feitelijke handelingen.</text:p>
              </text:list-item>
              <text:list-item text:style-override="id1-3-2-2-1-3">
                <text:number>2.</text:number>
                <text:p text:style-name="al">Het verleende mandaat omvat tevens de bevoegdheid tot ondertekening van de krachtens het mandaat genomen besluiten, tenzij ondertekening expliciet is voorbehouden aan de directeur publieke gezondheid.</text:p>
              </text:list-item>
              <text:list-item text:style-override="id1-3-2-2-1-4">
                <text:number>3.</text:number>
                <text:p text:style-name="al">Documenten die krachtens ondermandaat worden afgehandeld worden ondertekend met ‘namens het dagelijks bestuur’, gevolgd door ‘drs. A.M. (Rianne) van den Berg, directeur publieke gezondheid’, aangevuld met ‘voor deze’, gevolgd door de naam en de functie van respectievelijk ‘afdelingsmanager’, ‘directiesecretaris’, ‘teammanager’ of ‘teamleider van HRM of Financiën of Informatie &amp; automatisering of Facilitaire zaken van Veiligheidsregio IJsselland’.</text:p>
              </text:list-item>
            </text:list>
          </text:section>
          <text:section text:name="artikel_id1-3-2-2-2" text:style-name="artikel">
            <text:p text:style-name="artikel_kop_titel"><text:span text:style-name="artikel_kop_label">Artikel</text:span> <text:span text:style-name="artikel_kop_nr">2</text:span> Algemene beleidsregels beperkingen en voorwaarden</text:p>
            <text:p text:style-name="al">De uitoefening van het mandaat, de machtiging en de volmacht, bedoeld in artikel 1: </text:p>
            <text:list text:style-name="id1-3-2-2-2-3">
              <text:list-item text:style-override="id1-3-2-2-2-3-1">
                <text:number>a.</text:number>
                <text:p text:style-name="al">is gericht op de realisering van wettelijk vastgestelde taken en regels en geschiedt met inachtneming van het ter zake geldende recht;</text:p>
              </text:list-item>
              <text:list-item text:style-override="id1-3-2-2-2-3-2">
                <text:number>b.</text:number>
                <text:p text:style-name="al">gebeurt binnen de financiële middelen, zoals beschikbaar gesteld in de vastgestelde programma-begroting en voor zover deze niet zijn uitgeput;</text:p>
              </text:list-item>
              <text:list-item text:style-override="id1-3-2-2-2-3-3">
                <text:number>c.</text:number>
                <text:p text:style-name="al">vindt plaats overeenkomstig vastgesteld of bestaand beleid voor de taken van de GGD.</text:p>
              </text:list-item>
            </text:list>
          </text:section>
          <text:section text:name="artikel_id1-3-2-2-3" text:style-name="artikel">
            <text:p text:style-name="artikel_kop_titel"><text:span text:style-name="artikel_kop_label">Artikel</text:span> <text:span text:style-name="artikel_kop_nr">3</text:span> Vervanging</text:p>
            <text:list text:style-name="id1-3-2-2-3-2">
              <text:list-item text:style-override="id1-3-2-2-3-2">
                <text:number>1.</text:number>
                <text:p text:style-name="al">Bij afwezigheid of verhindering van een afdelingsmanager van de GGD kan een andere</text:p>
                <text:p text:style-name="al">afdelingsmanager het mandaat, de machtiging of de volmacht uitoefenen. </text:p>
              </text:list-item>
              <text:list-item text:style-override="id1-3-2-2-3-3">
                <text:number>2.</text:number>
                <text:p text:style-name="al">Bij afwezigheid of verhindering van een teammanager van de GGD gaat het mandaat, de machtiging of de volmacht over op zijn afdelingsmanager.</text:p>
              </text:list-item>
              <text:list-item text:style-override="id1-3-2-2-3-4">
                <text:number>3.</text:number>
                <text:p text:style-name="al">Bij afwezigheid of verhindering van de teamleider van HRM of Financiën of Informatie &amp; automatisering of Facilitaire zaken vervalt het mandaat, de machtiging of de volmacht van de betreffende teamleider.</text:p>
              </text:list-item>
            </text:list>
          </text:section>
          <text:section text:name="artikel_id1-3-2-2-4" text:style-name="artikel">
            <text:p text:style-name="artikel_kop_titel"><text:span text:style-name="artikel_kop_label">Artikel</text:span> <text:span text:style-name="artikel_kop_nr">4</text:span> Vervallen mandaat, machtiging of volmacht</text:p>
            <text:list text:style-name="id1-3-2-2-4-2">
              <text:list-item text:style-override="id1-3-2-2-4-2">
                <text:number>1.</text:number>
                <text:p text:style-name="al">Indien de uitoefening van een bevoegdheid de persoon, functie of enig ander belang van de afdelingsmanager van de GGD zelf betreft, vervalt het mandaat, de machtiging of de volmacht.</text:p>
              </text:list-item>
              <text:list-item text:style-override="id1-3-2-2-4-3">
                <text:number>2.</text:number>
                <text:p text:style-name="al">Indien de uitoefening van een bevoegdheid de persoon, functie of enig ander belang van de teammanager van de GGD zelf betreft, gaat het mandaat, de machtiging of de volmacht over op zijn afdelingsmanager.</text:p>
              </text:list-item>
              <text:list-item text:style-override="id1-3-2-2-4-4">
                <text:number>3.</text:number>
                <text:p text:style-name="al">Indien de uitoefening van een bevoegdheid de persoon, functie of enig ander belang van de teamleider van HRM of Financiën of Informatie &amp; automatisering of Facilitaire zaken van de Veiligheidsregio zelf betreft, vervalt het mandaat, de machtiging of de volmacht van de betreffende teamleider. </text:p>
              </text:list-item>
            </text:list>
          </text:section>
          <text:section text:name="artikel_id1-3-2-2-5" text:style-name="artikel">
            <text:p text:style-name="artikel_kop_titel"><text:span text:style-name="artikel_kop_label">Artikel</text:span> <text:span text:style-name="artikel_kop_nr">5</text:span> Informatieplicht </text:p>
            <text:p text:style-name="al">Als de directeur publieke gezondheid daarom verzoekt, informeert de manager van de GGD of de teamleider van HRM of Financiën of Informatie &amp; automatisering of Facilitaire zaken van de Veiligheidsregio de directeur over de uitoefening van de bevoegdheden.</text:p>
          </text:section>
          <text:section text:name="artikel_id1-3-2-2-6" text:style-name="artikel">
            <text:p text:style-name="artikel_kop_titel"><text:span text:style-name="artikel_kop_label">Artikel</text:span> <text:span text:style-name="artikel_kop_nr">6</text:span> Intrekken besluit</text:p>
            <text:p text:style-name="al">Het ’Mandaatbesluit managers GGD IJsselland en leidinggevenden Bedrijfsvoering Veiligheidsregio IJsselland’ wordt ingetrokken. </text:p>
          </text:section>
          <text:section text:name="artikel_id1-3-2-2-7" text:style-name="artikel">
            <text:p text:style-name="artikel_kop_titel"><text:span text:style-name="artikel_kop_label">Artikel</text:span> <text:span text:style-name="artikel_kop_nr">7</text:span> Inwerkingtreding</text:p>
            <text:p text:style-name="al">Dit besluit treedt de dag na bekendmaking in werking en werkt terug tot en met 1 januari 2018.</text:p>
          </text:section>
          <text:section text:name="artikel_id1-3-2-2-8" text:style-name="artikel">
            <text:p text:style-name="artikel_kop_titel"><text:span text:style-name="artikel_kop_label">Artikel</text:span> <text:span text:style-name="artikel_kop_nr">8</text:span> Citeertitel</text:p>
            <text:p text:style-name="al">Dit besluit wordt aangehaald als ‘Mandaatbesluit managers GGD IJsselland en teamleiders Veiligheidsregio IJsselland’.</text:p>
          </text:section>
        </text:section>
        <text:section text:name="regeling-sluiting_id1-3-2-3" text:style-name="regeling-sluiting">
          <text:section text:name="ondertekening_id1-3-2-3-1">
            <text:p><text:span text:style-name="functie">Aldus besloten op 2 oktober 2018.</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drs. A.M. (Rianne) van den Berg, directeur publieke gezondheid</text:span></text:p>
          </text:section>
        </text:section>
        <text:section text:name="bijlage_id1-3-2-4" text:style-name="bijlage">
          <text:p text:style-name="bijlage_top"/>
          <text:p text:style-name="hoofdstuk_kop"><text:span text:style-name="label"> OVERZICHT </text:span> <text:span text:style-name="nr">1:</text:span> VERLENING MANDAAT, VOLMACHT EN MACHTIGING DOOR DE DIRECTEUR PUBLIEKE GEZONDHEID AAN MANAGERS VAN DE GGD EN TEAMLEIDERS VAN DE VEILIGHEIDSREGIO VAN DE BEVOEGDHEID ‘HET BEHEER VAN DE ACTIVA EN PASSIVA VAN GGD IJSSELLAND EN DE ZORG VOOR ZOVER DEZE NIET AAN ANDEREN DAN HET DAGELIJKS BESTUUR IS OPGEDRAGEN, VOOR DE CONTROLE OP HET GELDELIJK BEHEER EN DE BOEKHOUDING’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Programma/</text:p>
                  <text:p text:style-name="table_al">Onderdeel</text:p>
                </table:table-cell>
                <table:table-cell table:style-name="cell_frame_all" table:number-rows-spanned="1" table:number-columns-spanned="1">
                  <text:p text:style-name="table_al">Bevoegdheid</text:p>
                  <text:p text:style-name="table_al">(Grondslag)</text:p>
                </table:table-cell>
                <table:table-cell table:style-name="cell_frame_all" table:number-rows-spanned="1" table:number-columns-spanned="1">
                  <text:p text:style-name="table_al">Mandaat, volmacht of machtiging aan </text:p>
                </table:table-cell>
                <table:table-cell table:style-name="cell_frame_all" table:number-rows-spanned="1" table:number-columns-spanned="1">
                  <text:p text:style-name="table_al">Specifieke beleidsregels/ beperkingen/voorwaarden</text:p>
                </table:table-cell>
              </table:table-row>
              <table:table-row table:style-name="row">
                <table:table-cell table:style-name="cell_frame_all" table:number-rows-spanned="1" table:number-columns-spanned="1">
                  <text:p text:style-name="table_al">Bedrijfsvoering</text:p>
                  <text:p text:style-name="table_al">(Algemeen)</text:p>
                </table:table-cell>
                <table:table-cell table:style-name="cell_frame_all" table:number-rows-spanned="1" table:number-columns-spanned="1">
                  <text:p text:style-name="table_al">het beheer van de activa en passiva van GGD IJsselland en de zorg, voor zover deze niet aan anderen dan het dagelijks bestuur is opgedragen, voor de controle op het geldelijk beheer en de boekhouding </text:p>
                  <text:p text:style-name="table_al">(Regeling GGD IJsselland)</text:p>
                </table:table-cell>
                <table:table-cell table:style-name="cell_frame_all" table:number-rows-spanned="1" table:number-columns-spanned="1">
                  <text:p text:style-name="table_al">directeur publieke gezondheid</text:p>
                </table:table-cell>
                <table:table-cell table:style-name="cell_frame_all" table:number-rows-spanned="1" table:number-columns-spanned="1">
                  <text:p text:style-name="table_al">Ondermandaat is toegestaan aan managers van GGD IJsselland en aan de teamleiders van HRM, Financiën, Informatie &amp; automatisering en Facilitaire zaken van Veiligheidsregio IJsselland. </text:p>
                </table:table-cell>
              </table:table-row>
            </table:table>
            <text:p text:style-name="table_bottom"/>
          </text:section>
          <text:p text:style-name="al"/>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Bevoegdheid</text:p>
                </table:table-cell>
                <table:table-cell table:style-name="cell_frame_all" table:number-rows-spanned="1" table:number-columns-spanned="1">
                  <text:p text:style-name="table_al">Mandaat, volmacht of machtiging aan </text:p>
                </table:table-cell>
                <table:table-cell table:style-name="cell_frame_all" table:number-rows-spanned="1" table:number-columns-spanned="1">
                  <text:p text:style-name="table_al">Specifieke beleidsregels/beperkingen/voorwaarden</text:p>
                </table:table-cell>
              </table:table-row>
              <table:table-row table:style-name="row">
                <table:table-cell table:style-name="cell_frame_all" table:number-rows-spanned="1" table:number-columns-spanned="1">
                  <text:p text:style-name="table_al">het beheer van de activa en passiva van GGD IJsselland en de zorg, voor zover deze niet aan anderen dan het dagelijks bestuur is opgedragen, voor de controle op het geldelijk beheer en de boekhouding</text:p>
                </table:table-cell>
                <table:table-cell table:style-name="cell_frame_all" table:number-rows-spanned="1" table:number-columns-spanned="1">
                  <text:p text:style-name="table_al">afdelingsmanager GGD</text:p>
                </table:table-cell>
                <table:table-cell table:style-name="cell_frame_all" table:number-rows-spanned="1" table:number-columns-spanned="1">
                  <text:p text:style-name="table_al">Voor zo ver dat is geregeld in de Financiële verordening GGD IJsselland, de Controleverordening GGD IJsselland, de Beheerverordening GGD IJsselland en het Treasurystatuut GGD IJsselland 2016.</text:p>
                </table:table-cell>
              </table:table-row>
            </table:table>
            <text:p text:style-name="table_bottom"/>
          </text:section>
          <text:p text:style-name="al"/>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Bevoegdheid</text:p>
                </table:table-cell>
                <table:table-cell table:style-name="cell_frame_all" table:number-rows-spanned="1" table:number-columns-spanned="1">
                  <text:p text:style-name="table_al">Mandaat, volmacht of machtiging aan </text:p>
                </table:table-cell>
                <table:table-cell table:style-name="cell_frame_all" table:number-rows-spanned="1" table:number-columns-spanned="1">
                  <text:p text:style-name="table_al">Specifieke beleidsregels/beperkingen/voorwaarden</text:p>
                </table:table-cell>
              </table:table-row>
              <table:table-row table:style-name="row">
                <table:table-cell table:style-name="cell_frame_all" table:number-rows-spanned="1" table:number-columns-spanned="1">
                  <text:p text:style-name="table_al">het beheer van de activa en passiva van GGD IJsselland en de zorg, voor zover deze niet aan anderen dan het dagelijks bestuur is opgedragen, voor de controle op het geldelijk beheer en de boekhouding </text:p>
                </table:table-cell>
                <table:table-cell table:style-name="cell_frame_all" table:number-rows-spanned="1" table:number-columns-spanned="1">
                  <text:p text:style-name="table_al">teammanager GGD</text:p>
                </table:table-cell>
                <table:table-cell table:style-name="cell_frame_all" table:number-rows-spanned="1" table:number-columns-spanned="1">
                  <text:p text:style-name="table_al">Voor zo ver dat is geregeld in de Financiële verordening GGD IJsselland, de Controleverordening GGD IJsselland, de Beheerverordening GGD IJsselland en het Treasurystatuut GGD IJsselland 2016.</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GD IJsselland</text:p>
            </table:table-cell>
            <table:table-cell office:value-type="string" table:style-name="header.C">
              <text:p text:style-name="headerright"><text:span text:style-name="nr">Nr. 1256</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256</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256</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directeur publieke gezondheid van de gemeenschappelijke regeling GGD IJsselland houdende regels omtrent mandaat Mandaatbesluit managers GGD IJsselland en teamleiders Veiligheidsregio IJsselland</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10-18</meta:user-defined>
    <meta:user-defined meta:name="OVERHEIDop.publicationIssue">1256</meta:user-defined>
    <meta:user-defined meta:name="OVERHEIDop.BgrID/DC.identifier">bgr-2018-1256</meta:user-defined>
    <meta:user-defined meta:name="OVERHEID.TaxonomieBeleidsagenda/OVERHEID.category">Bestuur | Organisatie en beleid</meta:user-defined>
    <meta:user-defined meta:name="OVERHEID.Gemeente/DC.spatial">Dalfsen</meta:user-defined>
    <meta:user-defined meta:name="OVERHEID.Gemeente/DC.spatial">Deventer</meta:user-defined>
    <meta:user-defined meta:name="OVERHEID.Gemeente/DC.spatial">Hardenberg</meta:user-defined>
    <meta:user-defined meta:name="OVERHEID.Gemeente/DC.spatial">Kampen</meta:user-defined>
    <meta:user-defined meta:name="OVERHEID.Gemeente/DC.spatial">Olst-Wijhe</meta:user-defined>
    <meta:user-defined meta:name="OVERHEID.Gemeente/DC.spatial">Ommen</meta:user-defined>
    <meta:user-defined meta:name="OVERHEID.Gemeente/DC.spatial">Raalte</meta:user-defined>
    <meta:user-defined meta:name="OVERHEID.Gemeente/DC.spatial">Staphorst</meta:user-defined>
    <meta:user-defined meta:name="OVERHEID.Gemeente/DC.spatial">Steenwijkerland</meta:user-defined>
    <meta:user-defined meta:name="OVERHEID.Gemeente/DC.spatial">Zwartewaterland</meta:user-defined>
    <meta:user-defined meta:name="OVERHEID.Gemeente/DC.spatial">Zwolle</meta:user-defined>
    <meta:user-defined meta:name="DC.source">;http://decentrale.regelgeving.overheid.nl/cvdr/xhtmloutput/Historie/GGD%20IJsselland/CVDR486140/CVDR486140_1.html</meta:user-defined>
    <meta:user-defined meta:name="DCTERMS.alternative">Mandaatbesluit managers GGD IJsselland en teamleiders  Veiligheidsregio IJsselland</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GGD IJsselland</meta:user-defined>
    <dc:language>nl</dc:language>
    <meta:user-defined meta:name="xs:date/OVERHEIDop.startdatum">2018-10-19</meta:user-defined>
    <meta:user-defined meta:name="OVERHEIDgvop.Informatietype/DC.type">Overige besluiten van algemene strekking</meta:user-defined>
    <meta:user-defined meta:name="OVERHEID.RegionaalSamenwerkingsorgaan/DCTERMS.publisher">GGD IJsselland</meta:user-defined>
    <meta:user-defined meta:name="OVERHEID.RegionaalSamenwerkingsorgaan/OVERHEID.authority">GGD IJsselland</meta:user-defined>
    <meta:user-defined meta:name="OVERHEIDop.betreftRegeling">CVDR613377_1</meta:user-defined>
    <meta:user-defined meta:name="OVERHEIDop.versieInformatie"/>
  </office:meta>
</office:document-meta>
</file>