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bullet text:bullet-char="•" text:level="1">
        <style:list-level-properties text:min-label-width="10mm"/>
      </text:list-level-style-bullet>
    </text:list-style>
    <text:list-style style:name="id1-3-2-2-9-3-1-3-1">
      <text:list-level-style-bullet text:bullet-char="•" text:level="1">
        <style:list-level-properties text:min-label-width="10mm"/>
      </text:list-level-style-bullet>
    </text:list-style>
    <text:list-style style:name="id1-3-2-2-9-3-1-3-2">
      <text:list-level-style-bullet text:bullet-char="•" text:level="1">
        <style:list-level-properties text:min-label-width="10mm"/>
      </text:list-level-style-bullet>
    </text:list-style>
    <text:list-style style:name="id1-3-2-2-9-3-1-3-3">
      <text:list-level-style-bullet text:bullet-char="•" text:level="1">
        <style:list-level-properties text:min-label-width="10mm"/>
      </text:list-level-style-bullet>
    </text:list-style>
    <text:list-style style:name="id1-3-2-2-9-3-1-3-4">
      <text:list-level-style-bullet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Werkzaak Rivierenland houdende regels omtrent dienstbetrekkingen in een beschutte omgeving  Beleidsregel Beschut Werk Werkzaak Rivierenland 2018</text:p>
      <text:section text:name="regeling_id1-3-2" text:style-name="regeling">
        <text:section text:name="aanhef_id1-3-2-1" text:style-name="aanhef">
          <text:section text:name="preambule_id1-3-2-1-1" text:style-name="preambule">
            <text:p text:style-name="al">Het Dagelijks Bestuur van Werkzaak;</text:p>
            <text:p text:style-name="al"/>
            <text:p text:style-name="al">Gelet op artikel 10b van de Participatiewet,</text:p>
            <text:p text:style-name="al"/>
            <text:p text:style-name="al">Overwegende dat in het kader van de uitvoering van het voorzien in dienstbetrekkingen in een beschutte omgeving het wenselijk is om nadere regels te stellen,</text:p>
            <text:p text:style-name="al"/>
            <text:p text:style-name="al">Besluit vast te stellen de Beleidsregels Beschut werk Werkzaak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de wet: de Participatiewet</text:p>
              </text:list-item>
              <text:list-item text:style-override="id1-3-2-2-1-3-2">
                <text:number>b)</text:number>
                <text:p text:style-name="al">belanghebbende: de persoon die mogelijk behoort tot de doelgroep Beschut werk;</text:p>
              </text:list-item>
              <text:list-item text:style-override="id1-3-2-2-1-3-3">
                <text:number>c)</text:number>
                <text:p text:style-name="al">de geïndiceerde: de persoon met een indicatie Beschut werk;</text:p>
              </text:list-item>
              <text:list-item text:style-override="id1-3-2-2-1-3-4">
                <text:number>d)</text:number>
                <text:p text:style-name="al">Beschut werk: het werken in een beschutte werkomgeving binnen de kaders van artikel 10b eerste lid van de Participatiewet.</text:p>
              </text:list-item>
            </text:list>
          </text:section>
          <text:section text:name="artikel_id1-3-2-2-2" text:style-name="artikel">
            <text:p text:style-name="artikel_kop_titel"><text:span text:style-name="artikel_kop_label">Artikel</text:span> <text:span text:style-name="artikel_kop_nr">2.</text:span> Advies en indicatie beschut werk </text:p>
            <text:p text:style-name="al">Werkzaak besluit binnen acht weken na ontvangst van het advies van het UWV zoals bedoeld in lid 1 van dit artikel, of belanghebbende tot de doelgroep 'Beschut werk' behoort.</text:p>
          </text:section>
          <text:section text:name="artikel_id1-3-2-2-3" text:style-name="artikel">
            <text:p text:style-name="artikel_kop_titel"><text:span text:style-name="artikel_kop_label">Artikel</text:span> <text:span text:style-name="artikel_kop_nr">3.</text:span> Voorschakeltraject Beschut werk</text:p>
            <text:list text:style-name="id1-3-2-2-3-2">
              <text:list-item text:style-override="id1-3-2-2-3-2">
                <text:number>1.</text:number>
                <text:p text:style-name="al">Aan geïndiceerden, die via het UWV aangemeld worden, kan een voorschakeltraject worden ingezet van maximaal 3 maanden met als doel het arbeidspotentieel en de loonwaarde goed in beeld te brengen. </text:p>
              </text:list-item>
              <text:list-item text:style-override="id1-3-2-2-3-3">
                <text:number>2.</text:number>
                <text:p text:style-name="al">In uitzonderlijke situaties kan het voorschakeltraject verlengd worden met maximaal 3 maanden.</text:p>
              </text:list-item>
              <text:list-item text:style-override="id1-3-2-2-3-4">
                <text:number>3.</text:number>
                <text:p text:style-name="al">Werkzaak legt in een beschikking voorschakeltraject Beschut werk vast:</text:p>
                <text:list text:style-name="id1-3-2-2-3-4-3">
                  <text:list-item text:style-override="id1-3-2-2-3-4-3-1">
                    <text:number>a.</text:number>
                    <text:p text:style-name="al">dat geïndiceerde in aanmerking komt voor een voorschakeltraject;</text:p>
                  </text:list-item>
                  <text:list-item text:style-override="id1-3-2-2-3-4-3-2">
                    <text:number>b.</text:number>
                    <text:p text:style-name="al">onder welke voorwaarden geïndiceerde het voorschakeltraject zal doorlopen;</text:p>
                  </text:list-item>
                  <text:list-item text:style-override="id1-3-2-2-3-4-3-3">
                    <text:number>c.</text:number>
                    <text:p text:style-name="al">welke voorzieningen worden ingezet;</text:p>
                  </text:list-item>
                  <text:list-item text:style-override="id1-3-2-2-3-4-3-4">
                    <text:number>d.</text:number>
                    <text:p text:style-name="al">wat de duur is van het voorschakeltraject;</text:p>
                  </text:list-item>
                  <text:list-item text:style-override="id1-3-2-2-3-4-3-5">
                    <text:number>e.</text:number>
                    <text:p text:style-name="al">het individuele plan van aanpak;</text:p>
                  </text:list-item>
                </text:list>
              </text:list-item>
              <text:list-item text:style-override="id1-3-2-2-3-5">
                <text:number>4.</text:number>
                <text:p text:style-name="al">Wanneer de mogelijkheid zich voordoet kan, anders dan vermeld in het eerste lid, direct een dienstbetrekking Beschut Werk worden ingezet op grond van artikel 5 van deze beleidsregels. </text:p>
              </text:list-item>
              <text:list-item text:style-override="id1-3-2-2-3-6">
                <text:number>5.</text:number>
                <text:p text:style-name="al">Het voorschakeltraject kan bestaan uit voorzieningen zoals genoemd in de nadere regels re-integratie en loonkostensubsidie 2016, met inachtneming van de termijn van het voorschakeltraject zoals genoemd in dit artikel. </text:p>
              </text:list-item>
              <text:list-item text:style-override="id1-3-2-2-3-7">
                <text:number>6.</text:number>
                <text:p text:style-name="al">Het voorschakeltraject vindt plaats met behoud van uitkering, indien van toepassing. </text:p>
              </text:list-item>
              <text:list-item text:style-override="id1-3-2-2-3-8">
                <text:number>7.</text:number>
                <text:p text:style-name="al">Tijdens het voorschakeltraject kan een loonwaardebepaling plaatsvinden. </text:p>
              </text:list-item>
              <text:list-item text:style-override="id1-3-2-2-3-9">
                <text:number>8.</text:number>
                <text:p text:style-name="al">Indien gedurende het voorschakeltraject een loonwaardemeting is uitgevoerd en loonwaarde komt uit tussen 30 – 70% dan kan op dat moment direct worden overgegaan tot een dienstbetrekking Beschut werk op grond van artikel 5 van deze beleidsregels. </text:p>
              </text:list-item>
              <text:list-item text:style-override="id1-3-2-2-3-10">
                <text:number>9.</text:number>
                <text:p text:style-name="al">Indien gedurende het voorschakeltraject blijkt dat geïndiceerde minder dan 30% loonwaarde heeft en/óf mogelijk niet (langer) voldoet aan de criteria zoals opgenomen in het besluit Beschut werk, vraagt het Werkzaak een nieuw advies Beschut werk aan het UWV.</text:p>
              </text:list-item>
              <text:list-item text:style-override="id1-3-2-2-3-11">
                <text:number>10.</text:number>
                <text:p text:style-name="al">Indien uit het nieuwe advies Beschut werk blijkt dat belanghebbende geen indicatie Beschut werk meer heeft, zal Werkzaak een nieuw besluit nemen waarbij wordt aangegeven dat belanghebbende niet langer tot de doelgroep Beschut werk behoort. </text:p>
              </text:list-item>
              <text:list-item text:style-override="id1-3-2-2-3-12">
                <text:number>11.</text:number>
                <text:p text:style-name="al">Indien het UWV opnieuw een positief advies Beschut werk afgeeft, zal het voorschakeltraject worden voortgezet met eventueel aanvullende voorzieningen. </text:p>
              </text:list-item>
            </text:list>
          </text:section>
          <text:section text:name="artikel_id1-3-2-2-4" text:style-name="artikel">
            <text:p text:style-name="artikel_kop_titel"><text:span text:style-name="artikel_kop_label">Artikel</text:span> <text:span text:style-name="artikel_kop_nr">4.</text:span> Aantal dienstbetrekkingen Beschut werk</text:p>
            <text:list text:style-name="id1-3-2-2-4-2">
              <text:list-item text:style-override="id1-3-2-2-4-2">
                <text:number>1.</text:number>
                <text:p text:style-name="al">Indien een gemeente uit de GR Werkzaak heeft voldaan aan het aantal ten minste te realiseren dienstbetrekkingen Beschut werk zoals vastgelegd in de ministeriële regeling tot vaststelling van de aantallen beschut werk, kan worden besloten voor nieuwe indicaties Beschut werk een wachtlijst te laten gelden.</text:p>
              </text:list-item>
              <text:list-item text:style-override="id1-3-2-2-4-3">
                <text:number>2.</text:number>
                <text:p text:style-name="al">Indien wordt besloten tot het in lid 1 van dit artikel bepaalde, zal de belanghebbende met een advies beschut werk op volgorde van datum afgifte indicatie op de wachtlijst van de betreffende gemeente worden geplaatst. </text:p>
              </text:list-item>
            </text:list>
          </text:section>
          <text:section text:name="artikel_id1-3-2-2-5" text:style-name="artikel">
            <text:p text:style-name="artikel_kop_titel"><text:span text:style-name="artikel_kop_label">Artikel</text:span> <text:span text:style-name="artikel_kop_nr">5.</text:span> Vorm dienstbetrekking</text:p>
            <text:list text:style-name="id1-3-2-2-5-2">
              <text:list-item text:style-override="id1-3-2-2-5-2">
                <text:number>1.</text:number>
                <text:p text:style-name="al">Beschut werk wordt in de vorm van een tijdelijk dienstverband aangeboden. Hierbij wordt gebruik gemaakt van de maximale duur die de Wet Werk en Zekerheid in haar ketenbepaling biedt;</text:p>
              </text:list-item>
              <text:list-item text:style-override="id1-3-2-2-5-3">
                <text:number>2.</text:number>
                <text:p text:style-name="al">Na het einde van de in het vorige lid genoemde periode wordt beschut werk aangeboden in de vorm van een dienstverband voor onbepaalde duur, tenzij uit tussentijds onderzoek is gebleken dat iemand niet langer tot de doelgroep van beschut werk behoort.</text:p>
              </text:list-item>
            </text:list>
          </text:section>
          <text:section text:name="artikel_id1-3-2-2-6" text:style-name="artikel">
            <text:p text:style-name="artikel_kop_titel"><text:span text:style-name="artikel_kop_label">Artikel</text:span> <text:span text:style-name="artikel_kop_nr">6.</text:span> Arbeidsomvang dienstbetrekking</text:p>
            <text:list text:style-name="id1-3-2-2-6-2">
              <text:list-item text:style-override="id1-3-2-2-6-2">
                <text:number>1.</text:number>
                <text:p text:style-name="al">Beschut werk wordt aangeboden voor 36 uur per week, doch minimaal 24 uur per week.</text:p>
              </text:list-item>
              <text:list-item text:style-override="id1-3-2-2-6-3">
                <text:number>2.</text:number>
                <text:p text:style-name="al">Werkzaak kan een dienstverband van geringere omvang aanbieden, indien:</text:p>
                <text:list text:style-name="id1-3-2-2-6-3-3">
                  <text:list-item text:style-override="id1-3-2-2-6-3-3-1">
                    <text:number>•</text:number>
                    <text:p text:style-name="al">sprake is van een medische urenbeperking of;</text:p>
                  </text:list-item>
                  <text:list-item text:style-override="id1-3-2-2-6-3-3-2">
                    <text:number>•</text:number>
                    <text:p text:style-name="al">als belanghebbende in staat wordt geacht om binnen 1 jaar zijn dienstverband op te bouwen naar 24 uur.</text:p>
                  </text:list-item>
                </text:list>
              </text:list-item>
            </text:list>
          </text:section>
          <text:section text:name="artikel_id1-3-2-2-7" text:style-name="artikel">
            <text:p text:style-name="artikel_kop_titel"><text:span text:style-name="artikel_kop_label">Artikel</text:span> <text:span text:style-name="artikel_kop_nr">7.</text:span> Plaatsing na ontslag wegens misdragingen </text:p>
            <text:list text:style-name="id1-3-2-2-7-2">
              <text:list-item text:style-override="id1-3-2-2-7-2">
                <text:number>1.</text:number>
                <text:p text:style-name="al">Indien een persoon, die op beschut werk is geplaatst, wegens misdragingen is ontslagen, wordt aan deze persoon, mede gelet op de veiligheid van andere medewerkers, pas na een periode van minimaal 6 maanden en 1 dag opnieuw beschut werk aangeboden.</text:p>
              </text:list-item>
              <text:list-item text:style-override="id1-3-2-2-7-3">
                <text:number>2.</text:number>
                <text:p text:style-name="al">Indien na afloop van deze periode geen beschut werk beschikbaar is, omdat het aantal te realiseren beschutte werkplekken al is gerealiseerd, wordt deze persoon op de wachtlijst van de betreffende gemeente geplaatst, bedoeld in artikel 4. In afwijking van artikel 4 lid 2, wordt zijn rangorde op deze wachtlijst bepaald door de datum van het ontslag.</text:p>
              </text:list-item>
              <text:list-item text:style-override="id1-3-2-2-7-4">
                <text:number>3.</text:number>
                <text:p text:style-name="al">Tijdens de periode, bedoeld in het eerste lid, kan aan deze persoon een passende gedragstraining dan wel aanvullende ondersteuning of begeleiding of een andere voorziening, worden aangeboden, die de kans op herhaling van misdragingen kan voorkomen of beperken en de kans op arbeidsinschakeling vergroot. Een dergelijke voorziening wordt aangemerkt als een voorziening bedoeld in artikel 10, eerste lid, van de Participatiewet. Bij het oordeel of een gedragstraining passend is wordt mede beoordeeld of de betreffende persoon leerbaar is.</text:p>
              </text:list-item>
            </text:list>
          </text:section>
          <text:section text:name="artikel_id1-3-2-2-8" text:style-name="artikel">
            <text:p text:style-name="artikel_kop_titel"><text:span text:style-name="artikel_kop_label">Artikel</text:span> <text:span text:style-name="artikel_kop_nr">8.</text:span> Weigeren passende werkplek of dienstverband</text:p>
            <text:list text:style-name="id1-3-2-2-8-2">
              <text:list-item text:style-override="id1-3-2-2-8-2">
                <text:number>1.</text:number>
                <text:p text:style-name="al">Indien een geïndiceerde een passende werkplek of dienstverband weigert wordt geïndiceerde op de wachtlijst beschut werk geplaatst. </text:p>
              </text:list-item>
              <text:list-item text:style-override="id1-3-2-2-8-3">
                <text:number>2.</text:number>
                <text:p text:style-name="al">De geïndiceerde wordt op volgorde van datum van het weigeren van de passende werkplek of dienstverband op de wachtlijst van de betreffende gemeente geplaatst. </text:p>
              </text:list-item>
              <text:list-item text:style-override="id1-3-2-2-8-4">
                <text:number>3.</text:number>
                <text:p text:style-name="al">Periodiek, doch minstens 2 keer per jaar, zal Werkzaak nagaan of geïndiceerde nog immer niet een passende werkplek of dienstverband wil aanvaarden. </text:p>
              </text:list-item>
            </text:list>
          </text:section>
          <text:section text:name="artikel_id1-3-2-2-9" text:style-name="artikel">
            <text:p text:style-name="artikel_kop_titel"><text:span text:style-name="artikel_kop_label">Artikel</text:span> <text:span text:style-name="artikel_kop_nr">9.</text:span> Aanvragen nieuw advies Beschut</text:p>
            <text:p text:style-name="al">Een nieuwe aanvraag Beschut kan door Werkzaak worden aangevraagd bij de volgende situaties</text:p>
            <text:list text:style-name="id1-3-2-2-9-3">
              <text:list-item text:style-override="id1-3-2-2-9-3-1">
                <text:number>1.</text:number>
                <text:p text:style-name="al">Een medewerker voldoet niet (langer) aan de ondergrens van Beschut, zijnde: </text:p>
                <text:list text:style-name="id1-3-2-2-9-3-1-3">
                  <text:list-item text:style-override="id1-3-2-2-9-3-1-3-1">
                    <text:number>•</text:number>
                    <text:p text:style-name="al">Kan minimaal 1 taak in een arbeidsorganisatie uitvoeren<text:note text:id="noot_id1-3-2-2-9-3-1-3-1-2-1" text:note-class="footnote"><text:note-citation text:label=" 1 "> 1 </text:note-citation><text:note-body><text:p text:style-name="noot.al">Schattingsbesluit arbeidsongeschiktheidswetten</text:p></text:note-body></text:note>;</text:p>
                  </text:list-item>
                  <text:list-item text:style-override="id1-3-2-2-9-3-1-3-2">
                    <text:number>•</text:number>
                    <text:p text:style-name="al">Heeft basale werknemersvaardigheden;</text:p>
                  </text:list-item>
                  <text:list-item text:style-override="id1-3-2-2-9-3-1-3-3">
                    <text:number>•</text:number>
                    <text:p text:style-name="al">Kan één uur aaneengesloten werken en</text:p>
                  </text:list-item>
                  <text:list-item text:style-override="id1-3-2-2-9-3-1-3-4">
                    <text:number>•</text:number>
                    <text:p text:style-name="al">Is minimaal vier uur per dag belastbaar.</text:p>
                  </text:list-item>
                </text:list>
              </text:list-item>
              <text:list-item text:style-override="id1-3-2-2-9-3-2">
                <text:number>2.</text:number>
                <text:p text:style-name="al">Een medewerker functioneert boven de bovengrens van Beschut, zijnde:</text:p>
                <text:list text:style-name="id1-3-2-2-9-3-2-3">
                  <text:list-item text:style-override="id1-3-2-2-9-3-2-3-1">
                    <text:number>•</text:number>
                    <text:p text:style-name="al">Zijn begeleidingsbehoefte is &lt;15%;</text:p>
                  </text:list-item>
                  <text:list-item text:style-override="id1-3-2-2-9-3-2-3-2">
                    <text:number>•</text:number>
                    <text:p text:style-name="al">De begeleiding kan door een reguliere werkgever uitgevoerd worden.</text:p>
                  </text:list-item>
                </text:list>
              </text:list-item>
              <text:list-item text:style-override="id1-3-2-2-9-3-3">
                <text:number>3.</text:number>
                <text:p text:style-name="al">Hiertoe wordt door Werkzaak een nieuwe aanvraag indicatie Beschut bij het UWV ingedien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Werkzaak kan in bijzondere gevallen afwijken van de bepalingen in deze beleidsregels, als toepassing daarvan tot onbillijkheden van overwegende aard leidt.</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Deze beleidsregel wordt aangehaald als: Beleidsregel Beschut Werk Werkzaak Rivierenland 2018. </text:p>
            <text:p text:style-name="al"/>
            <text:p text:style-name="al"/>
            <text:p text:style-name="al">Aldus vastgesteld door het dagelijks bestuur van Werkzaak Rivierenland op 1 oktober 2018.</text:p>
            <text:p text:style-name="al"/>
            <text:p text:style-name="al">secretaris, </text:p>
            <text:p text:style-name="al"/>
            <text:p text:style-name="al"/>
            <text:p text:style-name="al"/>
            <text:p text:style-name="al"/>
            <text:p text:style-name="al">mevrouw E. Boer MBA </text:p>
            <text:p text:style-name="al"/>
            <text:p text:style-name="al"/>
            <text:p text:style-name="al">voorzitter,</text:p>
            <text:p text:style-name="al"/>
            <text:p text:style-name="al"/>
            <text:p text:style-name="al"/>
            <text:p text:style-name="al">de heer C. Stolwijk</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12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Werkzaak Rivierenland houdende regels omtrent dienstbetrekkingen in een beschutte omgeving  Beleidsregel Beschut Werk Werkzaak Rivierenland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0-17</meta:user-defined>
    <meta:user-defined meta:name="OVERHEIDop.publicationIssue">1254</meta:user-defined>
    <meta:user-defined meta:name="OVERHEIDop.BgrID/DC.identifier">bgr-2018-1254</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10b van de Participatiewet;1.0:c:BWBR0015703&amp;artikel=10b&amp;g=2018-07-28</meta:user-defined>
    <meta:user-defined meta:name="DCTERMS.alternative">Beleidsregel Beschut Werk Werkzaak Rivierenland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zaak Rivierenland</meta:user-defined>
    <dc:language>nl</dc:language>
    <meta:user-defined meta:name="xs:date/OVERHEIDop.startdatum">2018-10-18</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op.betreftRegeling">CVDR613351_1</meta:user-defined>
    <meta:user-defined meta:name="OVERHEIDop.versieInformatie"/>
  </office:meta>
</office:document-meta>
</file>