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3-1">
      <text:list-level-style-bullet text:bullet-char="•" text:level="1">
        <style:list-level-properties text:min-label-width="10mm"/>
      </text:list-level-style-bullet>
    </text:list-style>
    <text:list-style style:name="id1-3-2-2-1-16-6-3-2">
      <text:list-level-style-bullet text:bullet-char="•" text:level="1">
        <style:list-level-properties text:min-label-width="10mm"/>
      </text:list-level-style-bullet>
    </text:list-style>
    <text:list-style style:name="id1-3-2-2-1-16-6-3-3">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Convenant Shared Service Center Zuid-Limburg (ondert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amen voor een sterk Zuid-Limburg</text:span>
          </text:p>
            <text:p text:style-name="al"/>
            <text:p text:style-name="tussenkopcur">Partijen</text:p>
            <text:list text:style-name="id1-3-2-2-1-5">
              <text:list-item text:style-override="id1-3-2-2-1-5-1">
                <text:number>1.</text:number>
                <text:p text:style-name="al">De wethouder Middelen van gemeente Heerlen, de heer F. Simons.</text:p>
              </text:list-item>
              <text:list-item text:style-override="id1-3-2-2-1-5-2">
                <text:number>2.</text:number>
                <text:p text:style-name="al">De wethouder Middelen van gemeente Sittard-Geleen, de heer P. Meekels.</text:p>
              </text:list-item>
              <text:list-item text:style-override="id1-3-2-2-1-5-3">
                <text:number>3.</text:number>
                <text:p text:style-name="al">De wethouder Organisatie van gemeente Maastricht, de heer J. Janssen.</text:p>
              </text:list-item>
            </text:list>
            <text:p text:style-name="al">Partijen 1 t/m 3 ieder handelend in zijn of haar hoedanigheid van bestuursorgaan van het Shared Service Center Zuid-Limburg, samen hierna te noemen: Bestuur SSC-ZL.</text:p>
            <text:list text:style-name="id1-3-2-2-1-7">
              <text:list-item text:style-override="id1-3-2-2-1-7-1">
                <text:number>4.</text:number>
                <text:p text:style-name="al">De wnd. gemeentesecretaris / WOR-bestuurder van gemeente Heerlen, de heer M. Wilke.</text:p>
              </text:list-item>
              <text:list-item text:style-override="id1-3-2-2-1-7-2">
                <text:number>5.</text:number>
                <text:p text:style-name="al">De WOR-bestuurder / lid opdrachtgeversoverleg van gemeente Sittard-Geleen, de heer J. Nelissen.</text:p>
              </text:list-item>
              <text:list-item text:style-override="id1-3-2-2-1-7-3">
                <text:number>6.</text:number>
                <text:p text:style-name="al">De gemeentesecretaris / WOR-bestuurder van gemeente Maastricht, de heer P. Buijtels.</text:p>
              </text:list-item>
              <text:list-item text:style-override="id1-3-2-2-1-7-4">
                <text:number>7.</text:number>
                <text:p text:style-name="al">Lid opdrachtgeversoverleg namens gemeente Heerlen, de heer M. Heckmans.</text:p>
              </text:list-item>
              <text:list-item text:style-override="id1-3-2-2-1-7-5">
                <text:number>8.</text:number>
                <text:p text:style-name="al">Lid opdrachtgeversoverleg namens gemeente Maastricht, de heer M. Rompen.</text:p>
              </text:list-item>
              <text:list-item text:style-override="id1-3-2-2-1-7-6">
                <text:number>9.</text:number>
                <text:p text:style-name="al">De directeur/ WOR bestuurder van het SSC-ZL, de heer W. Lousberg.</text:p>
              </text:list-item>
            </text:list>
            <text:p text:style-name="tussenkopcur">Algemene overwegingen</text:p>
            <text:p text:style-name="al">In 2015 besloten de gemeentebesturen van Heerlen, Maastricht en Sittard-Geleen mede op basis van de financiële impactanalyse hun bedrijfsvoeringstaken te bundelen in een gezamenlijke organisatie: het Shared Service Center Zuid-Limburg. SSC-ZL heeft als opdracht om de bedrijfsvoeringstaken van publieke instellingen in Zuid-Limburg professioneler, goedkoper en minder kwetsbaar te maken voor haar deelnemers. Dit past binnen de toenemende tendens richting strategische samenwerking voor de kracht van Zuid-Limburg als geheel, door het inrichten van services ook voor andere overheidsinstanties in de regio. SSC-ZL krijgt stapsgewijs vorm en inhoud, in samenspraak met de opdrachtgevers. De eerste fase richt zich op het bundelen en leveren van producten en diensten op het vlak van Inkoop, Informatie-diensten en Personeels- en Salarisadministratie. In de toekomst wil SSC-ZL zich ontwikkelen tot een bedrijfsvoeringsbrede dienstverlener in (Zuid-)Limburg.</text:p>
            <text:p text:style-name="al"/>
            <text:p text:style-name="tussenkopcur">Doel en definitie</text:p>
            <text:p text:style-name="al">Dit convenant beoogt duidelijkheid te houden met betrekking tot de eerder genomen besluiten aangaande SSC-ZL en deze besluiten te borgen voor de toekomst. Met het oog op komende vervolgstappen richting operationalisering is het van belang dat alle betrokken partijen op gelijk informatieniveau komen voor wat betreft waar we nu staan in dit traject en welke richting we gezamenlijk inslaan. Tenslotte geven de recente wijzigingen binnen het Bestuur SSC-ZL aanleiding tot dit gezamenlijk convenant voor de komende periode. </text:p>
            <text:p text:style-name="al"/>
            <text:p text:style-name="tussenkopcur">Bepalingen</text:p>
            <text:list text:style-name="id1-3-2-2-1-15">
              <text:list-item text:style-override="id1-3-2-2-1-15-1">
                <text:number>•</text:number>
                <text:p text:style-name="al">Het Shared Service Center Zuid-Limburg is een bedrijfsvoering GR (Gemeenschappelijke Regeling), opgericht op 23 oktober 2015. </text:p>
              </text:list-item>
              <text:list-item text:style-override="id1-3-2-2-1-15-2">
                <text:number>•</text:number>
                <text:p text:style-name="al">Het besluit tot het oprichten van het Shared Service Zuid-Limburg behoort tot het politieke primaat en niet tot het domein van de medezeggenschap.</text:p>
              </text:list-item>
              <text:list-item text:style-override="id1-3-2-2-1-15-3">
                <text:number>•</text:number>
                <text:p text:style-name="al">Missie SSC-ZL (2015): het ondersteunen en ontzorgen van de deelnemende overheids- organisaties op het gebied van bedrijfsvoeringstaken, door het leveren van gestandaardiseerde producten en diensten op basis van een vooraf overeengekomen kwaliteitsniveau en efficiënt tarief.</text:p>
              </text:list-item>
              <text:list-item text:style-override="id1-3-2-2-1-15-4">
                <text:number>•</text:number>
                <text:p text:style-name="al">Visie SSC-ZL (2015): gemeenten in Zuid-Limburg (en hun samenwerkingspartners) hebben over enkele jaren één gezamenlijke ondersteuningsorganisatie op het gebied van hun bedrijfsvoerings- taken: het SSC-ZL. Dit kenmerkt zich richting klanten door een goede mix van klantgerichtheid, kwaliteit en kosten en werkt op basis van gestandaardiseerde producten, processen en diensten. Het SSC-ZL kenmerkt zich richting medewerkers als een aantrekkelijke, eigentijdse werkgever.</text:p>
              </text:list-item>
              <text:list-item text:style-override="id1-3-2-2-1-15-5">
                <text:number>•</text:number>
                <text:p text:style-name="al">Overkoepelende doelen SSC-ZL:</text:p>
                <text:p text:style-name="al"> - <text:span text:style-name="nadrukcur">Sa</text:span><text:span text:style-name="nadrukcur">men voor een sterk Zuid-Limburg</text:span></text:p>
                <text:p text:style-name="al">
                <text:span text:style-name="nadrukcur"> - P</text:span>
                <text:span text:style-name="nadrukcur">rofessionalisering en innovatie</text:span>
              </text:p>
                <text:p text:style-name="al">
                <text:span text:style-name="nadrukcur"> - Ontzorgen</text:span>
                <text:span text:style-name="nadrukcur"> van de moederorganisaties</text:span>
              </text:p>
                <text:p text:style-name="al">
                <text:span text:style-name="nadrukcur"> - Kwetsbaarheidsreductie</text:span>
              </text:p>
                <text:p text:style-name="al">
                <text:span text:style-name="nadrukcur"> - Verhogen continuïteit</text:span>
              </text:p>
                <text:p text:style-name="al">
                <text:span text:style-name="nadrukcur"> - Aantrekkelijk werkgeverschap</text:span>
              </text:p>
              </text:list-item>
            </text:list>
            <text:list text:style-name="id1-3-2-2-1-16">
              <text:list-item text:style-override="id1-3-2-2-1-16-1">
                <text:number>•</text:number>
                <text:p text:style-name="al">Het SSC-ZL richt zich in de beginfase op de drie terreinen Inkoop, PSA en Informatiediensten waarbij de doelstellingen per discipline als volgt zijn:</text:p>
                <text:list text:style-name="id1-3-2-2-1-16-1-3">
                  <text:list-item text:style-override="id1-3-2-2-1-16-1-3-1">
                    <text:number>•</text:number>
                    <text:p text:style-name="al">Inkoop: <text:span text:style-name="nadrukcur">hogere inkoopvolwassenheid; kwetsbaarheidsreductie; innovatie; realiseren van besparingsmogelijkheden</text:span>.</text:p>
                  </text:list-item>
                  <text:list-item text:style-override="id1-3-2-2-1-16-1-3-2">
                    <text:number>•</text:number>
                    <text:p text:style-name="al">Personeels- en Salarisadministratie: <text:span text:style-name="nadrukcur">professioneel met een hoge taakvolwassenheid; efficiënt en effectief; verregaande digitalisering</text:span>.</text:p>
                  </text:list-item>
                  <text:list-item text:style-override="id1-3-2-2-1-16-1-3-3">
                    <text:number>•</text:number>
                    <text:p text:style-name="al">Informatiediensten: professionaliseren; <text:span text:style-name="nadrukcur">betere en eigentijdse ondersteuning; hogere beschikbaarheid; proactieve advisering; betere inkoopcondities (kostenreductie); betrouwbare en snellere implementaties met als resultaat minder meerkosten</text:span>.</text:p>
                  </text:list-item>
                </text:list>
              </text:list-item>
              <text:list-item text:style-override="id1-3-2-2-1-16-2">
                <text:number>•</text:number>
                <text:p text:style-name="al">Voor het eindperspectief opteert het Bestuur vooralsnog voor huisvesting van het SSC-ZL rondom drie clusters, waarvan elk cluster gekoppeld wordt aan één van de drie moederorganisaties:</text:p>
                <text:list text:style-name="id1-3-2-2-1-16-2-3">
                  <text:list-item text:style-override="id1-3-2-2-1-16-2-3-1">
                    <text:number>•</text:number>
                    <text:p text:style-name="al">Cluster 1: Informatie Diensten en DIV</text:p>
                  </text:list-item>
                  <text:list-item text:style-override="id1-3-2-2-1-16-2-3-2">
                    <text:number>•</text:number>
                    <text:p text:style-name="al">Cluster 2: Financiën, Juridische Zaken, Inkoop</text:p>
                  </text:list-item>
                  <text:list-item text:style-override="id1-3-2-2-1-16-2-3-3">
                    <text:number>•</text:number>
                    <text:p text:style-name="al">Cluster 3: HRM (incl. PSA), Facilitaire Zaken, Communicatie en O&amp;S</text:p>
                  </text:list-item>
                  <text:list-item text:style-override="id1-3-2-2-1-16-2-3-4">
                    <text:number>•</text:number>
                    <text:p text:style-name="al">Voor de startsituatie is gekozen voor starten op één locatie van de disciplines Inkoop, Informatie Diensten en PSA. Omwille van synergie met de Brightlands Smart Services campus, maar ook om desintegratiekosten te beperken is het daarbij gewenst dat op termijn Cluster 1 (met daarin Informatie Diensten) in Heerlen blijft en de andere disciplines Inkoop en PSA op termijn naar elders verhuizen. In de toekomst is heroverweging hiervan mogelijk, mede in het licht van de toekomstige herhuisvesting van andere regionale organisaties.</text:p>
                  </text:list-item>
                </text:list>
              </text:list-item>
              <text:list-item text:style-override="id1-3-2-2-1-16-3">
                <text:number>•</text:number>
                <text:p text:style-name="al">De basis bedrijfsvoeringsprocessen zijn ingericht (HR, Finance, Management en Communicatie). </text:p>
              </text:list-item>
              <text:list-item text:style-override="id1-3-2-2-1-16-4">
                <text:number>•</text:number>
                <text:p text:style-name="al">De noodzakelijke voorbereidingen om te starten met de operationele fase zijn afgerond.</text:p>
              </text:list-item>
              <text:list-item text:style-override="id1-3-2-2-1-16-5">
                <text:number>•</text:number>
                <text:p text:style-name="al">De gemeenten Heerlen, Sittard-Geleen en Maastricht onderschrijven nogmaals de intentie om gedrieën verder te gaan op de ingeslagen weg richting operationalisering van het Shared Service Center Zuid-Limburg.</text:p>
              </text:list-item>
              <text:list-item text:style-override="id1-3-2-2-1-16-6">
                <text:number>•</text:number>
                <text:p text:style-name="al">Hierbij gelden de volgende uitgangspunten:</text:p>
                <text:list text:style-name="id1-3-2-2-1-16-6-3">
                  <text:list-item text:style-override="id1-3-2-2-1-16-6-3-1">
                    <text:number>•</text:number>
                    <text:p text:style-name="al">afsprakenkader</text:p>
                  </text:list-item>
                  <text:list-item text:style-override="id1-3-2-2-1-16-6-3-2">
                    <text:number>•</text:number>
                    <text:p text:style-name="al">overgangsregeling SSC-ZL: arbeidsvoorwaarden (waarbij voor zover relevant de regelingen van gemeente Maastricht worden gevolgd) plaatsingsprocedure en werkgelegenheid (zoals bestuurlijk bevestigd bij besluit d.d. 16 maart 2018)</text:p>
                  </text:list-item>
                  <text:list-item text:style-override="id1-3-2-2-1-16-6-3-3">
                    <text:number>•</text:number>
                    <text:p text:style-name="al">lokale ‘rugzakjes’ zoals die door de colleges van de drie moederorganisaties zijn vastgesteld</text:p>
                  </text:list-item>
                </text:list>
              </text:list-item>
              <text:list-item text:style-override="id1-3-2-2-1-16-7">
                <text:number>•</text:number>
                <text:p text:style-name="al">Het Bestuur van het SSC-ZL biedt, zoals dat eerder ook het geval is geweest, alle ruimte om in gesprek te gaan met de werknemersdelegatie. </text:p>
              </text:list-item>
            </text:list>
            <text:p text:style-name="al"/>
            <text:p text:style-name="tussenkopcur">Inzet en acties</text:p>
            <text:p text:style-name="al">In dit convenant willen we hernieuwd een intentieverklaring vastleggen ten behoeve van een gezamenlijke focus in de komende periode:</text:p>
            <text:list text:style-name="id1-3-2-2-1-20">
              <text:list-item text:style-override="id1-3-2-2-1-20-1">
                <text:number>•</text:number>
                <text:p text:style-name="al">de gemeenten Heerlen, Sittard-Geleen en Maastricht herbevestigen samen verder gaan op de ingeslagen weg richting operationalisering van het SSC-ZL met als uitgangspunt ‘samen, tenzij..’</text:p>
              </text:list-item>
              <text:list-item text:style-override="id1-3-2-2-1-20-2">
                <text:number>•</text:number>
                <text:p text:style-name="al">waarbij de focus gericht is op afronding van de lokale adviestrajecten</text:p>
              </text:list-item>
              <text:list-item text:style-override="id1-3-2-2-1-20-3">
                <text:number>•</text:number>
                <text:p text:style-name="al">en binnen de bedrijfsvoeringsprocessen bij SSC-ZL ‘harmoniseren &amp; standaardiseren, tenzij’ centraal staat, waarbij de goedgekeurde organisatieplannen maatgevend zijn</text:p>
              </text:list-item>
              <text:list-item text:style-override="id1-3-2-2-1-20-4">
                <text:number>•</text:number>
                <text:p text:style-name="al">met hierbij nadrukkelijk oog voor het eindperspectief, namelijk een zelfstandig SSC-ZL dat een breed palet aan bedrijfsvoeringstaken professioneel uitvoert voor de initiatiefnemende gemeenten Maastricht, Sittard-Geleen en Heerlen, voor de regio Zuid-Limburg en voor samenwerkingsverbanden tussen genoemde organisaties (bijv. RUD, Regionale Brandweer Zuid-Limburg). Dit SSC-ZL ondersteunt, ontzorgt en innoveert.</text:p>
              </text:list-item>
            </text:list>
            <text:p text:style-name="al"/>
            <text:p text:style-name="al"/>
          </text:section>
        </text:section>
        <text:section text:name="regeling-sluiting_id1-3-2-3" text:style-name="regeling-sluiting">
          <text:section text:name="ondertekening_id1-3-2-3-1">
            <text:p><text:span text:style-name="functie">Aldus overeengekomen en in tweevoud ondertekend te Heerlen op 12 september 2018 </text:span></text:p>
            <text:p><text:span text:style-name="functie"/></text:p>
            <text:p><text:span text:style-name="functie">Het Bestuur SSC-ZL, </text:span></text:p>
            <text:p><text:span text:style-name="functie">Namens dezen,</text:span></text:p>
            <text:p><text:span text:style-name="functie"/></text:p>
            <text:p><text:span text:style-name="functie"/></text:p>
            <text:p><text:span text:style-name="functie">J. Janssen</text:span></text:p>
            <text:p><text:span text:style-name="functie">voorzitter</text:span></text:p>
            <text:p><text:span text:style-name="functie">W. Lousberg</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25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venant Shared Service Center Zuid-Limburg (onderteke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6</meta:user-defined>
    <meta:user-defined meta:name="OVERHEIDop.publicationIssue">1253</meta:user-defined>
    <meta:user-defined meta:name="OVERHEIDop.BgrID/DC.identifier">bgr-2018-1253</meta:user-defined>
    <meta:user-defined meta:name="OVERHEID.TaxonomieBeleidsagenda/OVERHEID.category">Bestuur | Organisatie en beleid</meta:user-defined>
    <meta:user-defined meta:name="OVERHEID.Provincie/DC.spatial">Limbur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Shared Service Center Zuid-Limburg</meta:user-defined>
    <meta:user-defined meta:name="OVERHEIDgvop.Informatietype/DC.type">Overige overheidsinformatie</meta:user-defined>
    <meta:user-defined meta:name="OVERHEID.RegionaalSamenwerkingsorgaan/OVERHEID.authority">Shared Service Center Zuid-Limburg</meta:user-defined>
    <meta:user-defined meta:name="OVERHEID.RegionaalSamenwerkingsorgaan/DCTERMS.publisher">Shared Service Center Zuid-Limburg</meta:user-defined>
    <meta:user-defined meta:name="OVERHEIDop.versieInformatie"/>
  </office:meta>
</office:document-meta>
</file>