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ststelling FLO-overgangsrecht: wijziging leeftijdsafhankelijke factor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Regio Gooi en Vechtstreek </text:p>
            <text:p text:style-name="common-al">
            <text:span text:style-name="nadrukvet">Gelet op:</text:span>
          </text:p>
            <text:list text:style-name="id1-3-2-1-1-3">
              <text:list-item text:style-override="id1-3-2-1-1-3-1">
                <text:number>1.</text:number>
                <text:p text:style-name="al">De statuten van de VNG en het reglement van het College van Arbeidszaken (CvA) op grond waarvan gemeenten en de Regio Gooi en Vechtstreek gehouden zijn om uitvoering te geven aan de in het LOGA (Landelijk Overleg Gemeentelijke Arbeidsvoorwaarden) overeengekomen CAR-bepalingen. Wijzigingen in de CAR-UWO, die in het LOGA worden overeengekomen, krijgen binnen de Regio Gooi en Vechtstreek pas rechtskracht wanneer ze lokaal zijn vastgesteld.</text:p>
              </text:list-item>
              <text:list-item text:style-override="id1-3-2-1-1-3-2">
                <text:number>2.</text:number>
                <text:p text:style-name="al">Het vereiste dat bepaalde wijzigingen in de CAR UWO binnen de Regio Gooi en Vechtstreek apart vastgesteld moeten worden. Ingevolge artikel 27, lid 1 van de Gemeenschappelijke Regeling Regio Gooi en Vechtstreek (nr. 17.0003778) beslist het bestuur omtrent wijzigingen in de rechtspositie wanneer de Arbeidsvoorwaardenregeling van de gemeente Hilversum (ARH) daarin niet zelf voorziet. De gemeente Hilversum stelt de LOGA circulaires met betrekking tot het FLO overgangsrecht niet vast omdat zij geen personeel (meer) in dienst heeft die dit betreft. De in de LOGA circulaire opgenomen wijzigingen moeten worden vastgesteld door de Regio Gooi en Vechtstreek.</text:p>
              </text:list-item>
              <text:list-item text:style-override="id1-3-2-1-1-3-3">
                <text:number>3.</text:number>
                <text:p text:style-name="al">Het gegeven dat met ingang van 1 januari 2011 de medewerkers van de RAV onder de werking van de cao sector Ambulancezorg vallen, waarop het FLO-overgangsrecht van toepassing is. In deze cao is opgenomen dat voor de overgangsbepalingen uit de CAR-UWO wordt verwezen naar hoofdstuk 9b en hoofdstuk 9e CAR-UWO (in het geval van de Regio lees de ARH). Onderdeel van het FLO-overgangsrecht is dat medewerkers eerder met pensioen kunnen gaan. Voor medewerkers die onder het FLO-overgangsrecht vallen en in een bezwarende functie werken koopt de werkgever extra pensioen in. Dit doet de werkgever door een storting te doen in ABP Extra Pensioen ten behoeve van de medewerker. Dit extra pensioen wordt opgeteld bij het opgebouwde pensioen. Betreffende dit pensioen zijn de percentages (leeftijdsafhankelijke factoren) gewijzigd.</text:p>
              </text:list-item>
              <text:list-item text:style-override="id1-3-2-1-1-3-4">
                <text:number>4.</text:number>
                <text:p text:style-name="al">de door het ABP aangepaste actuariële tarieven per 1 januari 2018, waarmee ook de leeftijdsafhankelijke factoren per 1 januari 2018 zijn aangepast. Dit betekent dat werkgevers bij storting in ABP Extra Pensioen per 1 januari 2018 met nieuwe leeftijdsafhankelijke factoren rekening dienen te houden. De gewijzigde CAR-artikelen zijn weergegeven in de LOGA circulaire (bijlage bij dit besluit).</text:p>
              </text:list-item>
            </text:list>
            <text:p text:style-name="common-al"> </text:p>
            <text:p text:style-name="common-al">
            <text:span text:style-name="nadrukvet">Besluit: </text:span>
          </text:p>
            <text:p text:style-name="common-al">De LOGA circulaire d.d. 26 juli 2018, kenmerk TAZ/U201800624 Lbr. 18/045 CVA/LOGA 18/05 (ons kenmerk: 18.0006765) met als onderwerp <text:span text:style-name="nadrukcur">"FLO-overgangsrecht: wijziging leeftijdsafhankelijkefactoren”</text:span> vast te stellen, waarbij de wijzigingen ingaan met terugwerkende kracht per 1 januari 2018.</text:p>
            <text:p text:style-name="common-al"> </text:p>
            <text:p text:style-name="common-al">
            <text:span text:style-name="nadrukvet">Inwerkingtreding:</text:span>
          </text:p>
            <text:p text:style-name="common-al">Dit besluit treedt in werking 1 dag na bekendmaking. </text:p>
            <text:p text:style-name="common-al">  </text:p>
            <text:p text:style-name="common-al">Aldus vastgesteld door het dagelijks bestuur van de Regio Gooi en Vechtstreek via de parafencyclus van 12 juli 2018 tot 13 september 2018, </text:p>
            <text:p text:style-name="last-al">Overeenkomstig het door het dagelijks bestuur van de Regio Gooi en Vechtstreek genomen besluit d.d. 13 sept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text:span>
            <text:span text:style-name="datum">3 oktober 2018,</text:span>
          </text:p>
          </text:section>
          <text:section text:name="ondertekening_id1-3-2-2-2">
            <text:p><text:span text:style-name="ondertekening_naam">
            <text:span text:style-name="voornaam"> J.J. </text:span>
            <text:span text:style-name="achternaam">Bakker</text:span>
          </text:span></text:p>
            <text:p><text:span text:style-name="functie">bestuurs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23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3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3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FLO-overgangsrecht: wijziging leeftijdsafhankelijke factor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05</meta:user-defined>
    <meta:user-defined meta:name="OVERHEIDop.publicationIssue">1234</meta:user-defined>
    <meta:user-defined meta:name="OVERHEIDop.BgrID/DC.identifier">bgr-2018-1234</meta:user-defined>
    <meta:user-defined meta:name="OVERHEID.TaxonomieBeleidsagenda/OVERHEID.category">Bestuur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source">;http://decentrale.regelgeving.overheid.nl/cvdr/xhtmloutput/Historie/Gooise%20Meren/CVDR608948/CVDR608948_1.html</meta:user-defined>
    <meta:user-defined meta:name="OVERHEIDop.referentienummer">18.0006978 </meta:user-defined>
    <meta:user-defined meta:name="DCTERMS.alternative">Besluit Vaststelling FLO-overgangsrecht: wijziging leeftijdsafhankelijke factoren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externeBijlage">LOGA - FLO leeftijdsafhankelijke factoren|exb-2018-59415</meta:user-defined>
    <meta:user-defined meta:name="OVERHEIDop.versieInformatie"/>
  </office:meta>
</office:document-meta>
</file>