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ticipatie Ferm Werk 2017</text:p>
      <text:section text:name="regeling_id1-3-2" text:style-name="regeling">
        <text:section text:name="aanhef_id1-3-2-1" text:style-name="aanhef">
          <text:section text:name="preambule_id1-3-2-1-1" text:style-name="preambule">
            <text:p text:style-name="al">Het dagelijks bestuur van Ferm Werk heeft  besloten om een tegemoetkoming in de reiskosten als bedoeld in artikel 15 van de beleidsregels participatie te verstrekken bij een reisafstand van meer dan 8 kilometer.</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het dagelijks bestuur van Ferm Werk op 20 september 2018.</text:span></text:p>
            <text:p><text:span text:style-name="functie"/></text:p>
            <text:p><text:span text:style-name="functie">G. Becht</text:span></text:p>
            <text:p><text:span text:style-name="functie">Voorzitter dagelijks bestuur Ferm Werk</text:span></text:p>
            <text:p><text:span text:style-name="functie">B.F. Drost</text:span></text:p>
            <text:p><text:span text:style-name="functie">Secretaris dagelijks bestuur Ferm W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22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 Ferm Werk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2</meta:user-defined>
    <meta:user-defined meta:name="OVERHEIDop.publicationIssue">1226</meta:user-defined>
    <meta:user-defined meta:name="OVERHEIDop.BgrID/DC.identifier">bgr-2018-1226</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ikel 7 Participatiewet;1.0:c:BWBR0015703&amp;artikel=7&amp;g=2017-03-30</meta:user-defined>
    <meta:user-defined meta:name="DC.source">;http://decentrale.regelgeving.overheid.nl/cvdr/xhtmloutput/Historie/Ferm%20Werk/CVDR446474/CVDR446474_1.html</meta:user-defined>
    <meta:user-defined meta:name="DCTERMS.alternative">Beleidsregels Participatieverordenin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8-10-03</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op.betreftRegeling">CVDR446474_2</meta:user-defined>
    <meta:user-defined meta:name="OVERHEIDop.versieInformatie"/>
  </office:meta>
</office:document-meta>
</file>