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tarieven gegevensverstrekking Wet openbaarheid van bestuur en Algemene verordening gegevensbescherming Dienst Sociale Zaken en Werkgelegenheid Noardwest Fryslân 2018</text:p>
      <text:section text:name="regeling_id1-3-2" text:style-name="regeling">
        <text:section text:name="aanhef_id1-3-2-1" text:style-name="aanhef">
          <text:section text:name="preambule_id1-3-2-1-1" text:style-name="preambule">
            <text:p text:style-name="al"/>
            <text:p text:style-name="al">Het algemeen bestuur van de Dienst Sociale Zaken en Werkgelegenheid Noardwest Fryslân</text:p>
            <text:p text:style-name="al">gelet op:</text:p>
            <text:p text:style-name="al">artikel 229 eerste lid 1 onder b van de Gemeentewet en</text:p>
            <text:p text:style-name="al">artikel 5 lid 3 van de Gemeenschappelijke regeling van de Dienst Sociale Zaken en  Werkgelegenheid Noardwest Fryslân (de Dienst)</text:p>
            <text:p text:style-name="al">overwegende:</text:p>
            <text:p text:style-name="al">dat het gewenst is regels te stellen omtrent de kosten die in rekening kunnen worden gebracht ten aanzien van verzoeken op grond van de Wet openbaarheid van bestuur en de Algemene verordening gegevensbescherming</text:p>
            <text:p text:style-name="al">besluit vast te stellen:</text:p>
            <text:p text:style-name="al">
            <text:span text:style-name="nadrukvet">De Verordening tarieven gegevensverstrekking Wet openbaarheid van bestuur en Algemene verordening gegevensbescherming Dienst Sociale Zaken en Werkgelegenheid Noardwest Fryslâ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text:p>
            <text:p text:style-name="al">Deze verordening is van toepassing op door de Dienst ontvangen verzoeken op grond van</text:p>
            <text:list text:style-name="id1-3-2-2-1-3">
              <text:list-item text:style-override="id1-3-2-2-1-3-1">
                <text:number>a.</text:number>
                <text:p text:style-name="al">de Wet openbaarheid van bestuur (Wob) en</text:p>
              </text:list-item>
              <text:list-item text:style-override="id1-3-2-2-1-3-2">
                <text:number>b.</text:number>
                <text:p text:style-name="al">de Algemene verordening gegevensbescherming (AVG).</text:p>
              </text:list-item>
            </text:list>
          </text:section>
          <text:section text:name="artikel_id1-3-2-2-2" text:style-name="artikel">
            <text:p text:style-name="artikel_kop_titel"><text:span text:style-name="artikel_kop_label">Artikel</text:span> <text:span text:style-name="artikel_kop_nr">2</text:span> In rekening brengen van kosten voor verstrekte diensten</text:p>
            <text:list text:style-name="id1-3-2-2-2-2">
              <text:list-item text:style-override="id1-3-2-2-2-2-1">
                <text:number>1.</text:number>
                <text:p text:style-name="al">De verstrekking van documenten als bedoeld in artikel 1 onder a en b in digitale vorm is kosteloos.</text:p>
              </text:list-item>
              <text:list-item text:style-override="id1-3-2-2-2-2-2">
                <text:number>2.</text:number>
                <text:p text:style-name="al">De Dienst brengt voor het verstrekken van kopieën van documenten als bedoeld in artikel 1 onder a van deze verordening kosten in rekening. Deze kosten bedragen € 0,35 per kopie.</text:p>
              </text:list-item>
              <text:list-item text:style-override="id1-3-2-2-2-2-3">
                <text:number>3.</text:number>
                <text:p text:style-name="al">De Dienst brengt voor het verstrekken van kopieën van documenten als bedoeld in artikel 1 onder b kosten in rekening in de volgende gevallen:</text:p>
                <text:list text:style-name="id1-3-2-2-2-2-3-3">
                  <text:list-item text:style-override="id1-3-2-2-2-2-3-3-1">
                    <text:number>a.</text:number>
                    <text:p text:style-name="al">Indien het verzoek kennelijk ongegrond of excessief is.</text:p>
                  </text:list-item>
                  <text:list-item text:style-override="id1-3-2-2-2-2-3-3-2">
                    <text:number>b.</text:number>
                    <text:p text:style-name="al">Indien het gaat om extra kopieën. </text:p>
                  </text:list-item>
                </text:list>
              </text:list-item>
              <text:list-item text:style-override="id1-3-2-2-2-2-4">
                <text:number>4.</text:number>
                <text:p text:style-name="al">De kosten van kopieën als bedoeld in artikel 2 lid 3 onder a bedragen € 0,23 per pagina met een maximum bedrag van € 5,-- per afzonderlijke mededeling. Indien de mededeling uit 100 of meer kopieën bestaat of indien de mededeling bestaat uit een afschrift van een, vanwege de aard van de verwerking, moeilijk toegankelijke gegevensverwerking bedraagt de vergoeding € 22,50.</text:p>
              </text:list-item>
              <text:list-item text:style-override="id1-3-2-2-2-2-5">
                <text:number>5.</text:number>
                <text:p text:style-name="al">De kosten van kopieën als bedoeld in artikel 2 lid 3 onder b bedragen € 0,35 per kopie.</text:p>
              </text:list-item>
            </text:list>
          </text:section>
          <text:section text:name="artikel_id1-3-2-2-3" text:style-name="artikel">
            <text:p text:style-name="artikel_kop_titel"><text:span text:style-name="artikel_kop_label">Artikel</text:span> <text:span text:style-name="artikel_kop_nr">3</text:span> Informatieplicht</text:p>
            <text:p text:style-name="al">Voorafgaande aan het besluit op een verzoek op grond van de Wob, alsmede in een situatie als bedoeld in artikel 2 lid 4 en 5 op grond van de AVG wordt de verzoeker geïnformeerd over de geschatte kosten.</text:p>
          </text:section>
          <text:section text:name="artikel_id1-3-2-2-4" text:style-name="artikel">
            <text:p text:style-name="artikel_kop_titel"><text:span text:style-name="artikel_kop_label">Artikel</text:span> <text:span text:style-name="artikel_kop_nr">4</text:span> Betalingsplicht</text:p>
            <text:p text:style-name="al">De kosten komen voor rekening van de aanvrager van het verzoek dan wel voor rekening van degene ten behoeve van wie het verzoek is verleend indien de aanvrager gemachtigd is dit verzoek in te dienen.</text:p>
          </text:section>
          <text:section text:name="artikel_id1-3-2-2-5" text:style-name="artikel">
            <text:p text:style-name="artikel_kop_titel"><text:span text:style-name="artikel_kop_label">Artikel</text:span> <text:span text:style-name="artikel_kop_nr">5</text:span> Wijze van het in rekening brengen van de kosten</text:p>
            <text:p text:style-name="al">De kosten worden in rekening gebracht door middel van een schriftelijke kennisgeving.</text:p>
          </text:section>
          <text:section text:name="artikel_id1-3-2-2-6" text:style-name="artikel">
            <text:p text:style-name="artikel_kop_titel"><text:span text:style-name="artikel_kop_label">Artikel</text:span> <text:span text:style-name="artikel_kop_nr">6</text:span> Termijn van betaling</text:p>
            <text:p text:style-name="al">De kosten moeten worden betaald binnen 30 dagen na de dagtekening van de kennisgeving.</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tarieven openbaarheid bestuur en bescherming persoonsgegevens 2018.</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per de dag volgende op de bekendmaking.</text:p>
          </text:section>
          <text:section text:name="artikel_id1-3-2-2-9" text:style-name="artikel">
            <text:p text:style-name="artikel_kop_titel"><text:span text:style-name="artikel_kop_label">Artikel</text:span> <text:span text:style-name="artikel_kop_nr">9</text:span> Intrekking oude verordening</text:p>
            <text:p text:style-name="al">De Verordening tarieven gegevensverstrekking Wet openbaarheid van bestuur en Wet bescherming persoonsgegevens, vastgesteld op 29 september 2016 van de Dienst Sociale Zaken en Werkgelegenheid Noardwest Fryslân, wordt per dezelfde datum ingetrokken.</text:p>
            <text:p text:style-name="al"/>
            <text:p text:style-name="al">Aldus vastgesteld in de openbare vergadering van het algemeen bestuur van de gemeenschappelijke regeling Dienst Sociale Zaken en Werkgelegenheid Noardwest Fryslân van 6 september 2018.</text:p>
            <text:p text:style-name="al"/>
            <text:p text:style-name="al">mevrouw J. Hoekstra- Sikkema,</text:p>
            <text:p text:style-name="al">voorzitter</text:p>
            <text:p text:style-name="al"/>
            <text:p text:style-name="al">drs. M.J. Jellema, </text:p>
            <text:p text:style-name="al">secretaris/directeu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ienst Sociale Zaken en Werkgelegenheid Noardwest Fryslân</text:p>
            </table:table-cell>
            <table:table-cell office:value-type="string" table:style-name="header.C">
              <text:p text:style-name="headerright"><text:span text:style-name="nr">Nr. 1221</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21</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21</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arieven gegevensverstrekking Wet openbaarheid van bestuur en Algemene verordening gegevensbescherming Dienst Sociale Zaken en Werkgelegenheid Noardwest Fryslân 2018</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9-28</meta:user-defined>
    <meta:user-defined meta:name="OVERHEIDop.publicationIssue">1221</meta:user-defined>
    <meta:user-defined meta:name="OVERHEIDop.BgrID/DC.identifier">bgr-2018-1221</meta:user-defined>
    <meta:user-defined meta:name="OVERHEID.TaxonomieBeleidsagenda/OVERHEID.category">Recht | Organisatie en beleid</meta:user-defined>
    <meta:user-defined meta:name="OVERHEID.Gemeente/DC.spatial">Harlingen</meta:user-defined>
    <meta:user-defined meta:name="OVERHEID.Gemeente/DC.spatial">Terschelling</meta:user-defined>
    <meta:user-defined meta:name="OVERHEID.Gemeente/DC.spatial">Vlieland</meta:user-defined>
    <meta:user-defined meta:name="OVERHEID.Gemeente/DC.spatial">Waadhoeke</meta:user-defined>
    <meta:user-defined meta:name="DC.source">artikel 229 van de Gemeentewet;1.0:c:BWBR0005416&amp;artikel=229&amp;g=2018-09-19</meta:user-defined>
    <meta:user-defined meta:name="OVERHEIDop.referentienummer">2018/09/06/8b</meta:user-defined>
    <meta:user-defined meta:name="DCTERMS.alternative">Verordening tarieven openbaarheid bestuur en bescherming persoonsgegevens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Dienst Sociale Zaken en Werkgelegenheid Noardwest Fryslân</meta:user-defined>
    <dc:language>nl</dc:language>
    <meta:user-defined meta:name="xs:date/OVERHEIDop.startdatum">2018-09-29</meta:user-defined>
    <meta:user-defined meta:name="OVERHEIDgvop.Informatietype/DC.type">Verordeningen</meta:user-defined>
    <meta:user-defined meta:name="OVERHEID.RegionaalSamenwerkingsorgaan/OVERHEID.authority">Dienst Sociale Zaken en Werkgelegenheid Noardwest Fryslân</meta:user-defined>
    <meta:user-defined meta:name="OVERHEID.RegionaalSamenwerkingsorgaan/DCTERMS.publisher">Dienst Sociale Zaken en Werkgelegenheid Noardwest Fryslân</meta:user-defined>
    <meta:user-defined meta:name="OVERHEIDop.betreftRegeling">CVDR612888_1</meta:user-defined>
    <meta:user-defined meta:name="OVERHEIDop.versieInformatie"/>
  </office:meta>
</office:document-meta>
</file>