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erkorganisatie Druten-Wijchen 2018</text:p>
      <text:section text:name="regeling_id1-3-2" text:style-name="regeling">
        <text:section text:name="aanhef_id1-3-2-1" text:style-name="aanhef">
          <text:section text:name="preambule_id1-3-2-1-1" text:style-name="preambule">
            <text:p text:style-name="al">Het bestuur van de Werkorganisatie Druten-Wijchen;</text:p>
            <text:p text:style-name="al"/>
            <text:p text:style-name="al">gelet op artikel 1, eerste lid, van het Archiefreglement van de Werkorganisatie Druten-Wijchen 2018;</text:p>
            <text:p text:style-name="al"/>
            <text:p text:style-name="al">overwegende dat in het kader van de uitvoering van gemeentelijke taken archiefbescheiden worden ontvangen, gecreëerd en uitgewisseld en dat deze archiefbescheiden de basis vormen voor de bedrijfsvoering en risicobeheersing van de werkorganisatie, van belang kunnen zijn als bewijs van rechten en plichten van de werkorganisatie en van andere partijen of personen, een basis vormen voor de verantwoording van het handelen van de werkorganisatie en de democratische controle, en van belang kunnen zijn voor de geschiedenis van de werkorganisatie in de ruimste betekenis;</text:p>
          </text:section>
          <text:section text:name="afkondiging_id1-3-2-1-2" text:style-name="afkondiging">
            <text:p text:style-name="afkondiging_top"/>
            <text:p text:style-name="al">besluit vast te stellen de:</text:p>
            <text:p text:style-name="al"/>
            <text:p text:style-name="al">
            <text:span text:style-name="nadrukvet">Beheerregeling informatiebeheer Werkorganisatie Druten-Wijchen 2018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text:a xlink:href="http://wetten.overheid.nl/jci1.3:c:BWBR0007376" xlink:type="simple">Archiefwet 1995</text:a>:</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text:a xlink:href="http://wetten.overheid.nl/jci1.3:c:BWBR0007376" xlink:type="simple">Archiefwet 1995</text:a> zijn vervaardigd;</text:p>
                    </text:list-item>
                  </text:list>
                </text:list-item>
                <text:list-item text:style-override="id1-3-2-2-1-2-3-2">
                  <text:number>-</text:number>
                  <text:p text:style-name="al">Archiefbewaarplaats: de door het bestuur voor de blijvende bewaring van archiefbescheiden aangewezen bewaarplaats, als bedoeld in artikel 31 van de <text:a xlink:href="http://wetten.overheid.nl/jci1.3:c:BWBR0007376" xlink:type="simple">Archiefwet 1995</text:a>;</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text:a xlink:href="http://wetten.overheid.nl/jci1.3:c:BWBR0007376" xlink:type="simple">Archiefwet 1995</text:a>;</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manager van de beheerseenheid;</text:p>
                </text:list-item>
                <text:list-item text:style-override="id1-3-2-2-1-2-3-6">
                  <text:number>-</text:number>
                  <text:p text:style-name="al">Conversie: omzetting of overzetting van gegevens in een ander bestandsformaat, als bedoeld in artikel 1, onder d, van de <text:a xlink:href="http://wetten.overheid.nl/BWBR0027041/2014-01-01" xlink:type="simple">Archiefregeling</text:a>;</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text:a xlink:href="http://wetten.overheid.nl/BWBR0027041/2014-01-01" xlink:type="simple">Archiefregeling</text:a>;</text:p>
                </text:list-item>
                <text:list-item text:style-override="id1-3-2-2-1-2-3-9">
                  <text:number>-</text:number>
                  <text:p text:style-name="al">Migratie: overzetting van gegevens en toepassingsprogrammatuur naar een ander platform, als bedoeld in artikel 1, onder k, van de <text:a xlink:href="http://wetten.overheid.nl/BWBR0027041/2014-01-01" xlink:type="simple">Archiefregeling</text:a>;</text:p>
                </text:list-item>
                <text:list-item text:style-override="id1-3-2-2-1-2-3-10">
                  <text:number>-</text:number>
                  <text:p text:style-name="al">Overbrenging: overbrenging van archiefbescheiden naar de archiefbewaarplaats als bedoeld in de artikelen 12 en 13 van de <text:a xlink:href="http://wetten.overheid.nl/jci1.3:c:BWBR0007376" xlink:type="simple">Archiefwet 1995</text:a>;</text:p>
                </text:list-item>
                <text:list-item text:style-override="id1-3-2-2-1-2-3-11">
                  <text:number>-</text:number>
                  <text:p text:style-name="al">Selectielijst: lijst waarin tenminste wordt aangegeven welke archiefbescheiden voor vernietiging in aanmerking komen als bedoeld in artikel 5 van de <text:a xlink:href="http://wetten.overheid.nl/jci1.3:c:BWBR0007376" xlink:type="simple">Archiefwet 1995</text:a>;</text:p>
                </text:list-item>
                <text:list-item text:style-override="id1-3-2-2-1-2-3-12">
                  <text:number>-</text:number>
                  <text:p text:style-name="al">Vervanging: het vervangen van archiefbescheiden door reproducties als bedoeld in artikel 7 van de <text:a xlink:href="http://wetten.overheid.nl/jci1.3:c:BWBR0007376" xlink:type="simple">Archiefwet 1995</text:a>, en</text:p>
                </text:list-item>
                <text:list-item text:style-override="id1-3-2-2-1-2-3-13">
                  <text:number>-</text:number>
                  <text:p text:style-name="al">Vervreemding: overdracht van archiefbescheiden als bedoeld in artikel 8 van de <text:a xlink:href="http://wetten.overheid.nl/jci1.3:c:BWBR0007376" xlink:type="simple">Archiefwet 1995</text:a>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text:a xlink:href="http://wetten.overheid.nl/BWBR0027041/2014-01-01" xlink:type="simple">Archiefregeling</text:a>,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3-3">
                <text:list-item text:style-override="id1-3-2-2-2-3-3-1">
                  <text:number>a.</text:number>
                  <text:p text:style-name="al">Archiefbescheiden betreffende zaken die op het moment van overdracht nog niet zijn afgedaan, worden overgedragen aan de archiefvormende beheerder, die deze zaken zal afdoen;</text:p>
                </text:list-item>
                <text:list-item text:style-override="id1-3-2-2-2-3-3-2">
                  <text:number>b.</text:number>
                  <text:p text:style-name="al">Van een overdracht aan een ander overheidsorgaan wordt een verklaring van vervreemding opgemaakt; </text:p>
                </text:list-item>
                <text:list-item text:style-override="id1-3-2-2-2-3-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3-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3-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4" text:style-name="artikel">
              <text:p text:style-name="artikel_kop_titel"><text:span text:style-name="artikel_kop_label">Artikel</text:span> <text:span text:style-name="artikel_kop_nr">5.</text:span> Verantwoordelijkheden ten aanzien van de archiefbewaarplaats</text:p>
              <text:p text:style-name="al">De beheertaak van de gemeentearchivaris met betrekking tot de overgebrachte archiefbescheiden omvat:</text:p>
              <text:list text:style-name="id1-3-2-2-2-4-3">
                <text:list-item text:style-override="id1-3-2-2-2-4-3-1">
                  <text:number>a.</text:number>
                  <text:p text:style-name="al">De opname en het beheer van de archiefbescheiden in de archiefbewaarplaats;</text:p>
                </text:list-item>
                <text:list-item text:style-override="id1-3-2-2-2-4-3-2">
                  <text:number>b.</text:number>
                  <text:p text:style-name="al">Het bijhouden welke archiefbescheiden beperkt openbaar zijn. Hierbij geeft hij aan wanneer, op welke wijze en voor welke termijn beperkingen zijn opgelegd;</text:p>
                </text:list-item>
                <text:list-item text:style-override="id1-3-2-2-2-4-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4-3-4">
                  <text:number>d.</text:number>
                  <text:p text:style-name="al">Het toewijzen of afwijzen van een verzoek tot raadpleging van beperkt openbare archiefbescheiden;</text:p>
                </text:list-item>
                <text:list-item text:style-override="id1-3-2-2-2-4-3-5">
                  <text:number>e.</text:number>
                  <text:p text:style-name="al">Het uitlenen van archiefbescheiden aan overheidsorganen (en particulieren, die archiefbescheiden hebben overgedragen);</text:p>
                </text:list-item>
                <text:list-item text:style-override="id1-3-2-2-2-4-3-6">
                  <text:number>f.</text:number>
                  <text:p text:style-name="al">Het (twee)jaarlijks opstellen van een lijst van overgebrachte nieuwe archieven en collecties;</text:p>
                </text:list-item>
                <text:list-item text:style-override="id1-3-2-2-2-4-3-7">
                  <text:number>g.</text:number>
                  <text:p text:style-name="al">Het na akkoord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beheerregeling treedt in werking op 1 januari 2018.</text:p>
                </text:list-item>
                <text:list-item text:style-override="id1-3-2-2-3-2-3">
                  <text:number>2.</text:number>
                  <text:p text:style-name="al">Deze beheerregeling wordt aangehaald als:</text:p>
                  <text:p text:style-name="al">Beheerregeling informatiebeheer Werkorganisatie Druten-Wijchen 2018.</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bestuur van de Werkorganisatie Druten-Wijchen d.d. 8 januari 2018. </text:span>
          </text:p>
          </text:section>
          <text:section text:name="ondertekening_id1-3-2-3-2">
            <text:p><text:span text:style-name="functie">het bestuur van de Werkorganisatie Druten-Wijchen,</text:span></text:p>
            <text:p><text:span text:style-name="ondertekening_naam">
            <text:span text:style-name="voornaam"> mr. drs. A.J.E.M.</text:span>
            <text:span text:style-name="achternaam">Buise-Jansen</text:span>
          </text:span></text:p>
            <text:p><text:span text:style-name="functie">secretaris</text:span></text:p>
          </text:section>
          <text:section text:name="ondertekening_id1-3-2-3-3">
            <text:p><text:span text:style-name="ondertekening_naam">
            <text:span text:style-name="voornaam"> mr. J.Th.C.M.</text:span>
            <text:span text:style-name="achternaam">Verheijen</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al">In artikel 40, eerste lid en tweede lid van de Archiefwet 1995 (hierna: Archiefwet) en artikel 25 van de Gemeenschappelijke regeling Werkorganisatie Druten Wijchen is de zorg voor de archiefbescheiden van het gemeentelijke orgaan bij het bestuur (zorgdrager) gelegd. Het bestuur moet deze zorgplicht uitvoeren overeenkomstig de Archiefverordening Werkorganisatie Druten Wijchen en met inachtneming van de specifieke kaders die de Archiefwet, het Archiefbesluit 1995 (hierna: Archiefbesluit) en de Archiefregeling daarvoor stellen en in lijn met de toepasselijke algemene regels van onder meer de Algemene wet bestuursrecht (hierna: Awb) en de Gemeentewet.</text:p>
          <text:p text:style-name="al"/>
          <text:p text:style-name="al">Het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zijn belegd. </text:p>
          <text:p text:style-name="tussenkopvet">Artikelsgewijs</text:p>
          <text:p text:style-name="al">In deze artikelsgewijze toelichting worden enkel die bepalingen behandeld die nadere toelichting behoeven.</text:p>
          <text:p text:style-name="tussenkopvet">Artikel 1. Begripsbepalingen</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het hoofd van een beheereenheid verantwoordelijk voor de gehele Werkorganisatie respectievelijk een onderdeel daarvan.</text:p>
          <text:p text:style-name="tussenkopvet">Artikel 2. Reikwijdte</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tussenkopvet">Artikel 3. Taken beheerder</text:p>
          <text:p text:style-name="al">Het eerste onderdeel van dit artikel zorgt ervoor dat de uitvoering van de verantwoordelijkheden van het bestuur voor het beheer van archiefbescheiden in de werk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e goedkeuring van de gemeentearchivaris.</text:p>
          <text:p text:style-name="tussenkopvet">Artikel 4. Overdracht en terbeschikkingstelling van archiefbescheiden</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tussenkopvet">Artikel 5. Verantwoordelijkheden ten aanzien van de archiefbewaarplaats</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 Tevens is de beheerder van de archiefbewaarplaats, na akkoord,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12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Werkorganisatie Druten-Wijchen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0</meta:user-defined>
    <meta:user-defined meta:name="OVERHEIDop.publicationIssue">122</meta:user-defined>
    <meta:user-defined meta:name="OVERHEIDop.BgrID/DC.identifier">bgr-2018-122</meta:user-defined>
    <meta:user-defined meta:name="OVERHEID.TaxonomieBeleidsagenda/OVERHEID.category">Bestuur | Organisatie en beleid</meta:user-defined>
    <meta:user-defined meta:name="OVERHEID.Gemeente/DC.spatial">Druten</meta:user-defined>
    <meta:user-defined meta:name="OVERHEID.Gemeente/DC.spatial">Wijchen</meta:user-defined>
    <meta:user-defined meta:name="DC.source">Onbekend;</meta:user-defined>
    <meta:user-defined meta:name="DCTERMS.alternative">BEHEERREGELING INFORMATIEBEHEE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8-01-01</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08176_1</meta:user-defined>
    <meta:user-defined meta:name="OVERHEIDop.versieInformatie"/>
  </office:meta>
</office:document-meta>
</file>