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office:automatic-styles>
  <office:body>
    <office:text>
      <text:p text:style-name="new_page_staatscourant"/>
      <text:p text:style-name="single-kop-titel">Normenkader 2017</text:p>
      <text:section text:name="regeling_id1-3-2" text:style-name="regeling">
        <text:section text:name="aanhef_id1-3-2-1" text:style-name="aanhef">
          <text:section text:name="preambule_id1-3-2-1-1" text:style-name="preambule">
            <text:p text:style-name="al">Per 1 januari 2004 dient de accountant op grond van artikel 36 lid 6 WGR jo artikel 213 van de gemeentewet, naast een getrouwheidsonderzoek ten aanzien van de jaarrekening, een rechtmatigheidsonderzoek uit te voeren, naar de in de jaarrekening verantwoorde baten, lasten en balansmutati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aast genoemde onderzoeken heeft MGR Rijk van Nijmegen rekening te houden met meerdere wetten in formele zin. Deze zijn van buitenaf opgelegd en derhalve niet beinvloedbaar door het Algemeen Bestuur, het Dagelijks Bestuur of de Directie, noch enige ander persoon of orgaan welke direct of indirect bij MGR Rijk van Nijmegen is betrokken. Deze wetten vallen automatisch onder het normenkader waarbinnen MGR Rijk van Nijmegen opereert. Onderstaand worden de belangrijkste genoemd:</text:p>
            <text:list text:style-name="id1-3-2-2-1-3">
              <text:list-item text:style-override="id1-3-2-2-1-3-1">
                <text:number>•</text:number>
                <text:p text:style-name="al">Grondwet</text:p>
              </text:list-item>
              <text:list-item text:style-override="id1-3-2-2-1-3-2">
                <text:number>•</text:number>
                <text:p text:style-name="al">Burgerlijk Wetboek</text:p>
              </text:list-item>
              <text:list-item text:style-override="id1-3-2-2-1-3-3">
                <text:number>•</text:number>
                <text:p text:style-name="al">Gemeentewet</text:p>
              </text:list-item>
              <text:list-item text:style-override="id1-3-2-2-1-3-4">
                <text:number>•</text:number>
                <text:p text:style-name="al">Wet gemeenschappelijke regelingen (Wgr)</text:p>
              </text:list-item>
              <text:list-item text:style-override="id1-3-2-2-1-3-5">
                <text:number>•</text:number>
                <text:p text:style-name="al">Participatiewet en de daarbij horende regelingen/protocollen</text:p>
              </text:list-item>
              <text:list-item text:style-override="id1-3-2-2-1-3-6">
                <text:number>•</text:number>
                <text:p text:style-name="al">Wet Sociale Werkvoorziening (Wsw) en daarbij behorende regelingen/protocollen</text:p>
              </text:list-item>
              <text:list-item text:style-override="id1-3-2-2-1-3-7">
                <text:number>•</text:number>
                <text:p text:style-name="al">Besluit begroting en verantwoording (Bbv)</text:p>
              </text:list-item>
              <text:list-item text:style-override="id1-3-2-2-1-3-8">
                <text:number>•</text:number>
                <text:p text:style-name="al">Besluit accountantscontrole decentrale overheden (Bado)</text:p>
              </text:list-item>
              <text:list-item text:style-override="id1-3-2-2-1-3-9">
                <text:number>•</text:number>
                <text:p text:style-name="al">Wet Financiering decentrale overheden (Fido) en aanverwante regelingen (Ruddo)</text:p>
              </text:list-item>
              <text:list-item text:style-override="id1-3-2-2-1-3-10">
                <text:number>•</text:number>
                <text:p text:style-name="al">Wet Normering Topinkomens (WNT)</text:p>
              </text:list-item>
              <text:list-item text:style-override="id1-3-2-2-1-3-11">
                <text:number>•</text:number>
                <text:p text:style-name="al">Wet modernisering invoering vennootschapsbelastingplicht overheidsondernemingen</text:p>
              </text:list-item>
              <text:list-item text:style-override="id1-3-2-2-1-3-12">
                <text:number>•</text:number>
                <text:p text:style-name="al">Fiscale wetgeving in brede zin</text:p>
              </text:list-item>
              <text:list-item text:style-override="id1-3-2-2-1-3-13">
                <text:number>•</text:number>
                <text:p text:style-name="al">Sociale wetgeving in brede zin</text:p>
              </text:list-item>
              <text:list-item text:style-override="id1-3-2-2-1-3-14">
                <text:number>•</text:number>
                <text:p text:style-name="al">Wet markt en overheid</text:p>
              </text:list-item>
              <text:list-item text:style-override="id1-3-2-2-1-3-15">
                <text:number>•</text:number>
                <text:p text:style-name="al">Nationale aanbestedingswet</text:p>
              </text:list-item>
              <text:list-item text:style-override="id1-3-2-2-1-3-16">
                <text:number>•</text:number>
                <text:p text:style-name="al">EU aanbestedingsregels</text:p>
              </text:list-item>
            </text:list>
            <text:p text:style-name="al">Indien nieuwe of gewijzigde wetgeving wordt afgekondigd welke relevant is voor de activiteiten van de organisatie wordt het toetsingskader hiermee uitgebreid of aangepast.</text:p>
          </text:section>
          <text:section text:name="artikel_id1-3-2-2-2" text:style-name="artikel">
            <text:p text:style-name="artikel_kop_titel"><text:span text:style-name="artikel_kop_label"/> <text:span text:style-name="artikel_kop_nr"/> Controletoleranties</text:p>
            <text:p text:style-name="al">Mede op basis van dit normenkader worden jaarlijks, met het verlenen van de controleopdracht naar de accountant, goedkeurings- en rapportagetoleranties gehanteerd.</text:p>
            <text:p text:style-name="al">Deze zijn voor 2017:</text:p>
            <text:list text:style-name="id1-3-2-2-2-4">
              <text:list-item text:style-override="id1-3-2-2-2-4-1">
                <text:number>•</text:number>
                <text:p text:style-name="al">1% van de lasten voor fouten</text:p>
              </text:list-item>
              <text:list-item text:style-override="id1-3-2-2-2-4-2">
                <text:number>•</text:number>
                <text:p text:style-name="al">3% van de lasten voor onzekerheden in de controle</text:p>
              </text:list-item>
            </text:list>
            <text:p text:style-name="al">Deze toleranties gelden zowel voor de getrouwheid als voor de rechtmatigheid.</text:p>
            <text:p text:style-name="al">Dientengevolge is aan de accountant de opdracht verstrekt om bij fouten en/of onzekerheden van € 50.000 of hoger bevindingen hierover te rapporteren in het ‘Rapport van bevindingen naar aanleiding van de accountantscontrole”. </text:p>
          </text:section>
        </text:section>
        <text:section text:name="regeling-sluiting_id1-3-2-3" text:style-name="regeling-sluiting">
          <text:section text:name="ondertekening_id1-3-2-3-1">
            <text:p><text:span text:style-name="functie">Aldus vastgesteld door het algemeen bestuur van de MGR in haar vergadering van 27 november 2017</text:span></text:p>
            <text:p><text:span text:style-name="functie"/></text:p>
          </text:section>
          <text:section text:name="ondertekening_id1-3-2-3-2">
            <text:p><text:span text:style-name="functie">De secretaris,</text:span></text:p>
            <text:p><text:span text:style-name="functie">I. Hol</text:span></text:p>
            <text:p><text:span text:style-name="functie"/></text:p>
            <text:p><text:span text:style-name="functie">De voorzitter,</text:span></text:p>
            <text:p><text:span text:style-name="functie">Drs. H.M.F. Bru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121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1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1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rmenkader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27</meta:user-defined>
    <meta:user-defined meta:name="OVERHEIDop.publicationIssue">1215</meta:user-defined>
    <meta:user-defined meta:name="OVERHEIDop.BgrID/DC.identifier">bgr-2018-1215</meta:user-defined>
    <meta:user-defined meta:name="OVERHEID.TaxonomieBeleidsagenda/OVERHEID.category">Financiën | Organisatie en beleid</meta:user-defined>
    <meta:user-defined meta:name="OVERHEID.Gemeente/DC.spatial">Nijmegen</meta:user-defined>
    <meta:user-defined meta:name="OVERHEID.Gemeente/DC.spatial">Berg en Dal</meta:user-defined>
    <meta:user-defined meta:name="OVERHEID.Gemeente/DC.spatial">Beuningen</meta:user-defined>
    <meta:user-defined meta:name="OVERHEID.Gemeente/DC.spatial">Druten</meta:user-defined>
    <meta:user-defined meta:name="OVERHEID.Gemeente/DC.spatial">Mook en Middelaar</meta:user-defined>
    <meta:user-defined meta:name="OVERHEID.Gemeente/DC.spatial">Heumen</meta:user-defined>
    <meta:user-defined meta:name="OVERHEID.Gemeente/DC.spatial">Wijchen</meta:user-defined>
    <meta:user-defined meta:name="DC.source">artikel 213 van de Gemeentewet;1.0:c:BWBR0005416&amp;artikel=213&amp;g=2018-09-19</meta:user-defined>
    <meta:user-defined meta:name="OVERHEIDop.referentienummer">Besluit algemeen bestuur d.d. 27 november 2017</meta:user-defined>
    <meta:user-defined meta:name="DCTERMS.alternative">Normenkader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7-11-28</meta:user-defined>
    <meta:user-defined meta:name="OVERHEIDgvop.Informatietype/DC.type">Overige besluiten van algemene strekking</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op.betreftRegeling">CVDR612829_1</meta:user-defined>
    <meta:user-defined meta:name="OVERHEIDop.versieInformatie"/>
  </office:meta>
</office:document-meta>
</file>