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Mandaatregeling Veiligheidsregio Noord- en Oost-Gelder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;</text:p>
            <text:p text:style-name="al"/>
            <text:p text:style-name="al">Gelet op afdeling 10.1.1 Algemene wet bestuursrecht, artikel 33 tot en met 33d Wet gemeenschappelijke regelingen, de Eerste Gewijzigde Gemeenschappelijke regeling Veiligheidsregio Noord- en Oost-Gelderland 2010, het Delegatiebesluit VNOG 2018 en de Mandaatregeling VNOG 2018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: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1. Vast te stellen de navolgende Eerste Wijziging Mandaatregeling Veiligheidsregio Noord- en Oost-Gelderland 2018</text:p>
              <text:p text:style-name="al"/>
              <text:p text:style-name="al">2. Waarbij artikel 8 wordt vervangen van:</text:p>
              <text:p text:style-name="al"/>
              <text:p text:style-name="al">Artikel 8 Plaatsvervanging algemeen directeur </text:p>
              <text:p text:style-name="al"/>
              <text:p text:style-name="al">1. De algemeen directeur wordt bij zijn afwezigheid vervangen door het afdelingshoofd Incidentbestrijding. Deze vervanging geldt voor alle rollen die de algemeen directeur vervult: secretaris, commandantbrandweer en WOR-bestuurder.</text:p>
              <text:p text:style-name="al">2. De algemeen directeur wijst de volgende andere afdelingshoofden als verdere plaatsvervanger(s)aan: afdelingshoofd Risicobeheersing (2e), afdelingshoofd Crisisbeheersing (3e), afdelingshoofd Bedrijfsvoering (4e), afdelingshoofd Brandweerondersteuning (5e) en afdelingshoofd GHOR (6e).</text:p>
              <text:p text:style-name="al"/>
              <text:p text:style-name="al">In:</text:p>
              <text:p text:style-name="al"/>
              <text:p text:style-name="al">Artikel 8 Plaatsvervanging algemeen directeur </text:p>
              <text:p text:style-name="al"/>
              <text:p text:style-name="al">1. De algemeen directeur wordt bij zijn afwezigheid vervangen door het afdelingshoofd Incidentbestrijding. Deze vervanging geldt voor alle rollen die de algemeen directeur vervult: secretaris, commandant brandweer en WOR-bestuurder. Bij het ontbreken van een afdelingshoofd Incidentbestrijding treedt het afdelingshoofd Risicobeheersing in deze vervanging op. </text:p>
              <text:p text:style-name="al"/>
              <text:p text:style-name="al">2. De vervanging van de algemeen directeur gebeurt door een afdelingshoofd, niet zijnde een interim-afdelingshoofd of andere tijdelijke vervangingsconstructie, tenzij het dagelijks bestuur anders bepaalt.</text:p>
              <text:p text:style-name="al"/>
              <text:p text:style-name="al">3. De algemeen directeur wordt bij zijn afwezigheid in relatie tot de GHOR vervangen door de Directeur Publieke Gezondheid (DPG) en bij beider afwezigheid door de plaatsvervanger van de DPG.</text:p>
              <text:p text:style-name="al"/>
              <text:p text:style-name="al">4. De algemeen directeur wijst de volgende andere afdelingshoofden als verdere plaatsvervanger(s) aan: afdelingshoofd Risicobeheersing (2e), afdelingshoofd Crisisbeheersing (3e), afdelingshoofd Brandweerondersteuning (4e), afdelingshoofd Bedrijfsvoering (5e).</text:p>
              <text:p text:style-name="al"/>
              <text:p text:style-name="al">3. Dit besluit in werking te laten treden met ingang van de dag na bekendmaking.</text:p>
              <text:p text:style-name="al"/>
              <text:p text:style-name="al">Aldus besloten d.d. 20 september 2018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dagelijks bestuur,</text:span></text:p>
            <text:p><text:span text:style-name="functie">de secretaris, de voorzitter, </text:span></text:p>
            <text:p><text:span text:style-name="functie"/></text:p>
            <text:p><text:span text:style-name="functie">ir. A. Schoenmaker drs. J.C.G.M. Berend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121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Mandaatregeling Veiligheidsregio Noord- en Oost-Gelderland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9-26</meta:user-defined>
    <meta:user-defined meta:name="OVERHEIDop.publicationIssue">1210</meta:user-defined>
    <meta:user-defined meta:name="OVERHEIDop.BgrID/DC.identifier">bgr-2018-1210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rtikel 33b van de Wet gemeenschappelijke regelingen;1.0:c:BWBR0003740&amp;artikel=33b&amp;g=2018-06-13</meta:user-defined>
    <meta:user-defined meta:name="DCTERMS.abstract">Eerste Wijziging Mandaatregeling Veiligheidsregio Noord- en Oost-Gelderland 2018</meta:user-defined>
    <meta:user-defined meta:name="DCTERMS.alternative">Eerste Wijziging Mandaatregeling Veiligheidsregio Noord- en Oost-Gelderland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Noord- en Oost-Gelderland</meta:user-defined>
    <dc:language>nl</dc:language>
    <meta:user-defined meta:name="OVERHEIDgvop.Informatietype/DC.type">Overige besluiten van algemene strekking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op.versieInformatie"/>
  </office:meta>
</office:document-meta>
</file>