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navolgende 1e wijziging van de Financiële verordening RUD Zeel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algemeen bestuur van de Regionale uitvoeringsdienst Zeeland d.d. 9 juli 2018, houdende de eerste wijziging van de financiële verordening van de Regionale uitvoeringsdienst Zeeland (Financiële Verordening RUD Zeeland 2015) </text:p>
            <text:p text:style-name="al"/>
            <text:p text:style-name="al">Het algemeen bestuur van de Regionale uitvoeringsdienst Zeeland,</text:p>
            <text:p text:style-name="al"/>
            <text:p text:style-name="al">Gelet op</text:p>
            <text:list text:style-name="id1-3-2-1-1-6">
              <text:list-item text:style-override="id1-3-2-1-1-6-1">
                <text:number>-</text:number>
                <text:p text:style-name="al">artikel 35, derde lid van de Gemeenschappelijke regeling Regionale uitvoeringsdienst Zeeland;</text:p>
              </text:list-item>
              <text:list-item text:style-override="id1-3-2-1-1-6-2">
                <text:number>-</text:number>
                <text:p text:style-name="al">artikel 44 tot en met 50 van de Gemeenschappelijke regeling Regionale uitvoeringsdienst Zeeland;</text:p>
              </text:list-item>
              <text:list-item text:style-override="id1-3-2-1-1-6-3">
                <text:number>-</text:number>
                <text:p text:style-name="al">artikel 57 Wet gemeenschappelijke regelingen;</text:p>
              </text:list-item>
              <text:list-item text:style-override="id1-3-2-1-1-6-4">
                <text:number>-</text:number>
                <text:p text:style-name="al">artikelen 216, 217 en 217a van de Provinciewet;</text:p>
              </text:list-item>
              <text:list-item text:style-override="id1-3-2-1-1-6-5">
                <text:number>-</text:number>
                <text:p text:style-name="al">het Besluit begroting en verantwoording provincies en gemeenten;</text:p>
              </text:list-item>
              <text:list-item text:style-override="id1-3-2-1-1-6-6">
                <text:number>-</text:number>
                <text:p text:style-name="al">het Besluit accountantscontrole decentrale overheden;</text:p>
              </text:list-item>
            </text:list>
            <text:p text:style-name="al">Overwegende</text:p>
            <text:list text:style-name="id1-3-2-1-1-8">
              <text:list-item text:style-override="id1-3-2-1-1-8-1">
                <text:number>-</text:number>
                <text:p text:style-name="al">dat op 9 juli 2018 door het algemeen bestuur de Nota Weerstandsvermogen en Risicobeheersing RUD Zeeland 2018 is vastgesteld;</text:p>
              </text:list-item>
              <text:list-item text:style-override="id1-3-2-1-1-8-2">
                <text:number>-</text:number>
                <text:p text:style-name="al">dat met het vaststellen van de nota Weerstandsvermogen en Risicobeheersing RUD Zeeland 2018 de hoogte van het weerstandsvermogen niet gekoppeld is aan de omvang van de begroting; </text:p>
              </text:list-item>
            </text:list>
            <text:p text:style-name="al">Gelezen</text:p>
            <text:p text:style-name="al">het besluit van het dagelijks bestuur van 18 juni 2018</text:p>
            <text:p text:style-name="al"/>
            <text:p text:style-name="al">Besluit</text:p>
            <text:p text:style-name="al">vast te stellen: </text:p>
            <text:p text:style-name="al">
            <text:span text:style-name="nadrukvet">de navolgende 1<text:span text:style-name="sup">e</text:span> wijziging van de Financiële verordening RUD Zeeland 2015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Artikel 6: Reserves en voorzieningen, wordt als volgt gewijzigd:</text:p>
            <text:list text:style-name="id1-3-2-2-1-3">
              <text:list-item text:style-override="id1-3-2-2-1-3-1">
                <text:number>-</text:number>
                <text:p text:style-name="al">het tweede lid vervalt, onder vernummering van het derde en vierde lid tot het tweede en derde lid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Dit besluit treedt in werking met ingang van de dag na bekendmaking in het blad gemeenschappelijke regeling Regionale uitvoeringsdienst Zeeland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het algemeen bestuur van RUD Zeeland van 9 juli 2018.</text:p>
            <text:p text:style-name="al"/>
          </text:section>
          <text:section text:name="ondertekening_id1-3-2-3-2">
            <text:p><text:span text:style-name="functie">De Voorzitter, De heer A.G. van der Maas </text:span></text:p>
            <text:p>De Plaatsvervangend Secretaris , Mevrouw mr. ing. I. Jansen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Toelichting </text:span> <text:span text:style-name="nr"/> </text:p>
          <text:p text:style-name="al">Artikel 6, lid 2 van de Financiële verordening RUD Zeeland 2015 luidt:</text:p>
          <text:p text:style-name="al">“De algemene reserve is maximaal 5% van de totale omvang van de begroting”.</text:p>
          <text:p text:style-name="al"/>
          <text:p text:style-name="al">Met het vaststellen van de Nota Weerstandsvermogen en Risicobeheersing RUD Zeeland 2018 door het algemeen bestuur op 9 juli 2018 is de hoogte van het weerstandsvermogen niet meer gekoppeld aan de omvang van de begroting. Artikel 6, lid 2 komt niet overeen met genoemde Nota en kan om die reden vervallen. Dit besluit tot wijziging van de Financiële verordening RUD Zeeland 2015 regelt dat artikel 6, lid 2 vervalt. Dit onder vernummering van de overige leden van artikel 6.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uitvoeringsdienst Zeeland</text:p>
            </table:table-cell>
            <table:table-cell office:value-type="string" table:style-name="header.C">
              <text:p text:style-name="headerright"><text:span text:style-name="nr">Nr. 1205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0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0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navolgende 1e wijziging van de Financiële verordening RUD Zeeland 2015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9-25</meta:user-defined>
    <meta:user-defined meta:name="OVERHEIDop.publicationIssue">1205</meta:user-defined>
    <meta:user-defined meta:name="OVERHEIDop.BgrID/DC.identifier">bgr-2018-1205</meta:user-defined>
    <meta:user-defined meta:name="OVERHEID.TaxonomieBeleidsagenda/OVERHEID.category">Financiën | Organisatie en beleid</meta:user-defined>
    <meta:user-defined meta:name="OVERHEID.Provincie/DC.spatial">Zeeland</meta:user-defined>
    <meta:user-defined meta:name="DC.source">artikel 57 van de Wet gemeenschappelijke regelingen;1.0:c:BWBR0003740&amp;artikel=57&amp;g=2018-06-13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Regionale uitvoeringsdienst Zeeland</meta:user-defined>
    <dc:language>nl</dc:language>
    <meta:user-defined meta:name="xs:date/OVERHEIDop.startdatum">2018-09-26</meta:user-defined>
    <meta:user-defined meta:name="OVERHEIDgvop.Informatietype/DC.type">Verordeningen</meta:user-defined>
    <meta:user-defined meta:name="OVERHEID.RegionaalSamenwerkingsorgaan/OVERHEID.authority">Regionale uitvoeringsdienst Zeeland</meta:user-defined>
    <meta:user-defined meta:name="OVERHEID.RegionaalSamenwerkingsorgaan/DCTERMS.publisher">Regionale uitvoeringsdienst Zeeland</meta:user-defined>
    <meta:user-defined meta:name="OVERHEIDop.betreftRegeling">CVDR612787_1</meta:user-defined>
    <meta:user-defined meta:name="OVERHEIDop.versieInformatie"/>
  </office:meta>
</office:document-meta>
</file>