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dgethoudersregeling Omgevingsdienst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omgevingsdienst Haaglanden </text:p>
            <text:p text:style-name="al">Gelet op </text:p>
            <text:p text:style-name="al">artikel 2 lid 1 van het Besluit Verlening mandaat, volmacht en machtiging aan de directeur Omgevingsdienst Haaglanden</text:p>
            <text:p text:style-name="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 </text:span>
          </text:p>
            <text:p text:style-name="al">vast te stellen:</text:p>
            <text:p text:style-name="al">
            <text:span text:style-name="nadrukvet">
              <text:span text:style-name="nadrukcur">De budgethoudersregeling </text:span>
            </text:span>
            <text:span text:style-name="nadrukvet">
              <text:span text:style-name="nadrukcur">van de omgevingsdienst Haaglanden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Definities</text:span> </text:p>
            <text:p text:style-name="al">In deze regeling wordt verstaan onder:</text:p>
            <text:list text:style-name="id1-3-2-2-1-3">
              <text:list-item text:style-override="id1-3-2-2-1-3-1">
                <text:number>1.</text:number>
                <text:p text:style-name="al">budget: de middelen die via de programmabegroting en de financiële begroting zijn toegekend voor het realiseren van een samenhangend geheel van doelstellingen, resultaat- en prestatieafspraken;</text:p>
              </text:list-item>
              <text:list-item text:style-override="id1-3-2-2-1-3-2">
                <text:number>2.</text:number>
                <text:p text:style-name="al">krediet: de middelen die door het algemeen bestuur zijn toegekend voor het realiseren van een investeringsuitgaven; </text:p>
              </text:list-item>
              <text:list-item text:style-override="id1-3-2-2-1-3-3">
                <text:number>3.</text:number>
                <text:p text:style-name="al">hoofdbudgethouder: de ambtenaar die uit hoofde van zijn functie verantwoordelijk is voor de beheersing van het totale budget van de omgevingsdienst Haaglanden;</text:p>
              </text:list-item>
              <text:list-item text:style-override="id1-3-2-2-1-3-4">
                <text:number>4.</text:number>
                <text:p text:style-name="al">budgethouder: de ambtenaar die uit hoofde van zijn functie verantwoordelijk is voor de beheersing van een budget dan wel waarvoor hij als zodanig is aangewez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van budgethouders</text:p>
            <text:list text:style-name="id1-3-2-2-2-2">
              <text:list-item text:style-override="id1-3-2-2-2-2">
                <text:number>1.</text:number>
                <text:p text:style-name="al">De directeur is hoofdbudgethouder.</text:p>
              </text:list-item>
              <text:list-item text:style-override="id1-3-2-2-2-3">
                <text:number>2.</text:number>
                <text:p text:style-name="al">De directeur kan per budget of krediet een afdelingshoofd of projectleider aanwijzen als budgethouder.</text:p>
              </text:list-item>
              <text:list-item text:style-override="id1-3-2-2-2-4">
                <text:number>3.</text:number>
                <text:p text:style-name="al">Wijziging van de budgetten of krediet per budgethouder vindt schriftelijk plaats met een handtekening van de hoofdbudgethouder.</text:p>
              </text:list-item>
              <text:list-item text:style-override="id1-3-2-2-2-5">
                <text:number>4.</text:number>
                <text:p text:style-name="al">De comptabele verwerkt de wijzing als genoemd in lid 3 binnen vijf werkdagen in de financiële administr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elijkheden</text:p>
            <text:list text:style-name="id1-3-2-2-3-2">
              <text:list-item text:style-override="id1-3-2-2-3-2">
                <text:number>1.</text:number>
                <text:p text:style-name="al">De hoofdbudgethouder is eindverantwoordelijk voor de beheersing van de budgetten en krediet binnen de kaders van de geldende financiële begroting.</text:p>
              </text:list-item>
              <text:list-item text:style-override="id1-3-2-2-3-3">
                <text:number>2.</text:number>
                <text:p text:style-name="al">De budgethouder is verantwoordelijk voor de beheersing van de aan hem toegewezen budgetten en kredie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voegdheden en verplichtingen</text:p>
            <text:list text:style-name="id1-3-2-2-4-2">
              <text:list-item text:style-override="id1-3-2-2-4-2">
                <text:number>1.</text:number>
                <text:p text:style-name="al">De hoofdbudgethouder en de budgethouders zijn bevoegd tot het aangaan van verplichtingen en het doen van uitgaven tot maximaal de betreffende budgetten of kredieten waarvoor hij als budgethouder is aangewezen; </text:p>
              </text:list-item>
              <text:list-item text:style-override="id1-3-2-2-4-3">
                <text:number>2.</text:number>
                <text:p text:style-name="al">De hoofdbudgethouder en de budgethouders laten verplichtingen van een bedrag van € 500 of meer registreren in de financiële administratie en wel op het moment dat de verplichting ontstaat.</text:p>
              </text:list-item>
              <text:list-item text:style-override="id1-3-2-2-4-4">
                <text:number>3.</text:number>
                <text:p text:style-name="al">Het aangaan van verplichtingen voor een bedrag van meer dan € 50.000 behoeft de goedkeuring van de hoofdbudgethoud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Rapportage en verantwoording</text:p>
            <text:list text:style-name="id1-3-2-2-5-2">
              <text:list-item text:style-override="id1-3-2-2-5-2">
                <text:number>1.</text:number>
                <text:p text:style-name="al">Het afdelingshoofd en de projectleider die is aangewezen als budgethouder legt aan de directeur verantwoording af over de inhoudelijke en financiële uitvoering van de taken op grond van deze regeling.</text:p>
              </text:list-item>
              <text:list-item text:style-override="id1-3-2-2-5-3">
                <text:number>2.</text:number>
                <text:p text:style-name="al">Budgethouders rapporteren in de reguliere rapportages aan de directeur over de uitputting van de beschikbaar gestelde budgetten. Hiervoor kunnen voorstellen voor bij- en aframingen worden gedaan. Overschrijding van budgetten is niet toegestaan zonder toestemming van de hoofdbudgethoud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formatieverstrekking</text:p>
            <text:list text:style-name="id1-3-2-2-6-2">
              <text:list-item text:style-override="id1-3-2-2-6-2">
                <text:number>1.</text:number>
                <text:p text:style-name="al">Het afdelingshoofd van de afdeling Bedrijfsbureau draagt er zorg voor dat de budgethouders beschikken over actuele informatie over de budgetten waarvoor zij als budgethouder zijn aangewezen.</text:p>
              </text:list-item>
              <text:list-item text:style-override="id1-3-2-2-6-3">
                <text:number>2.</text:number>
                <text:p text:style-name="al">De hoofdbudgethouder en de budgethouders worden in de gelegenheid gesteld in de financiële administratie alle gegevens over hun budgetten te raadpleg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-1">
                <text:number>1.</text:number>
                <text:p text:style-name="al">Deze regeling treedt in werking op 1 januari 2013</text:p>
              </text:list-item>
              <text:list-item text:style-override="id1-3-2-2-7-2-2">
                <text:number>2.</text:number>
                <text:p text:style-name="al">Deze verordening kan worden aangehaald als: “<text:span text:style-name="nadrukvet">Budgethoudersregeling </text:span><text:span text:style-name="nadrukvet">Omgevingsdienst Haaglanden</text:span>”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door de directeur van de Omgevingsdienst Haaglanden op  </text:span>
            <text:span text:style-name="datum">17 december 2012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Ir. L.P. Klaassen </text:span>
          </text:span></text:p>
            <text:p><text:span text:style-name="functie">Wnd. directeu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dgethoudersregeling Omgevingsdienst Haagland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9-21</meta:user-defined>
    <meta:user-defined meta:name="OVERHEIDop.publicationIssue">1204</meta:user-defined>
    <meta:user-defined meta:name="OVERHEIDop.BgrID/DC.identifier">bgr-2018-1204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TERMS.abstract">Inrichting van de financiële structuur binnen de omgevingsdienst.</meta:user-defined>
    <meta:user-defined meta:name="DCTERMS.alternative">Budgethoudersregeling Omgevingsdienst Haagland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Haagland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Haaglanden</meta:user-defined>
    <meta:user-defined meta:name="OVERHEID.RegionaalSamenwerkingsorgaan/OVERHEID.authority">Omgevingsdienst Haaglanden</meta:user-defined>
    <meta:user-defined meta:name="OVERHEIDop.versieInformatie"/>
  </office:meta>
</office:document-meta>
</file>