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style:style style:family="table-column" style:parent-style-name="colspec" style:name="id1-3-2-2-4-2-15-1-1">
      <style:table-column-properties style:rel-column-width="24*"/>
    </style:style>
    <style:style style:family="table-column" style:parent-style-name="colspec" style:name="id1-3-2-2-4-2-15-1-2">
      <style:table-column-properties style:rel-column-width="19*"/>
    </style:style>
    <style:style style:family="table-column" style:parent-style-name="colspec" style:name="id1-3-2-2-4-2-15-1-3">
      <style:table-column-properties style:rel-column-width="19*"/>
    </style:style>
    <style:style style:family="table-column" style:parent-style-name="colspec" style:name="id1-3-2-2-4-2-15-1-4">
      <style:table-column-properties style:rel-column-width="20*"/>
    </style:style>
    <style:style style:family="table-column" style:parent-style-name="colspec" style:name="id1-3-2-2-4-2-15-1-5">
      <style:table-column-properties style:rel-column-width="19*"/>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style:style style:family="table-column" style:parent-style-name="colspec" style:name="id1-3-2-2-8-2-11-1-1">
      <style:table-column-properties style:rel-column-width="18*"/>
    </style:style>
    <style:style style:family="table-column" style:parent-style-name="colspec" style:name="id1-3-2-2-8-2-11-1-2">
      <style:table-column-properties style:rel-column-width="45*"/>
    </style:style>
    <style:style style:family="table-column" style:parent-style-name="colspec" style:name="id1-3-2-2-8-2-11-1-3">
      <style:table-column-properties style:rel-column-width="38*"/>
    </style:style>
  </office:automatic-styles>
  <office:body>
    <office:text>
      <text:p text:style-name="new_page_staatscourant"/>
      <text:p text:style-name="single-kop-titel">Controleprotocol 2013 Omgevingsdienst Haaglanden</text:p>
      <text:section text:name="regeling_id1-3-2" text:style-name="regeling">
        <text:section text:name="aanhef_id1-3-2-1" text:style-name="aanhef">
          <text:section text:name="preambule_id1-3-2-1-1" text:style-name="preambule">
            <text:p text:style-name="al">Het algemeen bestuur van de Omgevingsdienst Haaglanden,</text:p>
            <text:p text:style-name="al">gelezen het voorstel van het dagelijks bestuur van de ODH d.d. 6 december 2013,</text:p>
            <text:p text:style-name="al">gelet op artikel 217 Provinciewet jo.de artikelen 57 en 136 Wet gemeenschappelijke regelingen,</text:p>
            <text:p text:style-name="al">BESLUIT:</text:p>
            <text:p text:style-name="al">vast te stellen het controleprotocol 2013 Omgevingsdienst Haaglanden inclusief het als bijlage bijgevoegde normenkader,</text:p>
          </text:section>
        </text:section>
        <text:section text:name="regeling-tekst_id1-3-2-2" text:style-name="regeling-tekst">
          <text:section text:name="hoofdstuk_id1-3-2-2-1" text:style-name="hoofdstuk">
            <text:p text:style-name="artikel_kop_titel"><text:span text:style-name="nr"> 1. Algemeen</text:span> </text:p>
            <text:section text:name="paragraaf_id1-3-2-2-1-2" text:style-name="paragraaf">
              <text:p text:style-name="paragraaf_kop"><text:span text:style-name="nr"> 1.1</text:span> Inleiding</text:p>
              <text:section text:name="artikel_id1-3-2-2-1-2-2" text:style-name="artikel">
                <text:p text:style-name="artikel_kop_titel"/>
                <text:p text:style-name="al">Ter voorbereiding en ondersteuning van de uitvoering van de accountantscontrole op de jaarrekening moet het Algemeen Bestuur een aantal zaken nader regelen, hetgeen op hoofdlijnen plaatsvindt in dit controleprotocol, dat is gebaseerd op het VNG model controleprotocol voor gemeenten. </text:p>
                <text:p text:style-name="al">Object van controle in dit protocol zijn de jaarcijfers van de Omgevingsdienst Haaglanden en daarmede tevens het financieel beheer zoals uitgeoefend door of namens het Dagelijks Bestuur van de Omgevingsdienst Haaglanden.</text:p>
              </text:section>
            </text:section>
            <text:p text:style-name="hoofdstuk_bottom"/>
          </text:section>
          <text:section text:name="hoofdstuk_id1-3-2-2-2" text:style-name="hoofdstuk">
            <text:p text:style-name="hoofdstuk_kop"/>
            <text:section text:name="paragraaf_id1-3-2-2-2-2" text:style-name="paragraaf">
              <text:p text:style-name="paragraaf_kop"><text:span text:style-name="nr"> 1.2 </text:span> Doelstelling</text:p>
            </text:section>
            <text:p text:style-name="hoofdstuk_bottom"/>
          </text:section>
          <text:section text:name="hoofdstuk_id1-3-2-2-3" text:style-name="hoofdstuk">
            <text:p text:style-name="hoofdstuk_kop"/>
            <text:section text:name="structuurtekst_id1-3-2-2-3-2" text:style-name="structuurtekst">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Haaglanden. </text:p>
              <text:p text:style-name="al"/>
            </text:section>
            <text:section text:name="paragraaf_id1-3-2-2-3-3" text:style-name="paragraaf">
              <text:p text:style-name="paragraaf_kop"><text:span text:style-name="nr"> 1.3 </text:span> Wettelijk kader</text:p>
            </text:section>
            <text:p text:style-name="hoofdstuk_bottom"/>
          </text:section>
          <text:section text:name="hoofdstuk_id1-3-2-2-4" text:style-name="hoofdstuk">
            <text:p text:style-name="hoofdstuk_kop"/>
            <text:section text:name="structuurtekst_id1-3-2-2-4-2" text:style-name="structuurtekst">
              <text:p text:style-name="al">Artikel 217 Provinciewet jo. artikel 57 en 136 Wet gemeenschappelijke regelingen, schrijft voor dat het Algemeen Bestuur één of meer accountants aanwijst als bedoeld in artikel 393 eerste lid Boek 2 Burgerlijk Wetboek voor de controle van de in artikel 201 Provinciewet bedoelde jaarrekening en het daarbij verstrekken van een controleverklaring en het uitbrengen van een verslag van bevindingen. </text:p>
              <text:p text:style-name="al">Het Algemeen Bestuur heeft op 20 december 2012 de verordening ex artikel 217 Provinciewet voor de controle op het financieel beheer en op de inrichting van de financiële organisatie van de Omgevingsdienst Haaglanden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Bij dit nieuwe controleprotocol is tevens invulling gegeven aan het te hanteren normenkader. </text:p>
              <text:p text:style-name="al"/>
              <text:list text:style-name="id1-3-2-2-4-2-4">
                <text:list-item text:style-override="id1-3-2-2-4-2-4-1">
                  <text:number>2.</text:number>
                  <text:p text:style-name="al">
                  <text:span text:style-name="nadrukvet">Algemene uitgangspunten voor de controle (getrouwheid én rechtmatigheid) </text:span>
                </text:p>
                </text:list-item>
              </text:list>
              <text:p text:style-name="al">Zoals in artikel 217 Provinciewet is voorgeschreven zal de controle van de in artikel 201 Provinciewet bedoelde jaarrekening uitgevoerd door de door het Algemeen Bestuur benoemde accountant gericht zijn op het afgeven van een oordeel over: </text:p>
              <text:list text:style-name="id1-3-2-2-4-2-6">
                <text:list-item text:style-override="id1-3-2-2-4-2-6-1">
                  <text:number>•</text:number>
                  <text:p text:style-name="al">De getrouwe weergave van de in de jaarrekening gepresenteerde baten en lasten en de activa en passiva; </text:p>
                </text:list-item>
                <text:list-item text:style-override="id1-3-2-2-4-2-6-2">
                  <text:number>•</text:number>
                  <text:p text:style-name="al">Het rechtmatig tot stand komen van de baten en lasten en balansmutaties in overeenstemming met de begroting en met de van toepassing zijnde wettelijke regelingen, waaronder eventuele verordeningen; </text:p>
                </text:list-item>
                <text:list-item text:style-override="id1-3-2-2-4-2-6-3">
                  <text:number>•</text:number>
                  <text:p text:style-name="al">De inrichting van het financieel beheer en de financiële organisatie gericht op de vraag of deze een getrouwe en rechtmatige verantwoording mogelijk maken; </text:p>
                </text:list-item>
                <text:list-item text:style-override="id1-3-2-2-4-2-6-4">
                  <text:number>•</text:number>
                  <text:p text:style-name="al">Het in overeenstemming zijn van de door het Dagelijks Bestuur opgestelde jaarrekening met de bij of krachtens algemene maatregel van bestuur te stellen regels bedoeld in artikel 190 Provinciewet (Besluit Begroting en Verantwoording Provincies en Gemeenten); </text:p>
                </text:list-item>
                <text:list-item text:style-override="id1-3-2-2-4-2-6-5">
                  <text:number>•</text:number>
                  <text:p text:style-name="al">De verenigbaarheid van het jaarverslag met de jaarrekening. </text:p>
                </text:list-item>
              </text:list>
              <text:p text:style-name="al">Bij de controle zullen de nadere regels die bij of krachtens algemene maatregel van bestuur worden gesteld op grond van artikel 217, lid 6 Provinciewet (Besluit Accountantscontrole Provincies en Gemeenten) en de Circulaire ‘Accountantscontrole provincies en gemeenten 2004 -2005’ van 5 oktober 2005 van het ministerie van BZK, alsmede de Handleiding Regelgeving Accountancy (NBA) bepalend zijn voor de uit te voeren werkzaamheden. </text:p>
              <text:p text:style-name="al">Later is dit besluit vervangen door het besluit accountantscontrole provincies en gemeenten (hernoemd als besluit accountantscontrole decentrale overheden (Bado). Voorts is in de geactualiseerde ‘Kadernota Rechtmatigheid 2013’ van de commissie BBV (voorheen: het Platform Rechtmatigheid Provincies en Gemeenten) de visie weergegeven op rechtmatigheid in de controleverklaring. De kadernota heeft het karakter van een bindend advies aan gemeentelijke organisaties en accountants.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3.<text:span text:style-name="nadrukvet"> Te hanteren goedkeurings-en rapporteringstoleranties </text:span></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In het hierna opgenomen schema zijn de goedkeuringstoleranties opgenomen zoals vast te stellen voor de te controleren jaren. Deze komen volgens het besluit BADO overeen met het wettelijk minimum.</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1%</text:p>
                    </table:table-cell>
                    <table:table-cell table:style-name="entry" table:number-rows-spanned="1" table:number-columns-spanned="1">
                      <text:p text:style-name="table_al">&gt;1% en &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 en &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De goedkeuringstolerantie is het maximale bedrag dat de som van fouten in de jaarrekening of onzekerheden in de controle aangeeft, zonder dat de bruikbaarheid van de jaarrekening voor de oordeelsvorming door de gebruikers wordt beïnvloed. De goedkeuringstolerantie is bepalend voor de oordeelsvorming, de strekking van de af te geven controleverklaring.</text:p>
              <text:p text:style-name="al">De percentages worden steeds genomen van de totale lasten inclusief toevoeging aan reserves. </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Op basis van de (programma)begroting 2013 van de Omgevingsdienst Haaglanden betekenen bovengenoemde percentages dat een totaalbedrag aan fouten in de jaarrekening van ten hoogste circa 0,2 miljoen euro en een totaal van onzekerheden van ten hoogste circa 0,6 miljoen euro de goedkeurende strekking van de controleverklaring niet zullen aantasten. </text:p>
              <text:p text:style-name="al">Voor de rapporteringstolerantie stelt het Algemeen Bestuur als maatstaf dat de accountant elke fout of onzekerheid boven € 100.000 euro rapporteert, die hij in het kader van de uitvoering van de accountantscontrole signaleert. </text:p>
              <text:p text:style-name="al"/>
              <text:p text:style-name="al">4. <text:span text:style-name="nadrukvet">Begrip rechtmatigheid en de aanvullend te controleren rechtmatigheidscriteria </text:span></text:p>
              <text:p text:style-name="al"/>
              <text:p text:style-name="al">Voor meer informatie over het begrip rechtmatigheid in relatie tot de accountantscontrole bij gemeenschappelijke regelingen wordt verwezen naar de NBA en VNG (website) publicaties inzake rechtmatigheid en accountantscontrole en de website van de Commissie BBV. In het bijzonder is verder belangrijk de geactualiseerde ‘Kadernota rechtmatigheid’ van 2013 van de commissie BBV.</text:p>
              <text:p text:style-name="al">Eén van de rechtmatigheidscriteria is het misbruik- en oneigenlijk gebruik criterium. Het Algemeen Bestuur van de ODH heeft middels vaststelling van de verordeningen ex artikelen 216 en 217 Provinciewet het kader bepaald aangaande M&amp;O-beleid. Uitgaande van de bestaande procedures wordt binnen de ODH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text:p>
              <text:list text:style-name="id1-3-2-2-4-2-26">
                <text:list-item text:style-override="id1-3-2-2-4-2-26-1">
                  <text:number>•</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text:p>
                </text:list-item>
                <text:list-item text:style-override="id1-3-2-2-4-2-26-2">
                  <text:number>•</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text:p>
                </text:list-item>
              </text:list>
              <text:list text:style-name="id1-3-2-2-4-2-27">
                <text:list-item text:style-override="id1-3-2-2-4-2-27-1">
                  <text:number>5.</text:number>
                  <text:p text:style-name="al">
                  <text:span text:style-name="nadrukvet">Reikwijdte van de accountantscontrole bij de rechtmatigheid</text:span>
                  <text:span text:style-name="nadrukvet">s</text:span>
                  <text:span text:style-name="nadrukvet">toetsing </text:span>
                </text:p>
                </text:list-item>
              </text:list>
              <text:p text:style-name="al">De accountantscontrole op rechtmatigheid voor het kalenderjaar 2013 maakt gebruik van het normenkader (bijlage 1) dat in dit controleprotocol is vastgelegd. Het normenkader omvat de voor de accountantscontrole relevante regelgeving van hogere overheden en van de Omgevingsdienst Haaglanden zelf en is limitatief gericht op: </text:p>
              <text:p text:style-name="al"/>
              <text:p text:style-name="al">a.<text:span text:style-name="nadrukvet"> De naleving van wettelijke kaders</text:span></text:p>
              <text:p text:style-name="al">Dit uitsluitend voor zover deze directe financiële beheershandelingen betreffen of kunnen betreffen. Voorbeelden van deze zgn. externe wetgeving zijn: </text:p>
              <text:list text:style-name="id1-3-2-2-4-2-32">
                <text:list-item text:style-override="id1-3-2-2-4-2-32-1">
                  <text:number>•</text:number>
                  <text:p text:style-name="al">Algemene verbindende voorschriften van de EU, zoals de Europese Aanbestedingsrichtlijnen;</text:p>
                </text:list-item>
                <text:list-item text:style-override="id1-3-2-2-4-2-32-2">
                  <text:number>•</text:number>
                  <text:p text:style-name="al">Wet- en regelgeving waarin nadere voorschriften zijn opgenomen inzake specifieke uitkeringen en subsidies vanuit de EU, het Rijk en andere subsidieverstrekkende instanties; </text:p>
                </text:list-item>
                <text:list-item text:style-override="id1-3-2-2-4-2-32-3">
                  <text:number>•</text:number>
                  <text:p text:style-name="al">Fiscale en sociale wet- en regelgeving die door gemeenschappelijke regelingen moeten worden nageleefd; </text:p>
                </text:list-item>
                <text:list-item text:style-override="id1-3-2-2-4-2-32-4">
                  <text:number>•</text:number>
                  <text:p text:style-name="al">Overige algemene wet- en regelgeving, zoals AWB (i.v.m. subsidiebepalingen) en Bezoldigingswetten en -besluiten. </text:p>
                </text:list-item>
                <text:list-item text:style-override="id1-3-2-2-4-2-32-5">
                  <text:number>•</text:number>
                  <text:p text:style-name="al">Gemeente- en Provinciewet en Wet op Gemeenschappelijke regelingen; </text:p>
                </text:list-item>
                <text:list-item text:style-override="id1-3-2-2-4-2-32-6">
                  <text:number>•</text:number>
                  <text:p text:style-name="al">Wetgeving en regelgeving die inrichtingsvereisten voorschrijven (voorbeeld BBV); </text:p>
                </text:list-item>
                <text:list-item text:style-override="id1-3-2-2-4-2-32-7">
                  <text:number>•</text:number>
                  <text:p text:style-name="al">Specifieke wet- en regelgeving ten behoeve van de eigen taakuitvoering. </text:p>
                </text:list-item>
              </text:list>
              <text:p text:style-name="al">b. <text:span text:style-name="nadrukvet">De naleving van de volgende kaders: </text:span></text:p>
              <text:p text:style-name="al">Voorbeelden van deze zgn. interne wetgeving zijn:</text:p>
              <text:list text:style-name="id1-3-2-2-4-2-35">
                <text:list-item text:style-override="id1-3-2-2-4-2-35-1">
                  <text:number>•</text:number>
                  <text:p text:style-name="al">Begroting; </text:p>
                </text:list-item>
                <text:list-item text:style-override="id1-3-2-2-4-2-35-2">
                  <text:number>•</text:number>
                  <text:p text:style-name="al">Financiële verordening ex artikel 216 Provinciewet; </text:p>
                </text:list-item>
                <text:list-item text:style-override="id1-3-2-2-4-2-35-3">
                  <text:number>•</text:number>
                  <text:p text:style-name="al">Controleverordening ex artikel 217 Provinciewet.</text:p>
                </text:list-item>
              </text:list>
              <text:p text:style-name="al">c. <text:span text:style-name="nadrukvet">Singl</text:span><text:span text:style-name="nadrukvet">e information single audit (</text:span><text:span text:style-name="nadrukvet">SiSa)</text:span></text:p>
              <text:p text:style-name="al">Ingaande 2007 is het principe van Single information single audit ingevoerd voor bijna alle specifieke uitkeringen van het rijk. Voor SiSa-verantwoordingen gelden veelal specifieke toetsingsvoorwaarden. Voor zover deze deel uitmaken van de jaarrekening zijn ook de bepalingen zoals vermeld in hoofdstuk 3 van dit controleprotocol van toepassing. In de Circulaire SiSa van het Ministerie van BZK is nadere regelgeving verstrekt over de wijze van verantwoorden over specifieke uitkeringen. </text:p>
              <text:p text:style-name="al"/>
              <text:p text:style-name="al">6.<text:span text:style-name="nadrukvet"> Rapportering door de accountant </text:span></text:p>
              <text:p text:style-name="al"/>
              <text:p text:style-name="al">Tijdens en na afronding van de controlewerkzaamheden rapporteert de accountant, zoals hierna in het kort weergegeven, als volgt: </text:p>
            </text:section>
            <text:p text:style-name="hoofdstuk_bottom"/>
          </text:section>
          <text:section text:name="hoofdstuk_id1-3-2-2-5" text:style-name="hoofdstuk">
            <text:p text:style-name="hoofdstuk_kop">Interim-controles </text:p>
            <text:section text:name="structuurtekst_id1-3-2-2-5-2" text:style-name="structuurtekst">
              <text:p text:style-name="al">In de eerste helft van het jaar wordt door de accountant een zogenaamde interim-controle uitgevoerd. Over de uitkomsten van die tussentijdse controle wordt een verslag uitgebracht. Bestuurlijk relevante zaken worden - op grond van de overeengekomen rapportage wensen - ook aan het Algemeen Bestuur gerapporteerd. </text:p>
            </text:section>
            <text:p text:style-name="hoofdstuk_bottom"/>
          </text:section>
          <text:section text:name="hoofdstuk_id1-3-2-2-6" text:style-name="hoofdstuk">
            <text:p text:style-name="hoofdstuk_kop">Verslag van bevindingen </text:p>
            <text:section text:name="structuurtekst_id1-3-2-2-6-2" text:style-name="structuurtekst">
              <text:p text:style-name="al">Overeenkomstig de Provinci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 </text:p>
            </text:section>
            <text:p text:style-name="hoofdstuk_bottom"/>
          </text:section>
          <text:section text:name="hoofdstuk_id1-3-2-2-7" text:style-name="hoofdstuk">
            <text:p text:style-name="hoofdstuk_kop">Uitgangspunten voor de rapportagevorm </text:p>
            <text:section text:name="structuurtekst_id1-3-2-2-7-2" text:style-name="structuurtekst">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section>
            <text:p text:style-name="hoofdstuk_bottom"/>
          </text:section>
          <text:section text:name="hoofdstuk_id1-3-2-2-8" text:style-name="hoofdstuk">
            <text:p text:style-name="hoofdstuk_kop">Controleverklaring </text:p>
            <text:section text:name="structuurtekst_id1-3-2-2-8-2" text:style-name="structuurtekst">
              <text:p text:style-name="al">In de controleverklaring wordt op een gestandaardiseerde wijze, zoals wettelijk voorgeschreven, de uitkomst van de accountantscontrole weergegeven, zowel ten aanzien van de getrouwheid als de rechtmatigheid. De controleverklaring is bestemd voor het Algemeen Bestuur, zodat deze de door het Dagelijks Bestuur opgestelde jaarrekening kan vaststellen.</text:p>
              <text:p text:style-name="al">Aldus besloten in de openbare vergadering van het Algemeen Bestuur d.d. 19 december 2013.</text:p>
              <text:p text:style-name="al">De secretaris, De voorzitter,</text:p>
              <text:p text:style-name="al">ir. L.P. Klaassen H.H.V. Horlings</text:p>
              <text:p text:style-name="al"/>
              <text:p text:style-name="al">
              <text:span text:style-name="nadrukvet">Bijlage 1</text:span>
            </text:p>
              <text:p text:style-name="al">
              <text:span text:style-name="nadrukvet">Normenkader Omgevingsdienst Haaglanden 2013</text:span>
            </text:p>
              <text:p text:style-name="al">In dit normenkader behorende als bijlage bij het controleprotocol is een inventarisatie gegeven van de in het kader van de rechtmatigheidscontrole bij de Omgevingsdienst Haaglanden (ODH) relevante algemene wet- en regelgeving. Indien nodig zal de ODH ter verdere implementatie van de uitvoering van deze algemene wet- en regelgeving eigen verordeningen en/of beleidsregels opstellen waarmee een nadere invulling wordt gegeven voor de lokale uitvoering van het daaraan verbonden financiële beheer. Al deze regelingen zullen in het kader van de rechtmatigheid worden getoetst voor zover deze een externe werking hebben. </text:p>
              <text:p text:style-name="al">Met de in dit normenkader gepresenteerde inventarisatie wordt een minimumkader geboden voor de reikwijdte van de rechtmatigheidscontrole. </text:p>
              <text:p text:style-name="al">Daarnaast worden door de Rijksoverheid dan wel andere instanties op grond van deze algemene wet- en regelgeving specifieke geldstromen geïnitieerd, bijvoorbeeld in de vorm van subsidies en/of specifieke uitkeringen. Deze specifieke (subsidie) regelgeving is niet in dit overzicht opgenomen. Terzake wordt verwezen naar het Overzicht Specifieke Uitkeringen (OSU) dat op de website van het ministerie van BZK is te vinden: www.minbzk.nl. Deze specifieke geldstromen vallen ook onder de rechtmatigheidscontrole.</text:p>
              <text:section text:name="table_id1-3-2-2-8-2-11" text:style-name="table">
                <text:p text:style-name="table_top"/>
                <table:table table:style-name="tgroup">
                  <table:table-column table:style-name="id1-3-2-2-8-2-11-1-1"/>
                  <table:table-column table:style-name="id1-3-2-2-8-2-11-1-2"/>
                  <table:table-column table:style-name="id1-3-2-2-8-2-11-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etgeving extern</text:span>
                      </text:p>
                    </table:table-cell>
                    <table:table-cell table:style-name="entry" table:number-rows-spanned="1" table:number-columns-spanned="1">
                      <text:p text:style-name="table_al">
                        <text:span text:style-name="nadrukvet">Regelgeving intern </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wet</text:p>
                      <text:p text:style-name="table_al">•Algemene Wet Bestuursrecht</text:p>
                      <text:p text:style-name="table_al">•wet Bevordering Integriteitsbeoordelingen door het Openbaar Bestuur (Bibob) </text:p>
                      <text:p text:style-name="table_al">•Wetboek van strafrecht</text:p>
                      <text:p text:style-name="table_al">•Wetboek van strafvordering </text:p>
                      <text:p text:style-name="table_al">•Gemeentewet</text:p>
                      <text:p text:style-name="table_al">•Provinciewet</text:p>
                      <text:p text:style-name="table_al">•Wet Gemeenschappelijke Regelingen</text:p>
                      <text:p text:style-name="table_al">•Burgerlijk wetboek</text:p>
                      <text:p text:style-name="table_al">•Wet normering bezoldiging topfunctionarissen publieke en semipublieke sector</text:p>
                    </table:table-cell>
                    <table:table-cell table:style-name="entry" table:number-rows-spanned="1" table:number-columns-spanned="1">
                      <text:p text:style-name="table_al">•Gemeenschappelijke Regeling Omgevingsdienst Haaglanden (ODH)</text:p>
                    </table:table-cell>
                  </table:table-row>
                  <table:table-row table:style-name="row">
                    <table:table-cell table:style-name="entry" table:number-rows-spanned="1" table:number-columns-spanned="1">
                      <text:p text:style-name="table_al">Milieubeheer</text:p>
                    </table:table-cell>
                    <table:table-cell table:style-name="entry" table:number-rows-spanned="1" table:number-columns-spanned="1">
                      <text:p text:style-name="table_al">•Wet milieubeheer + bijbehorende regels</text:p>
                      <text:p text:style-name="table_al">•Wet belastingen op milieugrondslag</text:p>
                      <text:p text:style-name="table_al">•Wet algemene bepalingen omgevingsrecht (Wabo)</text:p>
                      <text:p text:style-name="table_al">•Waterwet</text:p>
                      <text:p text:style-name="table_al">•Wet bodemsanering</text:p>
                      <text:p text:style-name="table_al">•Circulaire schadevergoedingen</text:p>
                      <text:p text:style-name="table_al">•Provinciale milieuverordening</text:p>
                      <text:p text:style-name="table_al">•Groene wetgeving (Natuurbeschermingswet, Verordening Bescherming Landschap en Natuur Zuid Holland, Boswet, Flora- en faunawet)</text:p>
                      <text:p text:style-name="table_al">•Wet hygiëne en veiligheid badinrichtingen en zwemgelegenheden</text:p>
                      <text:p text:style-name="table_al">•Grondwaterwet</text:p>
                      <text:p text:style-name="table_al">•Wet bodembescherming</text:p>
                      <text:p text:style-name="table_al">•Wet geluidshinder</text:p>
                      <text:p text:style-name="table_al">•Besluit bodemkwaliteit</text:p>
                    </table:table-cell>
                    <table:table-cell table:style-name="entry" table:number-rows-spanned="1" table:number-columns-spanned="1">
                      <text:p text:style-name="table_al">•De werkzaamheden worden verricht voor de colleges van de gemeenten en voor het college van gedeputeerde staten, voor zover daartoe mandaat is verleend en met inachtneming van het door de diverse colleges vastgestelde beleid.</text:p>
                    </table:table-cell>
                  </table:table-row>
                  <table:table-row table:style-name="row">
                    <table:table-cell table:style-name="entry" table:number-rows-spanned="1" table:number-columns-spanned="1">
                      <text:p text:style-name="table_al">Financiën en bedrijfsvoering</text:p>
                    </table:table-cell>
                    <table:table-cell table:style-name="entry" table:number-rows-spanned="1" table:number-columns-spanned="1">
                      <text:p text:style-name="table_al">•Besluit Begroting en Verantwoording</text:p>
                      <text:p text:style-name="table_al">•Invorderingswet 1990</text:p>
                      <text:p text:style-name="table_al">•Wet financiering decentrale overheden</text:p>
                      <text:p text:style-name="table_al">•Ambtenarenwet</text:p>
                      <text:p text:style-name="table_al">•Besluit Accountantscontrole decentrale overheden (Bado)</text:p>
                      <text:p text:style-name="table_al">•Fiscale wetgeving</text:p>
                      <text:p text:style-name="table_al">•Sociale verzekeringswetten</text:p>
                      <text:p text:style-name="table_al">•Arbeidsvoorwaardenregeling gemeente Den Haag (ARG)</text:p>
                      <text:p text:style-name="table_al">•Aanbestedingswetgeving</text:p>
                      <text:p text:style-name="table_al">•EU-aanbestedingsregels</text:p>
                    </table:table-cell>
                    <table:table-cell table:style-name="entry" table:number-rows-spanned="1" table:number-columns-spanned="1">
                      <text:p text:style-name="table_al">•Delegatiebesluit ODH</text:p>
                      <text:p text:style-name="table_al">•Besluit verlening mandaat, volmacht en machtiging aan de directeur ODH</text:p>
                      <text:p text:style-name="table_al">•Financiële verordening</text:p>
                      <text:p text:style-name="table_al">•10 x Mandaatbesluit ODH 2012 (deelnemers)</text:p>
                      <text:p text:style-name="table_al">•Ondermandaatbesluit ODH 2013</text:p>
                      <text:p text:style-name="table_al">•Besluit voorzitter ondernemingsraad ODH</text:p>
                      <text:p text:style-name="table_al">•Vervangingsregeling ODH</text:p>
                      <text:p text:style-name="table_al">•Vervangingsregeling directeur ODH 2013</text:p>
                      <text:p text:style-name="table_al">•Treasurystatuut</text:p>
                      <text:p text:style-name="table_al">•Verordening Rekeningcommissie</text:p>
                      <text:p text:style-name="table_al">•Budgethoudersregeling</text:p>
                      <text:p text:style-name="table_al">•Controleverordening</text:p>
                      <text:p text:style-name="table_al">•Archiefverordening ODH</text:p>
                      <text:p text:style-name="table_al">•Besluit informatiebeheer ODH 2013</text:p>
                      <text:p text:style-name="table_al">•Sociaal pla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20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2013 Omgevingsdienst Haaglan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1</meta:user-defined>
    <meta:user-defined meta:name="OVERHEIDop.publicationIssue">1203</meta:user-defined>
    <meta:user-defined meta:name="OVERHEIDop.BgrID/DC.identifier">bgr-2018-1203</meta:user-defined>
    <meta:user-defined meta:name="OVERHEID.TaxonomieBeleidsagenda/OVERHEID.category">Natuur en milieu | Organisatie en beleid</meta:user-defined>
    <meta:user-defined meta:name="OVERHEID.Provincie/DC.spatial">Zuid-Holland</meta:user-defined>
    <meta:user-defined meta:name="OVERHEIDop.referentienummer">ODH-2013-00009287</meta:user-defined>
    <meta:user-defined meta:name="DCTERMS.alternative">Controleprotocol 2013 OD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