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4*"/>
    </style:style>
    <style:style style:family="table-column" style:parent-style-name="colspec" style:name="id1-3-2-5-3-1-2">
      <style:table-column-properties style:rel-column-width="29*"/>
    </style:style>
    <style:style style:family="table-column" style:parent-style-name="colspec" style:name="id1-3-2-5-3-1-3">
      <style:table-column-properties style:rel-column-width="25*"/>
    </style:style>
    <style:style style:family="table-column" style:parent-style-name="colspec" style:name="id1-3-2-5-3-1-4">
      <style:table-column-properties style:rel-column-width="12*"/>
    </style:style>
    <style:style style:family="table-column" style:parent-style-name="colspec" style:name="id1-3-2-5-3-1-5">
      <style:table-column-properties style:rel-column-width="20*"/>
    </style:style>
    <style:style style:family="table-column" style:parent-style-name="colspec" style:name="id1-3-2-5-3-1-6">
      <style:table-column-properties style:rel-column-width="20*"/>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office:automatic-styles>
  <office:body>
    <office:text>
      <text:p text:style-name="new_page_staatscourant"/>
      <text:p text:style-name="single-kop-titel">Mandaatbesluit Werkorganisatie Druten-Wijchen</text:p>
      <text:section text:name="regeling_id1-3-2" text:style-name="regeling">
        <text:section text:name="aanhef_id1-3-2-1" text:style-name="aanhef">
          <text:section text:name="preambule_id1-3-2-1-1" text:style-name="preambule">
            <text:p text:style-name="al">Het bestuur van de Werkorganisatie Druten-Wijchen;</text:p>
            <text:p text:style-name="al"/>
            <text:p text:style-name="al">ieder voor zover het haar bevoegdheden betreft;</text:p>
            <text:p text:style-name="al"/>
            <text:p text:style-name="al">gelet op de <text:a xlink:href="http://wetten.overheid.nl/cgi-bin/deeplink/law1/title=Gemeentewet " xlink:type="simple">Gemeentewet</text:a> en de <text:a xlink:href="http://wetten.overheid.nl/cgi-bin/deeplink/law1/title=Algemene wet bestuursrecht" xlink:type="simple">Algemene wet bestuursrecht</text:a>;</text:p>
          </text:section>
          <text:section text:name="afkondiging_id1-3-2-1-2" text:style-name="afkondiging">
            <text:p text:style-name="afkondiging_top"/>
            <text:p text:style-name="al">BESLUITEN</text:p>
            <text:p text:style-name="al"/>
            <text:p text:style-name="al">vast te stellen het volgende Mandaat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uitoefening van de in het bij het mandaatregister vermelde bevoegdheden en de ondertekening van de in het register genoemde stukken wordt, onder de in het register opgenomen specifieke voorwaarden en behoudens de genoemde beperkingen, opgedragen aan daar genoemde functionarissen in dienst bij of werkzaam ten behoeve van de Werkorganisatie Druten-Wijchen.</text:p>
              </text:list-item>
              <text:list-item text:style-override="id1-3-2-2-1-3">
                <text:number>2.</text:number>
                <text:p text:style-name="al">Onder mandaat wordt tevens verstaan volmacht of machtiging.</text:p>
              </text:list-item>
              <text:list-item text:style-override="id1-3-2-2-1-4">
                <text:number>3.</text:number>
                <text:p text:style-name="al">Indien de uitoefening van de in het mandaatbesluit opgenomen mandaten het beslissen over de besteding van budgetten met zich meebrengt, maakt dit onderdeel uit van het vermelde mandaat. Dit voor zover daarbij de te nemen besluiten niet zullen leiden tot overschrijding van het betreffende budget zoals opgenomen in de begroting van de Werkorganisatie Druten-Wijchen en voorts behoudens de in het register opgenomen specifieke voorwaarden en beperkingen.</text:p>
              </text:list-item>
              <text:list-item text:style-override="id1-3-2-2-1-5">
                <text:number>4.</text:number>
                <text:p text:style-name="al">Onder manager wordt verstaan de domeinmanagers in dienst bij de Werkorganisatie Druten-Wijchen.</text:p>
              </text:list-item>
              <text:list-item text:style-override="id1-3-2-2-1-6">
                <text:number> 5. </text:number>
                <text:p text:style-name="al">Onder lid van de directie wordt verstaan een van de directeuren van de Werkorganisatie Druten-Wijchen.</text:p>
              </text:list-item>
              <text:list-item text:style-override="id1-3-2-2-1-7">
                <text:number> 6. </text:number>
                <text:p text:style-name="al">Onder MT wordt verstaan het managementteam bestaande uit domeinmanagers, de businesscontroller en de beide leden van de directie.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aar waar in het register wordt gesproken van medewerker, zijn slechts die bevoegdheden gemandateerd voor zover het team waarvan hij/zij onderdeel uitmaakt, is belast met de desbetreffende taak. Hetzelfde geldt voor bevoegdheden waarvoor hij/zij is ge(vol)machtigd. Medewerkers van hetzelfde team kunnen elkaar vervangen. </text:p>
              </text:list-item>
              <text:list-item text:style-override="id1-3-2-2-2-3">
                <text:number>2.</text:number>
                <text:p text:style-name="al">Bij afwezigheid van de manager wordt hij/zij vervangen door een manager van een ander domein of door het lid van de directie.</text:p>
              </text:list-item>
              <text:list-item text:style-override="id1-3-2-2-2-4">
                <text:number>3.</text:number>
                <text:p text:style-name="al">Het eerste lid van dit artikel is niet van toepassing tijdens het vertegenwoordigen van het bestuursorgaan tijdens een hoorzitting in het kader van een bezwaarschriftenprocedure, beroep of hoger beroep.</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ze mandaatregeling geldt niet voor de bevoegdheid tot: </text:p>
                <text:list text:style-name="id1-3-2-2-3-2-3">
                  <text:list-item text:style-override="id1-3-2-2-3-2-3-1">
                    <text:number>a.</text:number>
                    <text:p text:style-name="al">het vaststellen van algemeen verbindende voorschriften;</text:p>
                  </text:list-item>
                  <text:list-item text:style-override="id1-3-2-2-3-2-3-2">
                    <text:number>b.</text:number>
                    <text:p text:style-name="al">het vaststellen van beleidsregels;</text:p>
                  </text:list-item>
                  <text:list-item text:style-override="id1-3-2-2-3-2-3-3">
                    <text:number>c.</text:number>
                    <text:p text:style-name="al">het beslissen op een bezwaarschrift of (administratief)beroepschrift, tenzij dit uitdrukkelijk in het mandaatregister is vermeld;</text:p>
                  </text:list-item>
                  <text:list-item text:style-override="id1-3-2-2-3-2-3-4">
                    <text:number>d.</text:number>
                    <text:p text:style-name="al">het nemen van besluiten waarbij wordt afgeweken van een beleidsregel, tenzij dit uitdrukkelijk in het mandaatregister is vermeld;</text:p>
                  </text:list-item>
                  <text:list-item text:style-override="id1-3-2-2-3-2-3-5">
                    <text:number>e.</text:number>
                    <text:p text:style-name="al">(het besluiten tot) het verrichten van privaatrechtelijke rechtshandelingen indien niet passend binnen het toegekende budget en de bijbehorende beleidsdoelstellingen.</text:p>
                  </text:list-item>
                  <text:list-item text:style-override="id1-3-2-2-3-2-3-6">
                    <text:number>f.</text:number>
                    <text:p text:style-name="al">bepaalde besluiten indien dit door of namens het bestuursorgaan kenbaar is gemaakt.</text:p>
                  </text:list-item>
                  <text:list-item text:style-override="id1-3-2-2-3-2-3-7">
                    <text:number>g.</text:number>
                    <text:p text:style-name="al">Het vaststellen van rechtspositionele regelingen.</text:p>
                  </text:list-item>
                </text:list>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Indien een voorgenomen besluit meer dan één domein aangaat, dient overeenstemming te bestaan over de wijze van afdoening.</text:p>
              </text:list-item>
              <text:list-item text:style-override="id1-3-2-2-4-3">
                <text:number>2.</text:number>
                <text:p text:style-name="al">Bij ontbreken van overeenstemming legt de gemandateerde de zaak ter besluitvorming voor aan het bestuursorgaan, inclusief de van elkaar afwijkende standpunt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In het mandaatregister is altijd sprake van afdoeningsmandaat, tenzij in het register uitdrukkelijk anders is vermeld. Afdoeningsmandaat verleent de gemandateerde tevens de bevoegdheid om besluiten en correspondentie te ondertekenen. De ondertekening vindt op de volgende wijze plaats:</text:p>
                <text:p text:style-name="al">Met vriendelijke groet,</text:p>
                <text:p text:style-name="al">Namens het bestuur van de Werkorganisatie Druten-Wijchen,</text:p>
                <text:p text:style-name="al">(naam manager of medewerker)</text:p>
                <text:p text:style-name="al">(functie en domein)</text:p>
              </text:list-item>
              <text:list-item text:style-override="id1-3-2-2-5-3">
                <text:number>2.</text:number>
                <text:p text:style-name="al">De gemandateerde heeft niet de bevoegdheid om besluiten en correspondentie te ondertekenen indien: </text:p>
                <text:list text:style-name="id1-3-2-2-5-3-3">
                  <text:list-item text:style-override="id1-3-2-2-5-3-3-1">
                    <text:number>a.</text:number>
                    <text:p text:style-name="al">de wens daartoe door of namens het bestuursorgaan kenbaar is gemaakt;</text:p>
                  </text:list-item>
                  <text:list-item text:style-override="id1-3-2-2-5-3-3-2">
                    <text:number>b.</text:number>
                    <text:p text:style-name="al">het correspondentie betreft waarvan ondertekening door het bestuur uit oogpunt van representatie van de Werkorganisatie gewenst is.</text:p>
                  </text:list-item>
                </text:list>
              </text:list-item>
            </text:list>
          </text:section>
          <text:section text:name="artikel_id1-3-2-2-6" text:style-name="artikel">
            <text:p text:style-name="artikel_kop_titel"><text:span text:style-name="artikel_kop_label">Artikel</text:span> <text:span text:style-name="artikel_kop_nr">6</text:span> </text:p>
            <text:p text:style-name="al">Indien in het register mandaat wordt verleend voor het nemen van een besluit, dan houdt dit mandaat tevens in het doen van de noodzakelijke uitvoeringshandelingen in het kader van dat beslui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bij dit besluit behorende mandaatregister geeft een overzicht van de bevoegdheden welke zijn gemandateerd.</text:p>
              </text:list-item>
              <text:list-item text:style-override="id1-3-2-2-7-3">
                <text:number>2.</text:number>
                <text:p text:style-name="al">Indien een mandaat zowel in de algemene paragraaf als de domeinparagraaf is genoemd, gaat het mandaat genoemd onder de domeinparagraaf voor.</text:p>
              </text:list-item>
            </text:list>
          </text:section>
          <text:section text:name="artikel_id1-3-2-2-8" text:style-name="artikel">
            <text:p text:style-name="artikel_kop_titel"><text:span text:style-name="artikel_kop_label">Artikel</text:span> <text:span text:style-name="artikel_kop_nr">8</text:span> </text:p>
            <text:p text:style-name="al">De in dit besluit opgenomen mandaten worden geacht te zijn gewijzigd of vervallen voor zoveel en op het tijdstip dat de hierin genoemde wetten, regelingen, beschikkingen en verordeningen zijn gewijzigd, ingetrokken of vervallen.</text:p>
          </text:section>
          <text:section text:name="artikel_id1-3-2-2-9" text:style-name="artikel">
            <text:p text:style-name="artikel_kop_titel"><text:span text:style-name="artikel_kop_label">Artikel</text:span> <text:span text:style-name="artikel_kop_nr">9</text:span> </text:p>
            <text:p text:style-name="al">Dit mandaatbesluit treedt in werking op de eerste dag na publicatie en werkt terug tot en met 1 januari 2018.</text:p>
          </text:section>
          <text:section text:name="artikel_id1-3-2-2-10" text:style-name="artikel">
            <text:p text:style-name="artikel_kop_titel"><text:span text:style-name="artikel_kop_label">Artikel</text:span> <text:span text:style-name="artikel_kop_nr">10</text:span> </text:p>
            <text:p text:style-name="al">Dit besluit wordt aangehaald als `Mandaatbesluit Werkorganisatie Druten-Wijchen`.</text:p>
            <text:p text:style-name="al"/>
          </text:section>
        </text:section>
        <text:section text:name="regeling-sluiting_id1-3-2-3" text:style-name="regeling-sluiting">
          <text:section text:name="gegeven_id1-3-2-3-1" text:style-name="gegeven">
            <text:p text:style-name="dagtekening">
            <text:span text:style-name="datum">Aldus vastgesteld op 8 januari 2018,</text:span>
          </text:p>
          </text:section>
          <text:section text:name="ondertekening_id1-3-2-3-2">
            <text:p><text:span text:style-name="functie">het bestuur van de Werkorganisatie Druten-Wijchen,</text:span></text:p>
            <text:p><text:span text:style-name="ondertekening_naam">
            <text:span text:style-name="voornaam">mr. drs. A.J.E.M.</text:span>
            <text:span text:style-name="achternaam">Buise-Jansen</text:span>
          </text:span></text:p>
            <text:p><text:span text:style-name="functie">secretaris </text:span></text:p>
          </text:section>
          <text:section text:name="ondertekening_id1-3-2-3-3">
            <text:p><text:span text:style-name="ondertekening_naam">
            <text:span text:style-name="voornaam">mr. J.Th.C.M. </text:span>
            <text:span text:style-name="achternaam">Verheijen</text:span>
          </text:span></text:p>
            <text:p><text:span text:style-name="functie">voorzitter </text:span></text:p>
          </text:section>
        </text:section>
        <text:section text:name="bijlage_id1-3-2-4" text:style-name="bijlage">
          <text:p text:style-name="bijlage_top"/>
          <text:p text:style-name="hoofdstuk_kop">TOELICHTING</text:p>
          <text:p text:style-name="tussenkopvet">ALGEMENE TOELICHTING</text:p>
          <text:p text:style-name="tussenkoprom">1. Doelstelling</text:p>
          <text:p text:style-name="al">Met het verlenen van mandaten wordt het volgende beoogd om sneller en klantvriendelijker te handelen. Als het uitoefenen van bepaalde bevoegdheden aan managers en medewerkers wordt overgelaten, kunnen zij sneller en daardoor klantvriendelijker handelen. Bovendien wordt op deze manier de klanten van de gemeente duidelijkheid verschaft over welke medewerker zij als eerste aan kunnen spreken, namelijk degene die zijn handtekening onder het besluit of de correspondentie heeft gezet.</text:p>
          <text:p text:style-name="al"/>
          <text:p text:style-name="al">Met het vastleggen van bevoegdheden in dit besluit, worden de verantwoordelijkheden binnen de organisatie vastgelegd. Zodat het voor iedereen binnen de organisatie duidelijk is wie kan én moet worden aangesproken.</text:p>
          <text:p text:style-name="tussenkoprom">2. Uitgangspunten</text:p>
          <text:p text:style-name="al">Verantwoordelijkheden worden zo laag mogelijk in de organisatie neergelegd teneinde sneller en klantvriendelijker te kunnen handelen. Verantwoordelijkheden laag in de organisatie leggen betekent dat zoveel mogelijk bevoegdheden worden overgelaten aan de manager of medewerker.</text:p>
          <text:p text:style-name="al"/>
          <text:p text:style-name="al">Bij het overlaten van bevoegdheden aan anderen gaat het om vertrouwen. Het bestuursorgaan dat bevoegdheden aan anderen overlaat, moet ervan uit kunnen gaan dat het zelf de bevoegdheid op dezelfde wijze zou hebben gebruikt. Managers moeten er uiteraard voor zorgen dat het in de domein gestelde vertrouwen niet wordt geschaad. Hiertoe dienen heldere instructies aan medewerkers te worden verschaft. Indien een medewerker twijfelt over een te nemen besluit, dient hij op tijd en vooraf te overleggen met de manager en/of portefeuillehouder.</text:p>
          <text:p text:style-name="al"/>
          <text:p text:style-name="al">De gemandateerde bevoegdheden zijn opgenomen in het register. Bij bepaalde mandaten zijn specifieke voorwaarden en/of beperkingen opgenomen. Indien buiten de grenzen wordt getreden van de voorwaarde/beperking, geldt er dus geen mandaat.</text:p>
          <text:p text:style-name="al"/>
          <text:p text:style-name="al">Ondermandaat is niet toegestaan tenzij dit in het mandaatregister is vermeld. Het bestuursorgaan beslist bij welke functie in de organisatie zij de bevoegdheid wenst neer te leggen.</text:p>
          <text:p text:style-name="al"/>
          <text:p text:style-name="al">Het meerdere omvat het mindere. Op verschillende plaatsen in het register is er voor gekozen niet elk soort rechtshandeling in elke mogelijke variant te benoemen (dus niet: aanbod tot/sluiten van/opzeggen van/verlengen van/wijzigen van/dreigen met) want: wie het meerdere mag, mag ook het mindere. Mag een manager een leasecontract sluiten dan mag hij dit ook opzeggen. Staat in het register “besluiten over een vergunning” dan houdt dit niet alleen in de bevoegdheid om een vergunning te verlenen maar tevens die om een vergunning in te trekken, te weigeren, opnieuw te verlenen of te wijzigen. </text:p>
          <text:p text:style-name="al"/>
          <text:p text:style-name="al">Indien een mandaatbesluit ruim is geformuleerd dan dient dit dus ook ruim te worden uitgelegd.</text:p>
          <text:p text:style-name="al"/>
          <text:p text:style-name="al">Eventuele uitzonderingen op deze regel zijn in de kolom voorschriften/beperkingen vermeld, of blijken uit de redactie van het mandaat.</text:p>
          <text:p text:style-name="tussenkoprom">Rechtszekerheid</text:p>
          <text:p text:style-name="al">De in het register opgenomen bevoegdheden zijn ten volle gemandateerd mits voldaan wordt aan eventuele opmerkingen zoals aangegeven in de kolom voorschriften/beperkingen. Dit is in lijn met het uitgangspunt om verantwoordelijkheden zo laag mogelijk in de organisatie te beleggen. Een regeling die aan de gemandateerde overlaat om te bepalen wat de precieze omvang van het mandaat is, is overigens in strijd met de rechtszekerheid.</text:p>
          <text:p text:style-name="al"/>
          <text:p text:style-name="al">De mandaatgever kan de gemandateerde per geval of in het algemeen instructies geven ter zake van de uitoefening van de gemandateerde bevoegdheid. De instructies zijn vormvrij. Algemene instructies kunnen de vorm hebben van een beleidsregel. Ook dient de gemandateerde de mandaatgever op diens verzoek inlichtingen over de uitoefening van de bevoegdheid te verschaffen. De mandaatgever kan het mandaat te allen tijde intrekken. Dit moet schriftelijk gebeuren. Met deze instrumenten ontstaat een evenwicht tussen het geven van mandaat en het houden van controle op de uitvoering hiervan.</text:p>
          <text:p text:style-name="al"/>
          <text:p text:style-name="al">Er gelden enkele algemene uitzonderingen die zijn opgenomen in artikel 3 van het mandaatbesluit. Zo is er geen mandaat voor de vaststelling van algemeen verbindende voorschriften, het vaststellen of afwijken van beleidsregels en het beslissen op een bezwaarschrift.</text:p>
          <text:p text:style-name="al"/>
          <text:p text:style-name="al">Ook worden uitgezonderd privaatrechtelijke besluiten welke niet passen binnen het toegekende budget. Het is in bepaalde situaties lastig te bepalen of een besluit binnen het toegekende budget past. Hoe zit het bijvoorbeeld met meerjaren overeenkomsten. Dergelijke overeenkomsten zijn daarom gemandateerd aan de manager. De budgethouder dient zich bij de uitvoering te houden aan de Algemene regeling budgethouders van de gemeente Wijchen.</text:p>
          <text:p text:style-name="al"/>
          <text:p text:style-name="al">In de praktijk moet de gemandateerde steeds alert blijven en zelf bepalen of er vooraf een terugkoppeling naar het bestuursorgaan moet plaatsvinden. Het bestuursorgaan kan te allen tijde aangeven zelf de bevoegdheid uit te willen voeren. De bepaling dat het mandaat niet geldt wanneer dit door of namens het bestuursorgaan kenbaar is gemaakt, blijft uiteraard behouden.</text:p>
        </text:section>
        <text:section text:name="bijlage_id1-3-2-5" text:style-name="bijlage">
          <text:p text:style-name="bijlage_top"/>
          <text:p text:style-name="hoofdstuk_kop"><text:span text:style-name="label">Bijlage</text:span> <text:span text:style-name="nr">1</text:span> Mandaatregister Werkorganisatie Druten-Wijch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Grondslag/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voorwaarden/beperking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 (alle </text:span>
                    <text:span text:style-name="nadrukvet">domein</text:span>
                    <text:span text:style-name="nadrukve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informatie en/of inlich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Uitgezonderd zijn verzoeken afkomstig van de pers. Zie hiervoor mandaat 3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fdoening van voorbereidings- en uitvoeringshandelingen, waaronder in ieder geval begrepen: a. het vragen van inlichtingen aan derden; b. het toezenden aan overheidsinstellingen of derden van gevraagde of verplicht te verstrekken statistische en andere gegevens; c. het doen van Btw-aangiften; d. correspondentie m.b.t. vergoedingen van het Rijk of andere instellingen; e. het aanvragen van verleningen en vaststellingen van subsidies of andere bijdragen bij het Rijk, de provincie, of andere instellingen, en het verzorgen van de eventuele tussentijdse rapportages die hiermee samenhangen; f. het opvragen van wettelijk voorgeschreven accountantsverklar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van of deelnemen aan onderhandelingen omtrent subsidies op ambtelijk niveau met ministeries en/of provinc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aangaan en het beëindigen van overeenkomsten (niet zijnde meerjaren overeenkomsten) met derden voor aan en/of door de werkorganisatie te leveren roerende goederen, diensten, leveringen of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zover passend binnen het toegekende budget en de bijbehorende beleidsdoelstellingen. Dit algemene mandaat geldt niet indien hieronder een bijzonder mandaat is opgeno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aangaan en het beëindigen van meerjaren overeenkomsten met derden voor aan en/of door de werkorganisatie te leveren roerende goederen, diensten, leveringen of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oor zover passend binnen het toegekende budget en de bijbehorende beleidsdoelstellingen. Dit algemene mandaat geldt niet indien hieronder een bijzonder mandaat is opgenom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aangaan van een dienstverleningsovereen-komst en een verwerkersovereenkom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zover niet elders in dit register benoemd, (besluiten tot) het verrichten van privaatrechtelijke rechtshandelingen en de vertegenwoordiging van de werkorganisatie in en buiten rechte met uitzondering van het aangaan van een overeenkomst en met uitzondering van besluiten als bedoeld in artikel 31a W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zover passend binnen het toegekende budget en de bijbehorende beleidsdoelstellingen. Dit algemene mandaat geldt niet indien hieronder een bijzonder mandaat is opgen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ragen van vrijblijvende adviezen, kostprijsberekeningen en offert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m.b.t. aanbestedingen en daaruit voortvloeiende voorbereidings- en vervolghandelingen met inachtneming van het aanbestedings- en inkoop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m.b.t. aanbestedingen en daaruit voortvloeiende voorbereidings- en vervolghandelingen waarbij wordt afgeweken van het aanbestedings- en inkoop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taalbaar stellen van fact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sonele aangelegenheden (alle </text:span>
                    <text:span text:style-name="nadrukvet">domein</text:span>
                    <text:span text:style-name="nadrukve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ingen en handelingen op grond van de Car-Uwo en ander rechtspositieregelingen zoals vastgesteld door het bestuur van de Werkorganisatie Druten-Wijchen.</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stellen van personeel binnen de formatie.</text:p>
                </table:table-cell>
                <table:table-cell table:style-name="cell_frame_all" table:number-rows-spanned="1" table:number-columns-spanned="1">
                  <text:p text:style-name="table_al">CAR-UWO, hoofdstuk 2</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lenen van ontslag op eigen verzoek, op grond van blijvende arbeidsongeschiktheid en bij pensionering.</text:p>
                </table:table-cell>
                <table:table-cell table:style-name="cell_frame_all" table:number-rows-spanned="1" table:number-columns-spanned="1">
                  <text:p text:style-name="table_al">CAR-UWO, hoofdstuk 8</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strekken van een opdracht voor overwerk.</text:p>
                </table:table-cell>
                <table:table-cell table:style-name="cell_frame_all" table:number-rows-spanned="1" table:number-columns-spanned="1">
                  <text:p text:style-name="table_al">CAR-UWO, hoofdstuk 4</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oor zover het eigen domein betreft. Bij gladheid en piket door de opzicht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toepassing van de regeling met betrekking tot verlof waaronder in ieder geval buitengewoon verlof.</text:p>
                </table:table-cell>
                <table:table-cell table:style-name="cell_frame_all" table:number-rows-spanned="1" table:number-columns-spanned="1">
                  <text:p text:style-name="table_al">Wet Arbeid Zorg, CAR-UWO, hoofdstuk 6, Regeling voor buitengewoon verlof</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oor zover het de eigen domein betref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fhandelen van verzoeken tot aanpassing arbeidsduur.</text:p>
                </table:table-cell>
                <table:table-cell table:style-name="cell_frame_all" table:number-rows-spanned="1" table:number-columns-spanned="1">
                  <text:p text:style-name="table_al">Wet aanpassing arbeidsduur, CAR-UWO, hoofdstuk 2</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oor zover het eigen domein betref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salaris technisch inpassen van nieuw personeel.</text:p>
                </table:table-cell>
                <table:table-cell table:style-name="cell_frame_all" table:number-rows-spanned="1" table:number-columns-spanned="1">
                  <text:p text:style-name="table_al">CAR-UWO, hoofdstuk 3</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oor zover het eigen domein betreft en met uitzondering van manager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tot) het aangaan en het beëindigen van tijdelijke dienstverbanden en andere vormen van tijdelijk personeel (uitzendpersoneel, detachering) binnen de formatie.</text:p>
                </table:table-cell>
                <table:table-cell table:style-name="cell_frame_all" table:number-rows-spanned="1" table:number-columns-spanned="1">
                  <text:p text:style-name="table_al">CAR-UWO, hoofdstuk 2</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oor zover het eigen domein betreft.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het aangaan en het beëindigen van overeenkomsten voor stage en werkervaringsplaatsen</text:p>
                </table:table-cell>
                <table:table-cell table:style-name="cell_frame_all" table:number-rows-spanned="1" table:number-columns-spanned="1">
                  <text:p text:style-name="table_al">Vergoedingsregeling stagiaires</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oor zover het eigen domein betref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toepassing van de regeling dienstreizen (inclusief verblijfkosten) en de regeling reiskosten woon-werkverkeer</text:p>
                </table:table-cell>
                <table:table-cell table:style-name="cell_frame_all" table:number-rows-spanned="1" table:number-columns-spanned="1">
                  <text:p text:style-name="table_al">Regeling dienstreizen en regeling reiskosten woon-werkverkee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wijzigen van de plaatsing in een functie</text:p>
                </table:table-cell>
                <table:table-cell table:style-name="cell_frame_all" table:number-rows-spanned="1" table:number-columns-spanned="1">
                  <text:p text:style-name="table_al"> CAR-UWO, Hoofdstuk 2</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le besluiten en handelingen inzake de Wet openbaarheid van bestuur inzake ambtenaren en bestuurders</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en omtrent de aanwijzing van vergoedingen en voorzieningen in het kader van de Werkkostenreg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lenen van voorschotten in het kader van personeels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aststellen van het organisatiebrede opleid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Het plan wordt bij meerderheid vastgesteld in het MT.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P&amp;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toepassing van de "Verhaalswet ongevall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bereidings- en uitvoeringshandelingen in het kader van werving en sel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uiten tot het verlenen van ouderschapsverlof op grond van CAR UWO.</text:p>
                </table:table-cell>
                <table:table-cell table:style-name="cell_frame_all" table:number-rows-spanned="1" table:number-columns-spanned="1">
                  <text:p text:style-name="table_al">Wet Arbeid Zorg, CAR-UWO, hoofdstuk 6, Ouderschapsverlofregeling.</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toekenning van schadevergoeding op grond van de CAR UWO.</text:p>
                </table:table-cell>
                <table:table-cell table:style-name="cell_frame_all" table:number-rows-spanned="1" table:number-columns-spanned="1">
                  <text:p text:style-name="table_al">CAR-UWO, hoofdstuk 15</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 overleg met de desbetreffende manag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passen protocol ziekteverzuim.</text:p>
                </table:table-cell>
                <table:table-cell table:style-name="cell_frame_all" table:number-rows-spanned="1" table:number-columns-spanned="1">
                  <text:p text:style-name="table_al">Wet Poortwachte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 overleg met de desbetreffende manage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lenen van opdrachten ten behoeve van de uitvoering van het opleidingsplan en andere opleidings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uitvoering van de regeling verplaatsingskosten.</text:p>
                </table:table-cell>
                <table:table-cell table:style-name="cell_frame_all" table:number-rows-spanned="1" table:number-columns-spanned="1">
                  <text:p text:style-name="table_al">CAR-UWO, hoofdstuk 18, Verplaatsingskostenregeling</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uitbetalen van een overlijdensuitkering op grond van CAR UWO.</text:p>
                </table:table-cell>
                <table:table-cell table:style-name="cell_frame_all" table:number-rows-spanned="1" table:number-columns-spanned="1">
                  <text:p text:style-name="table_al">CAR-UWO, hoofdstuk 8</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uiten tot het toepassen van een korting op het salaris bij langdurige ziekte.</text:p>
                </table:table-cell>
                <table:table-cell table:style-name="cell_frame_all" table:number-rows-spanned="1" table:number-columns-spanned="1">
                  <text:p text:style-name="table_al">CAR-UWO, hoofdstuk 7</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communi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erstrekken van informatie en/of inlichting aan de p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e afdoening van aanvragen op grond van de Wet openbaarheid van bestuur afkomstig van de p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J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richten van handelingen ter voorbereiding van beschikkingen, en het nemen van beschikkingen, waaronder in ieder geval begrepen: a. de beoordeling van de ontvankelijkheid van aanvragen en het besluiten om de aanvraag niet in behandeling te nemen; b. het bieden van gelegenheid tot het herstel van vormfouten; c. het verzorgen van voorgeschreven publicatie van aanvragen; d. het horen van (derden-)belanghebbenden; e. het beleggen ven een (eventuele) hoorzitting; f. het toezenden van afschriften van ingebrachte zienswijzen aan de aanvrager en de adviserende bestuursorganen; g. het verlengen van de beslistermijn; h. mededelingen in het kader van overschrijding van de beslistermijn; i. het opvragen van voorgeschreven of noodzakelijke adviezen; j. verzending van ontvangstbevestigingen. </text:p>
                </table:table-cell>
                <table:table-cell table:style-name="cell_frame_all" table:number-rows-spanned="1" table:number-columns-spanned="1">
                  <text:p text:style-name="table_al">a: 4:5 Awb b: 4:5 Awb c: 3.8 Wabo d: afd 4.1.2 Awb e: 3:15 Awb f: 3:15 Awb g: 3:18, 4:15 Awb; h: 3.9 Wabo; i: 4:14 Awb j: Afd 3.3 Awb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afwijzen van een aanvraag na een eerdere negatieve beslissing vanwege het ontbreken van nieuw gebleken feiten of veranderde omstandigheden (nova)</text:p>
                </table:table-cell>
                <table:table-cell table:style-name="cell_frame_all" table:number-rows-spanned="1" table:number-columns-spanned="1">
                  <text:p text:style-name="table_al">4:6 Awb</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inzake de dwangsom bij niet tijdig beslissen</text:p>
                </table:table-cell>
                <table:table-cell table:style-name="cell_frame_all" table:number-rows-spanned="1" table:number-columns-spanned="1">
                  <text:p text:style-name="table_al">par 4.1.3.2 Awb</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uiten ter voorbereiding en uitvoering van de beslissing op bezwaar en behandeling van beroepsschriften, waaronder in ieder geval begrepen: a. het bieden van gelegenheid tot herstel van vormverzuim; b. bieden gelegenheid tot verschoning termijnoverschrijding; c. doorzending bezwaar- of beroepsschrift; d. uitnodiging voor hoorzitting/achterwege laten hoorzitting; e. mededeling ter inzage gelegde stukken en mededeling mogelijkheid tot indiening nadere stukken; f. inlichting belanghebbende die niet bij het (gescheiden) horen aanwezig is geweest; g. mededeling nieuwe feiten en horen belanghebbende daaromtrent; h. verdaging van beslissing op bezwaarschrift; i. het indienen van verweerschriften en schriftelijke duplieken in beroep en hoger beroep; j. vertegenwoordiging in bezwaarschriftenprocedures, beroep, hoger beroep en voorlopige voorziening. </text:p>
                </table:table-cell>
                <table:table-cell table:style-name="cell_frame_all" table:number-rows-spanned="1" table:number-columns-spanned="1">
                  <text:p text:style-name="table_al">a: 6:6 Awb b: 6:1 Awb c: 6:15 Awb d: 7:2 en 7:3 Awb e: 7:4 Awb f: 7:6 Awb g: 7:9 Awb h: 7:10 Awb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j: vertegenwoordiging mag plaatsvinden door de daartoe in bijlage 2 van dit besluit aangewezen ambtenare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kendmaking van besluiten en kennisgevingen van voorgenomen besluiten.</text:p>
                </table:table-cell>
                <table:table-cell table:style-name="cell_frame_all" table:number-rows-spanned="1" table:number-columns-spanned="1">
                  <text:p text:style-name="table_al">Afd 3.4, 3.6 Awb</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lle besluiten en handelingen inzake de Wet openbaarheid van bestuur.</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Uitgezonderd zijn Wob verzoeken afkomstig van de pers (mandaat 38) en met betrekking tot ambtenaren en bestuurders (mandaat 23).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op grond van de Wet bescherming persoonsgegevens voor zover het gaat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eslissing op een verzoek van betrokkenen met betrekking tot de verwerking van hem betreffende persoonsgegevens;</text:p>
                </table:table-cell>
                <table:table-cell table:style-name="cell_frame_all" table:number-rows-spanned="1" table:number-columns-spanned="1">
                  <text:p text:style-name="table_al">a. 35 W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erzoeken tot verbetering van gegevens;</text:p>
                </table:table-cell>
                <table:table-cell table:style-name="cell_frame_all" table:number-rows-spanned="1" table:number-columns-spanned="1">
                  <text:p text:style-name="table_al">b. 36 W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het vaststellen van de identiteit</text:p>
                </table:table-cell>
                <table:table-cell table:style-name="cell_frame_all" table:number-rows-spanned="1" table:number-columns-spanned="1">
                  <text:p text:style-name="table_al">c.37 Wb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mededeling van verbetering aan derden;</text:p>
                </table:table-cell>
                <table:table-cell table:style-name="cell_frame_all" table:number-rows-spanned="1" table:number-columns-spanned="1">
                  <text:p text:style-name="table_al">d. 38 W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erzet tegen gegevensverwerking;</text:p>
                </table:table-cell>
                <table:table-cell table:style-name="cell_frame_all" table:number-rows-spanned="1" table:number-columns-spanned="1">
                  <text:p text:style-name="table_al">e. 40 W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melding van gegevensverwerking.</text:p>
                </table:table-cell>
                <table:table-cell table:style-name="cell_frame_all" table:number-rows-spanned="1" table:number-columns-spanned="1">
                  <text:p text:style-name="table_al">f. 27 W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het nemen van passende technische en organisatorische maatregelen om persoonsgegevens te beveiligen tegen verlies of tegen enige vorm van onrechtmatige verwerking.</text:p>
                </table:table-cell>
                <table:table-cell table:style-name="cell_frame_all" table:number-rows-spanned="1" table:number-columns-spanned="1">
                  <text:p text:style-name="table_al">g. 13 Wb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en op grond van de wet hergebruik overheidsinformatie</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Financië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besluiten tot het) erkennen van en afwijzen van aansprakelijkheid van de werkorganisatie en het toekennen van de schadevergo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ot een maximum van € 50.0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melden van een aansprakelijkheid bij de verze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en en handelingen waarvoor op grond van het Treasurystatuut de manager bedrijfsvoering verantwoordelijk is.</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uiten en handelingen besluit waarvoor op grond van het Treasurystatuut de medewerker van financiën belast met Treasury/Treasurer verantwoordelijk is.</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1</text:span> lijst van vertegenwoordiging zoals bedoelt in mandaat nr. 42 onder j.</text:p>
          <text:p text:style-name="al"/>
          <text:p text:style-name="al">Namens het bestuur van de Werkorganisatie Druten-Wijchen:</text:p>
          <text:list text:style-name="id1-3-2-6-4">
            <text:list-item text:style-override="id1-3-2-6-4-1">
              <text:number>-</text:number>
              <text:p text:style-name="al">mevrouw mr. J.J.M.C. Hendriks-Voncken</text:p>
            </text:list-item>
            <text:list-item text:style-override="id1-3-2-6-4-2">
              <text:number>-</text:number>
              <text:p text:style-name="al">mevrouw mr. Ing. S.H.E. Bastiaans-Vloet</text:p>
            </text:list-item>
            <text:list-item text:style-override="id1-3-2-6-4-3">
              <text:number>-</text:number>
              <text:p text:style-name="al">mevrouw mr. E.S. van de Goor</text:p>
            </text:list-item>
            <text:list-item text:style-override="id1-3-2-6-4-4">
              <text:number>-</text:number>
              <text:p text:style-name="al">mevrouw mr. N.L.M. Pol</text:p>
            </text:list-item>
            <text:list-item text:style-override="id1-3-2-6-4-5">
              <text:number>-</text:number>
              <text:p text:style-name="al">mevrouw mr. I de Keize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Wijchen</text:p>
            </table:table-cell>
            <table:table-cell office:value-type="string" table:style-name="header.C">
              <text:p text:style-name="headerright"><text:span text:style-name="nr">Nr. 11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Werkorganisatie Druten-Wijch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0</meta:user-defined>
    <meta:user-defined meta:name="OVERHEIDop.publicationIssue">119</meta:user-defined>
    <meta:user-defined meta:name="OVERHEIDop.BgrID/DC.identifier">bgr-2018-119</meta:user-defined>
    <meta:user-defined meta:name="OVERHEID.TaxonomieBeleidsagenda/OVERHEID.category">Bestuur | Organisatie en beleid</meta:user-defined>
    <meta:user-defined meta:name="OVERHEID.Gemeente/DC.spatial">Druten</meta:user-defined>
    <meta:user-defined meta:name="OVERHEID.Gemeente/DC.spatial">Wijchen</meta:user-defined>
    <meta:user-defined meta:name="DC.source">wet Gemeentewet;1.0:c:BWBR0005416&amp;g=2018-01-01</meta:user-defined>
    <meta:user-defined meta:name="DC.source">wet Algemene bestuursrecht;1.0:c:BWBR0005537&amp;g=2018-01-01</meta:user-defined>
    <meta:user-defined meta:name="DCTERMS.alternative">Mandaatregister Werkorganisatie Druten-Wijch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ruten-Wijchen</meta:user-defined>
    <dc:language>nl</dc:language>
    <meta:user-defined meta:name="xs:date/OVERHEIDop.startdatum">2018-02-21</meta:user-defined>
    <meta:user-defined meta:name="OVERHEIDgvop.Informatietype/DC.type">Overige besluiten van algemene strekking</meta:user-defined>
    <meta:user-defined meta:name="OVERHEID.RegionaalSamenwerkingsorgaan/DCTERMS.publisher">Werkorganisatie Druten-Wijchen</meta:user-defined>
    <meta:user-defined meta:name="OVERHEID.RegionaalSamenwerkingsorgaan/OVERHEID.authority">Werkorganisatie Druten-Wijchen</meta:user-defined>
    <meta:user-defined meta:name="OVERHEIDop.betreftRegeling">CVDR608172_1</meta:user-defined>
    <meta:user-defined meta:name="OVERHEIDop.versieInformatie"/>
  </office:meta>
</office:document-meta>
</file>