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Individueel Keuze Budget SSC-ZL </text:p>
      <text:section text:name="regeling_id1-3-2" text:style-name="regeling">
        <text:section text:name="aanhef_id1-3-2-1" text:style-name="aanhef">
          <text:section text:name="preambule_id1-3-2-1-1" text:style-name="preambule">
            <text:p text:style-name="al">Het Bestuur van Shared Service Center Zuid-Limburg</text:p>
            <text:p text:style-name="al"/>
            <text:p text:style-name="al">OVERWEGING</text:p>
            <text:p text:style-name="al">gelet op het bepaalde in artikel 33b Wet gemeenschappelijke regeling (Wgr);</text:p>
            <text:p text:style-name="al">mede gelet op artikel 3:29 lid 2 van de Arbeidsvoorwaarden SSC-ZL;</text:p>
            <text:p text:style-name="al">mede gelet op het bepaalde in artikel 2.1 van de Overgangsregeling SSC-ZL;</text:p>
            <text:p text:style-name="al"/>
            <text:p text:style-name="al">BESLUIT </text:p>
            <text:p text:style-name="al">vast te stellen volgende beleid: Regeling Individueel Keuze Budget SSC-ZL</text:p>
            <text:p text:style-name="al"/>
            <text:p text:style-name="al">Beleidsinhoud</text:p>
            <text:p text:style-name="al">Deze regeling geeft uitvoering aan de zaken die onze organisatie lokaal mag regelen op het gebied van het uitwisselen van arbeidsvoorwa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In deze regeling wordt verstaan onder:</text:p>
                <text:list text:style-name="id1-3-2-2-2-2-3">
                  <text:list-item text:style-override="id1-3-2-2-2-2-3-1">
                    <text:number>a.</text:number>
                    <text:p text:style-name="al">Medewerker: de ambtenaar als bedoeld in artikel 1:1, lid 1 onder a, van de Arbeidsvoorwaarden SSC-ZL.</text:p>
                  </text:list-item>
                  <text:list-item text:style-override="id1-3-2-2-2-2-3-2">
                    <text:number>b.</text:number>
                    <text:p text:style-name="al">IKB: het individueel keuzebudget zoals genoemd in artikel 3:27 van de Arbeidsvoorwaarden SSC-ZL;</text:p>
                  </text:list-item>
                  <text:list-item text:style-override="id1-3-2-2-2-2-3-3">
                    <text:number>c.</text:number>
                    <text:p text:style-name="al">Fiets: een rijwiel inclusief verzekering, accessoires, fietskleding, onderhoud en reparatie, daaronder een fiets met elektronische trapondersteuning begrep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en</text:p>
            <text:list text:style-name="id1-3-2-2-3-2">
              <text:list-item text:style-override="id1-3-2-2-3-2">
                <text:number>1.</text:number>
                <text:p text:style-name="al">Aan de doelen voor het IKB zoals genoemd in artikel 3:29 Arbeidsvoorwaarden SSC-ZL worden de volgende doelen toegevoegd:</text:p>
                <text:list text:style-name="id1-3-2-2-3-2-3">
                  <text:list-item text:style-override="id1-3-2-2-3-2-3-1">
                    <text:number>a.</text:number>
                    <text:p text:style-name="al">Aanschaf fiets</text:p>
                  </text:list-item>
                  <text:list-item text:style-override="id1-3-2-2-3-2-3-2">
                    <text:number>b.</text:number>
                    <text:p text:style-name="al">Vakbondscontributie</text:p>
                  </text:list-item>
                  <text:list-item text:style-override="id1-3-2-2-3-2-3-3">
                    <text:number>c.</text:number>
                    <text:p text:style-name="al">Fiscale uitruil woon-werkverkeer</text:p>
                  </text:list-item>
                  <text:list-item text:style-override="id1-3-2-2-3-2-3-4">
                    <text:number>d.</text:number>
                    <text:p text:style-name="al">Fitnessabonnement van een sportschool</text:p>
                  </text:list-item>
                </text:list>
              </text:list-item>
            </text:list>
            <text:p text:style-name="al"/>
          </text:section>
          <text:section text:name="artikel_id1-3-2-2-4" text:style-name="artikel">
            <text:p text:style-name="artikel_kop_titel"><text:span text:style-name="artikel_kop_label">Artikel</text:span> <text:span text:style-name="artikel_kop_nr">3</text:span> Fiets</text:p>
            <text:list text:style-name="id1-3-2-2-4-2">
              <text:list-item text:style-override="id1-3-2-2-4-2">
                <text:number>1.</text:number>
                <text:p text:style-name="al">De medewerker kan één maal in 36 maanden de keuze maken om zijn IKB te besteden aan de aanschaf van een fiets ten behoeve van woon-werkverkeer.</text:p>
              </text:list-item>
              <text:list-item text:style-override="id1-3-2-2-4-3">
                <text:number>2.</text:number>
                <text:p text:style-name="al">De waarde van de fiets is maximaal € 749, vermeerderd met de premie voor een gangbare verzekering en een bedrag van maximaal € 250 ten behoeve van accessoires, fietskleding, onderhoud en reparatie. Indien de waarde van de fiets hoger is dan € 749 zijn de meerkosten voor rekening van de medewerker. Deze meerkosten vallen niet onder de fiscale vrijstelling.</text:p>
              </text:list-item>
              <text:list-item text:style-override="id1-3-2-2-4-4">
                <text:number>3.</text:number>
                <text:p text:style-name="al">De medewerker dient bij de keuze de factuur van de aanschaf van de fiets te overleggen.</text:p>
              </text:list-item>
              <text:list-item text:style-override="id1-3-2-2-4-5">
                <text:number>4.</text:number>
                <text:p text:style-name="al">SSC-ZL aanvaardt geen enkele aansprakelijkheid voor schade die ontstaat door verlies, diefstal of beschadiging van de fiets, voor enige schade als gevolg van het gebruik van de fiets of voor eventuele andere gevolgen verband houdende met de fiets.</text:p>
              </text:list-item>
            </text:list>
            <text:p text:style-name="al"/>
          </text:section>
          <text:section text:name="artikel_id1-3-2-2-5" text:style-name="artikel">
            <text:p text:style-name="artikel_kop_titel"><text:span text:style-name="artikel_kop_label">Artikel</text:span> <text:span text:style-name="artikel_kop_nr">4</text:span> Vakbondscontributie</text:p>
            <text:p text:style-name="al">De medewerker kan één maal per kalenderjaar de keuze maken om een zijn IKB te besteden aan zijn vakbondscontributie. Bij deze keuze overlegt de medewerker een betalingsbewijs. </text:p>
            <text:p text:style-name="al"/>
          </text:section>
          <text:section text:name="artikel_id1-3-2-2-6" text:style-name="artikel">
            <text:p text:style-name="artikel_kop_titel"><text:span text:style-name="artikel_kop_label">Artikel</text:span> <text:span text:style-name="artikel_kop_nr">5</text:span> Fiscale uitruil woon-werkverkeer</text:p>
            <text:list text:style-name="id1-3-2-2-6-2">
              <text:list-item text:style-override="id1-3-2-2-6-2">
                <text:number>1.</text:number>
                <text:p text:style-name="al">De medewerker kan de keuze maken om zijn IKB te besteden aan de fiscale uitruil voor de vergoeding van de reiskosten voor woon-werkverkeer op basis van de reisafstand met het openbaar vervoer, motorvoertuig, (brom)fiets of te voet. </text:p>
              </text:list-item>
              <text:list-item text:style-override="id1-3-2-2-6-3">
                <text:number>2.</text:number>
                <text:p text:style-name="al">De maximale belastingvrije vergoeding voor reiskosten woon-werkverkeer is afhankelijk van de reisafstand en het aantal dagen waarop de medewerker naar het werk reist en wordt berekend met inachtneming van de geldende fiscale regelgeving. </text:p>
              </text:list-item>
              <text:list-item text:style-override="id1-3-2-2-6-4">
                <text:number>3.</text:number>
                <text:p text:style-name="al">Onder reisafstand wordt verstaan: het aantal daadwerkelijk afgelegde kilometers voor de heen- en terugreis van het woonadres naar de vaste arbeidsplaats, berekend volgens de meest gebruikelijke route volgens de door de werkgever gehanteerde routeplanner. </text:p>
              </text:list-item>
              <text:list-item text:style-override="id1-3-2-2-6-5">
                <text:number>4.</text:number>
                <text:p text:style-name="al">Indien blijkt dat niet aan de fiscale voorwaarden wordt voldaan om in aanmerking te komen voor een vergoeding zoals genoemd in lid 1, zijn de eventuele fiscale gevolgen voor rekening van de medewerker. Eventuele naheffingen loonbelasting en premies volksverzekeringen, inclusief rente en boete, worden op de medewerker verhaald. </text:p>
              </text:list-item>
              <text:list-item text:style-override="id1-3-2-2-6-6">
                <text:number>5.</text:number>
                <text:p text:style-name="al">De vergoeding van de reiskosten voor woon-werkverkeer met het openbaar vervoer, (brom)fiets en te voet wordt voor 75% op de medewerker verhaald. De vergoeding van de reiskosten voor woon-werkverkeer met een motorvoertuig wordt voor 100% op de medewerker verhaald. </text:p>
              </text:list-item>
            </text:list>
            <text:p text:style-name="al"/>
          </text:section>
          <text:section text:name="artikel_id1-3-2-2-7" text:style-name="artikel">
            <text:p text:style-name="artikel_kop_titel"><text:span text:style-name="artikel_kop_label">Artikel</text:span> <text:span text:style-name="artikel_kop_nr">6</text:span> Fitnessabonnement sportschool</text:p>
            <text:p text:style-name="al">De medewerker kan de keuze maken om zijn IKB te besteden aan een fitnessabonnement van een sportschool. Bij deze keuze overlegt de medewerker een betalingsbewijs.</text:p>
            <text:p text:style-name="al"/>
          </text:section>
          <text:section text:name="artikel_id1-3-2-2-8" text:style-name="artikel">
            <text:p text:style-name="artikel_kop_titel"><text:span text:style-name="artikel_kop_label">Artikel</text:span> <text:span text:style-name="artikel_kop_nr">7</text:span> Uiterste datum keuze</text:p>
            <text:p text:style-name="al">De uiterste datum waarop de medewerker zijn keuze voor de besteding van het IKB kenbaar moet maken, is de zevende van de maand. </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16 maart 2018.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bestuur van 12 september 2018. </text:span></text:p>
            <text:p><text:span text:style-name="functie">Namens dezen,</text:span></text:p>
            <text:p><text:span text:style-name="functie"/></text:p>
            <text:p><text:span text:style-name="functie"> J. Janssen </text:span></text:p>
            <text:p><text:span text:style-name="functie">Voorzitter</text:span></text:p>
            <text:p><text:span text:style-name="functie"/></text:p>
            <text:p><text:span text:style-name="functie"> W. Lousber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18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 Budget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7</meta:user-defined>
    <meta:user-defined meta:name="OVERHEIDop.publicationIssue">1188</meta:user-defined>
    <meta:user-defined meta:name="OVERHEIDop.BgrID/DC.identifier">bgr-2018-1188</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Limburg</meta:user-defined>
    <meta:user-defined meta:name="DC.source">artikel 33 van de Wet gemeenschappelijke regelingen;1.0:c:BWBR0003740&amp;artikel=33&amp;g=2018-06-13</meta:user-defined>
    <meta:user-defined meta:name="DC.source">;http://decentrale.regelgeving.overheid.nl/cvdr/xhtmloutput/Historie/Shared%20Service%20Center%20Zuid-Limburg/CVDR609030/CVDR609030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3-16</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2639_1</meta:user-defined>
    <meta:user-defined meta:name="OVERHEIDop.versieInformatie"/>
  </office:meta>
</office:document-meta>
</file>