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17*"/>
    </style:style>
    <style:style style:family="table-column" style:parent-style-name="colspec" style:name="id1-3-2-2-1-2-2-1-5">
      <style:table-column-properties style:rel-column-width="17*"/>
    </style:style>
    <style:style style:family="table-column" style:parent-style-name="colspec" style:name="id1-3-2-2-1-2-2-1-6">
      <style:table-column-properties style:rel-column-width="41*"/>
    </style:style>
  </office:automatic-styles>
  <office:body>
    <office:text>
      <text:p text:style-name="new_page_staatscourant"/>
      <text:p text:style-name="single-kop-titel">Machtigingsbesluit klachtbehandeling MG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geme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dagen van de afhandelingstermijn met ten hoogste 4 weken (art. 9:11 lid 2 Awb)</text:p>
                    </table:table-cell>
                    <table:table-cell table:style-name="cell_frame_all" table:number-rows-spanned="1" table:number-columns-spanned="1">
                      <text:p text:style-name="table_al">AB</text:p>
                      <text:p text:style-name="table_al">DB</text:p>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een lid van het AB of het DB</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beslissing dat de klager niet wordt gehoord vanwege kennelijke ongegrondheid van de klacht;</text:p>
                      <text:p text:style-name="table_al">b. besluit tot ongegrondverklaring van de klacht vanwege kennelijke ongegrondheid;</text:p>
                      <text:p text:style-name="table_al">c. tegemoetkomen aan de klacht in minnelijk overleg met de klager</text:p>
                    </table:table-cell>
                    <table:table-cell table:style-name="cell_frame_all" table:number-rows-spanned="1" table:number-columns-spanned="1">
                      <text:p text:style-name="table_al">AB/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AB/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de voorbereidingshandelingen en de advisering met het oog op de afhandeling van de klacht</text:p>
                    </table:table-cell>
                    <table:table-cell table:style-name="cell_frame_all" table:number-rows-spanned="1" table:number-columns-spanned="1">
                      <text:p text:style-name="table_al">AB/DB</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chaffen van inlichtingen aan de gemeentelijke ombudsman voor het Rijk van Nijmegen als deze om een onderzoek is verzocht</text:p>
                    </table:table-cell>
                    <table:table-cell table:style-name="cell_frame_all" table:number-rows-spanned="1" table:number-columns-spanned="1">
                      <text:p text:style-name="table_al">AB/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de voorzitter van het AB/DB</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voorbereidingshandelingen en de advisering met het oog op de afhandeling van de klacht</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schaffen van inlichtingen aan de gemeentelijke ombudsman voor het Rijk van Nijmegen als deze om een onderzoek is verzocht</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de directeur MGR/secretaris</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 beslissing dat de klager niet wordt gehoord vanwege kennelijke ongegrondheid van de klacht;</text:p>
                      <text:p text:style-name="table_al">b. besluit tot ongegrondverklaring van de klacht vanwege kennelijke ongegrondheid;</text:p>
                      <text:p text:style-name="table_al">c. tegemoetkomen aan de klacht in minnelijk overleg met de kla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de voorbereidingshandelingen en de advisering met het oog op de afhandeling van de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chaffen van inlichtingen aan de gemeentelijke ombudsman voor het Rijk van Nijmegen als deze om een onderzoek is verzo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een algemeen manager/directeur van een modul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 beslissing dat de klager niet wordt gehoord vanwege kennelijke ongegrondheid van de klacht;</text:p>
                      <text:p text:style-name="table_al">b. besluit tot ongegrondverklaring van de klacht vanwege kennelijke ongegrondheid;</text:p>
                      <text:p text:style-name="table_al">c. tegemoetkomen aan de klacht in minnelijk overleg met de kla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de voorbereidings-handelingen en de advisering met het oog op de afhandeling van de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chaffen van inlichtingen aan de gemeentelijke ombudsman voor het Rijk van Nijmegen als deze om een onderzoek is verzo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als de algemeen manager/directeur van de module niet tevens de functie van secretaris/directeur MGR vervult. Voorlopig vallen die functies namelijk samen in de persoon van de directeur van het Werkbedrijf. Als over die functionaris geklaagd wordt, is cfrm punt 12 de voorzitter gemachtigd, ook als die functionaris in het betreffende geval optrad als algemeen manager/directeur van het Werk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leidinggevenden van de MGR, niet zijnde de algemeen manager/directeur van een module of de directeur/secretaris van de MG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handeling van klach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manager betreffende modul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ext:span text:style-name="nadrukcur">Omvang </text:span>
                        <text:span text:style-name="nadrukcur">submachtiging</text:span>:</text:p>
                      <text:p text:style-name="table_al">De submachtiging aan de klachtencoördinatoren betreft uitsluitend:</text:p>
                      <text:p text:style-name="table_al">
                        <text:span text:style-name="nadrukcur">Het tegemoetkomen aan de klacht in minnelijk overleg met de klager, voor zover de minnelijke regeling geen juridische, financiële of personele consequenties van betekenis heeft voor de gemeente of voor bij de zaak betrokken person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manager betreffende modul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 de klacht niet in behandeling te nemen op grond van art. 9:8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manager betreffende modul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richten van de voorbereidingshandelingen en</text:p>
                      <text:p text:style-name="table_al">advisering met het oog op de afha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manager betreffende modul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schaffen van inlichtingen aan de gemeentelijke ombudsman voor het Rijk van Nijmegen als deze om een onderzoek is verzoch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Algemeen manager betreffende mod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 over een gedraging van de medewerkers van de MGR </text:span>
                        <text:span text:style-name="nadrukvet">met uitzondering van de secretaris/directeur van de MGR, de algemeen managers van de modules en de leidinggevenden binnen de MG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ing van klach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 leidinggevende van de betrokken functionaris</text:p>
                      <text:p text:style-name="table_al">Algemeen manager van de betreffende module </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ext:span text:style-name="nadrukcur">Omvang </text:span>
                        <text:span text:style-name="nadrukcur">submachtiging</text:span>:</text:p>
                      <text:p text:style-name="table_al">De submachtiging aan de klachtencoördinatoren betreft uitsluitend:</text:p>
                      <text:p text:style-name="table_al">
                        <text:span text:style-name="nadrukcur">Het tegemoetkomen aan de klacht in minnelijk overleg met de klager, voor zover de minnelijke regeling geen juridische, financiële of personele consequenties van betekenis heeft voor de gemeente of voor bij de zaak betrokken person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dat de klacht niet-ontvankelijk is op grond van art. 9: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 leidinggevende van de betrokken functionaris</text:p>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 de klacht niet in behandeling te nemen op grond van art. 9:8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 leidinggevende van de betrokken functionaris</text:p>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richten van de voorbereidingshandelingen en</text:p>
                      <text:p text:style-name="table_al">advisering met het oog op de afha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 leidinggevende van de betrokken functionaris</text:p>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schaffen van inlichtingen aan de gemeentelijke ombudsman voor het Rijk van Nijmegen als deze om een onderzoek is verzocht</text:p>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irect leidinggevende van de betrokken functionar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de MGR op 23 september 2015</text:span></text:p>
            <text:p><text:span text:style-name="functie"/></text:p>
          </text:section>
          <text:section text:name="ondertekening_id1-3-2-3-2">
            <text:p><text:span text:style-name="functie">De secretaris,</text:span></text:p>
            <text:p><text:span text:style-name="functie">Drs. W.G.R.J. van der Linden</text:span></text:p>
            <text:p><text:span text:style-name="functie"/></text:p>
          </text:section>
          <text:section text:name="ondertekening_id1-3-2-3-3">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klachtbehandeling MG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3</meta:user-defined>
    <meta:user-defined meta:name="OVERHEIDop.publicationIssue">1185</meta:user-defined>
    <meta:user-defined meta:name="OVERHEIDop.BgrID/DC.identifier">bgr-2018-1185</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dagelijks bestuur MGR d.d. 23 september 2015</meta:user-defined>
    <meta:user-defined meta:name="DCTERMS.alternative">Machtigingsbesluit klachtbehandeling MG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09-24</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599_1</meta:user-defined>
    <meta:user-defined meta:name="OVERHEIDop.versieInformatie"/>
  </office:meta>
</office:document-meta>
</file>