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Gemeenschappelijke regeling Werk en Inkomen Lekstroom</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 in deze vertegenwoordigd door zijn directeur, de heer R.H. Esser maakt hierbij bekend dat per 1 oktober 2018 de arbeidsvoorwaardenregeling van de Gemeenschappelijke regeling Werk en Inkomen Lekstroom wordt gewijzigd. De wijzigingen zijn van de LOGA-circulaire TAZ/U201800473 en zien op de formalisering van gelijke beloning voor ingeleende payroll-werknemers in een nieuw artikel 3:2a CAR-UWO.</text:p>
            <text:p text:style-name="al"/>
          </text:section>
        </text:section>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 <text:span text:style-name="nr"/> A. Aan artikel 1:1 lid 1 wordt na onderdeel ww een nieuw onderdeel toegevoegd:</text:p>
            <text:section text:name="structuurtekst_id1-3-2-2-2-2" text:style-name="structuurtek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p text:style-name="al"/>
            </text:section>
          </text:section>
          <text:section text:name="paragraaf_id1-3-2-2-3" text:style-name="paragraaf">
            <text:p text:style-name="paragraaf_kop"><text:span text:style-name="label"/> <text:span text:style-name="nr"/> B. Aan artikel 1:1 lid 1 wordt na onderdeel xx een nieuw onderdeel toegevoegd:</text:p>
            <text:section text:name="structuurtekst_id1-3-2-2-3-2" text:style-name="structuurtek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p text:style-name="al"/>
            </text:section>
          </text:section>
          <text:section text:name="paragraaf_id1-3-2-2-4" text:style-name="paragraaf">
            <text:p text:style-name="paragraaf_kop"><text:span text:style-name="label"/> <text:span text:style-name="nr"/> C. Artikel 3:2a wordt toegevoegd en komt te luiden: </text:p>
            <text:section text:name="structuurtekst_id1-3-2-2-4-2" text:style-name="structuurtekst">
              <text:p text:style-name="al">Artikel 3:2a Inleenvoorschrift gelijke beloning payrolling</text:p>
              <text:p text:style-name="al">1.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text:p>
              <text:p text:style-name="al">b. de werkgeverspremie ouderdomspensioen (OP) / nabestaandenpensioen (NP) en arbeidsongeschiktheidspensioen (AAOP) van het ABP</text:p>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 werknemer per maand opbouwt of ontvangt, en</text:p>
              <text:p text:style-name="al">b. de hoogte van de beloningselementen in lid 2 onderdeel a die een ambtenaar per maand opbouwt of ontvangt.</text:p>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6.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18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8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schappelijke regeling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11</meta:user-defined>
    <meta:user-defined meta:name="OVERHEIDop.publicationIssue">1180</meta:user-defined>
    <meta:user-defined meta:name="OVERHEIDop.BgrID/DC.identifier">bgr-2018-1180</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ikel 160, eerste lid, van de Gemeentewet;1.0:c:BWBR0005416&amp;artikel=160&amp;lid=1&amp;g=2018-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versieInformatie"/>
  </office:meta>
</office:document-meta>
</file>