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Mandaatbesluit heffings- en invorderingsambtenaar</text:p>
      <text:section text:name="regeling_id1-3-2" text:style-name="regeling">
        <text:section text:name="aanhef_id1-3-2-1" text:style-name="aanhef">
          <text:section text:name="preambule_id1-3-2-1-1" text:style-name="preambule">
            <text:p text:style-name="al">Heffingsambtenaar van Wijchen, en de Invorderingsambtenaar van Wijchen;</text:p>
            <text:p text:style-name="al">ieder voor zover het haar bevoegdheden betreft;</text:p>
            <text:p text:style-name="al">gelet op de <text:a xlink:href="http://wetten.overheid.nl/cgi-bin/deeplink/law1/title=Gemeentewet " xlink:type="simple">Gemeentewet</text:a> en de <text:a xlink:href="http://wetten.overheid.nl/cgi-bin/deeplink/law1/title=Algemene wet bestuursrecht" xlink:type="simple">Algemene wet bestuursrecht</text:a>;</text:p>
          </text:section>
          <text:section text:name="afkondiging_id1-3-2-1-2" text:style-name="afkondiging">
            <text:p text:style-name="afkondiging_top"/>
            <text:p text:style-name="al"> BESLUITEN</text:p>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text:p>
                <text:list text:style-name="id1-3-2-2-1-2-3">
                  <text:list-item text:style-override="id1-3-2-2-1-2-3-1">
                    <text:number>a.</text:number>
                    <text:p text:style-name="al">(senior)medewerkers in dienst bij of werkzaam ten behoeve van de Werkorganisatie Druten-Wijchen en voorheen werkzaam ten behoeve van de gemeente Wijchen;</text:p>
                  </text:list-item>
                  <text:list-item text:style-override="id1-3-2-2-1-2-3-2">
                    <text:number>b.</text:number>
                    <text:p text:style-name="al">medewerkers en managers in dienst van of werkzaam ten behoeve van de Werkorganisatie Druten-Wijchen;</text:p>
                  </text:list-item>
                  <text:list-item text:style-override="id1-3-2-2-1-2-3-3">
                    <text:number>c.</text:number>
                    <text:p text:style-name="al">directieleden werkzaam ten behoeve van de Werkorganisatie Druten-Wijchen en als secretaris in dienst bij de Gemeente Wijchen of Druten. </text:p>
                  </text:list-item>
                </text:list>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behoudens de in het register opgenomen specifieke voorwaarden en beperkingen.</text:p>
              </text:list-item>
              <text:list-item text:style-override="id1-3-2-2-1-5">
                <text:number>4.</text:number>
                <text:p text:style-name="al">Onder manager wordt verstaan de domeinmanagers in dienst bij de Werkorganisatie Druten-Wijchen.</text:p>
              </text:list-item>
              <text:list-item text:style-override="id1-3-2-2-1-6">
                <text:number> 5. </text:number>
                <text:p text:style-name="al">Onder een lid van de directie wordt verstaan één van de directeuren van de Werkorganisatie Druten-Wijch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of senior medewerker, zijn slechts die bevoegdheden gemandateerd voor zover hij/zij is belast met de desbetreffende taak. Hetzelfde geldt voor bevoegdheden waarvoor hij/zij is ge(vol)machtigd.</text:p>
              </text:list-item>
              <text:list-item text:style-override="id1-3-2-2-2-3">
                <text:number>2.</text:number>
                <text:p text:style-name="al">Bij afwezigheid van de medewerker wordt hij/zij vervangen door een manager of door het lid van de directie. </text:p>
              </text:list-item>
              <text:list-item text:style-override="id1-3-2-2-2-4">
                <text:number>3.</text:number>
                <text:p text:style-name="al">Bij afwezigheid van de manager wordt hij/zij vervangen door een manager van een andere afdeling of door het lid van de directie.</text:p>
              </text:list-item>
              <text:list-item text:style-override="id1-3-2-2-2-5">
                <text:number>4.</text:number>
                <text:p text:style-name="al">Bij afwezigheid van een senior medewerker wordt hij/zij vervangen door een senior medewerker van dezelfde afdeling of de door de manager van de betreffende afdeling, tenzij anders is bepaald in het register. Het eerste lid van dit artikel is in dat geval niet van toepassing.</text:p>
              </text:list-item>
              <text:list-item text:style-override="id1-3-2-2-2-6">
                <text:number>5.</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mandaatregeling geldt niet voor de bevoegdheid tot: </text:p>
                <text:list text:style-name="id1-3-2-2-3-2-3">
                  <text:list-item text:style-override="id1-3-2-2-3-2-3-1">
                    <text:number>a.</text:number>
                    <text:p text:style-name="al">het vaststellen van algemeen verbindende voorschriften;</text:p>
                  </text:list-item>
                  <text:list-item text:style-override="id1-3-2-2-3-2-3-2">
                    <text:number>b.</text:number>
                    <text:p text:style-name="al">het vaststellen van beleidsregels;</text:p>
                  </text:list-item>
                  <text:list-item text:style-override="id1-3-2-2-3-2-3-3">
                    <text:number>c.</text:number>
                    <text:p text:style-name="al">het beslissen op een bezwaarschrift of (administratief)beroepschrift, tenzij dit uitdrukkelijk in het mandaatregister is vermeld;</text:p>
                  </text:list-item>
                  <text:list-item text:style-override="id1-3-2-2-3-2-3-4">
                    <text:number>d.</text:number>
                    <text:p text:style-name="al">het nemen van besluiten waarbij wordt afgeweken van een beleidsregel, tenzij dit uitdrukkelijk in het mandaatregister is vermeld;</text:p>
                  </text:list-item>
                  <text:list-item text:style-override="id1-3-2-2-3-2-3-5">
                    <text:number>e.</text:number>
                    <text:p text:style-name="al">(het besluiten tot) het verrichten van privaatrechtelijke rechtshandelingen indien niet passend binnen het toegekende budget en de bijbehorende beleidsdoelstellingen.</text:p>
                  </text:list-item>
                  <text:list-item text:style-override="id1-3-2-2-3-2-3-6">
                    <text:number>f.</text:number>
                    <text:p text:style-name="al">bepaalde besluiten indien dit door of namens het bestuursorgaan kenbaar is gemaak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afdeling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Met vriendelijke groet,</text:p>
                <text:p text:style-name="al">namens de heffings- of invorderingsambtenaar</text:p>
                <text:p text:style-name="al">(naam manager of medewerker)</text:p>
                <text:p text:style-name="al">(functie en afdeling)</text:p>
              </text:list-item>
              <text:list-item text:style-override="id1-3-2-2-5-3">
                <text:number>2.</text:number>
                <text:p text:style-name="al">De gemandateerde heeft niet de bevoegdheid om besluiten en correspondentie te ondertekenen indien: </text:p>
                <text:list text:style-name="id1-3-2-2-5-3-3">
                  <text:list-item text:style-override="id1-3-2-2-5-3-3-1">
                    <text:number>a.</text:number>
                    <text:p text:style-name="al">de wens daartoe door of namens het bestuursorgaan kenbaar is gemaakt;</text:p>
                  </text:list-item>
                  <text:list-item text:style-override="id1-3-2-2-5-3-3-2">
                    <text:number>b.</text:number>
                    <text:p text:style-name="al">het correspondentie betreft die is gericht aan de gemeenteraad;</text:p>
                  </text:list-item>
                  <text:list-item text:style-override="id1-3-2-2-5-3-3-3">
                    <text:number>c.</text:number>
                    <text:p text:style-name="al">het correspondentie betreft waarvan ondertekening uit een oogpunt van representatie van de gemeent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Indien een mandaat zowel in de algemene paragraaf als de afdelingsparagraaf is genoemd, gaat het mandaat genoemd onder de afdelingsparagraaf voor.</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besluit treedt in werking op de eerste dag na publicatie en werkt terug tot en met 1 januari 2018.</text:p>
              </text:list-item>
              <text:list-item text:style-override="id1-3-2-2-9-3">
                <text:number>2.</text:number>
                <text:p text:style-name="al">Het mandaat-, volmacht- en machtigingsbesluit, vastgesteld op 9 oktober 2012 en nadien meermalen gewijzigd,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heffings- en invorderingsambtenaar`.</text:p>
            <text:p text:style-name="al"/>
          </text:section>
        </text:section>
        <text:section text:name="regeling-sluiting_id1-3-2-3" text:style-name="regeling-sluiting">
          <text:section text:name="gegeven_id1-3-2-3-1" text:style-name="gegeven">
            <text:p text:style-name="dagtekening">
            <text:span text:style-name="datum">Aldus vastgesteld op 11 januari 2018 </text:span>
          </text:p>
          </text:section>
          <text:section text:name="ondertekening_id1-3-2-3-2">
            <text:p><text:span text:style-name="functie">Heffingsambtenaar</text:span></text:p>
            <text:p><text:span text:style-name="ondertekening_naam">
            <text:span text:style-name="voornaam">J.T. van</text:span>
            <text:span text:style-name="achternaam">Heumen</text:span>
          </text:span></text:p>
          </text:section>
          <text:section text:name="ondertekening_id1-3-2-3-3">
            <text:p><text:span text:style-name="functie">Invorderingsambtenaar</text:span></text:p>
            <text:p><text:span text:style-name="ondertekening_naam">
            <text:span text:style-name="voornaam">J.T. van</text:span>
            <text:span text:style-name="achternaam">Heumen</text:span>
          </text:span></text:p>
          </text:section>
        </text:section>
        <text:section text:name="bijlage_id1-3-2-4" text:style-name="bijlage">
          <text:p text:style-name="bijlage_top"/>
          <text:p text:style-name="hoofdstuk_kop">Mandaatregister</text:p>
          <text:p text:style-name="al">Vastgesteld d.d. 11 januari 2018</text:p>
          <text:p text:style-name="tussenkopvet">A. Mandaat aan derden (niet tot de Werkororganisatie Druten-Wijchen behore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ken/bevoegdheden</text:p>
                </table:table-cell>
                <table:table-cell table:style-name="cell_frame_all" table:number-rows-spanned="1" table:number-columns-spanned="1">
                  <text:p text:style-name="table_al">Grondslag/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Specifieke voorwaarden/beperk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 te innen.</text:p>
                </table:table-cell>
                <table:table-cell table:style-name="cell_frame_all" table:number-rows-spanned="1" table:number-columns-spanned="1">
                  <text:p text:style-name="table_al">Verordening reinigingsheff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van DAR Milieudiensten N.V.</text:p>
                </table:table-cell>
                <table:table-cell table:style-name="cell_frame_all" table:number-rows-spanned="1" table:number-columns-spanned="1">
                  <text:p text:style-name="table_al">Ondermandaat is toegestaan.</text:p>
                </table:table-cell>
              </table:table-row>
            </table:table>
            <text:p text:style-name="table_bottom"/>
          </text:section>
          <text:p text:style-name="tussenkopvet">B. Mandaat aan derden (de Werkorganisatie Druten-Wijch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ken/bevoegdheden</text:p>
                </table:table-cell>
                <table:table-cell table:style-name="cell_frame_all" table:number-rows-spanned="1" table:number-columns-spanned="1">
                  <text:p text:style-name="table_al">Grondslag/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Specifieke voorwaard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en (alle af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doening van voorbereidings- en uitvoeringshandelingen, waaronder in ieder geval begrepen: </text:p>
                  <text:p text:style-name="table_al">a. het vragen van inlichtingen aan derden; </text:p>
                  <text:p text:style-name="table_al">b. het toezenden aan overheidsinstellingen of derden van gevraagde of verplicht te verstrekken statistische en andere gegevens; </text:p>
                  <text:p text:style-name="table_al">c. het verstrekken van inlichtingen over het in de gemeente gevolgde beleid en over de interpretatie door de gemeente van voorschriften en richtlijnen; </text:p>
                  <text:p text:style-name="table_al">d. het doen van Btw-aangiften; </text:p>
                  <text:p text:style-name="table_al">e. correspondentie m.b.t. vergoedingen van het Rijk of andere instellingen; </text:p>
                  <text:p text:style-name="table_al">f. het aanvragen van verleningen en vaststellingen van subsidies of andere bijdragen bij het Rijk, de provincie, of andere instellingen, en het verzorgen van de eventuele tussentijdse rapportages die hiermee samenhangen; </text:p>
                  <text:p text:style-name="table_al">g. het vragen van adviezen aan gemeentelijke diensten of derden indien daaraan geen kosten verbonden zijn of indien het vragen van een dergelijk advies is voorgeschreven; </text:p>
                  <text:p text:style-name="table_al">h. het opvragen van wettelijk voorgeschreven accountantsverklaringen;</text:p>
                  <text:p text:style-name="table_al"> i. beoordeling van bodemonderzoeksopzetten, bodemonderzoeken, saneringsplannen monitoringsverslagen en evaluatierapporten alsmede akoestische rappor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handelingen ter voorbereiding van beschikkingen, en het nemen van beschikkingen, waaronder in ieder geval begrepen:</text:p>
                  <text:p text:style-name="table_al"> a. de beoordeling van de ontvankelijkheid van aanvragen en het besluiten om de aanvraag niet in behandeling te nemen; </text:p>
                  <text:p text:style-name="table_al">b. het bieden van gelegenheid tot het herstel van vormfouten; </text:p>
                  <text:p text:style-name="table_al">c. het verzorgen van voorgeschreven publicatie van aanvragen; </text:p>
                  <text:p text:style-name="table_al">d. het horen van (derden-)belanghebbenden; </text:p>
                  <text:p text:style-name="table_al">e. het beleggen ven een (eventuele) hoorzitting; </text:p>
                  <text:p text:style-name="table_al">f. het toezenden van afschriften van ingebrachte zienswijzen aan de aanvrager en de adviserende bestuursorganen; </text:p>
                  <text:p text:style-name="table_al">g. het verlengen van de beslistermijn; </text:p>
                  <text:p text:style-name="table_al">h. mededelingen in het kader van overschrijding van de beslistermijn;</text:p>
                  <text:p text:style-name="table_al"> i. het opvragen van voorgeschreven of noodzakelijke adviezen;</text:p>
                  <text:p text:style-name="table_al"> j. het al dan niet bieden van inspraak op grond van de inspraakverordening; </text:p>
                  <text:p text:style-name="table_al">k. verzending van ontvangstbevestigingen. </text:p>
                </table:table-cell>
                <table:table-cell table:style-name="cell_frame_all" table:number-rows-spanned="1" table:number-columns-spanned="1">
                  <text:p text:style-name="table_al">a: 4:5 Awb </text:p>
                  <text:p text:style-name="table_al">b: 4:5 Awb </text:p>
                  <text:p text:style-name="table_al">c: 3.8 Wabo </text:p>
                  <text:p text:style-name="table_al">d: afd 4.1.2 Awb </text:p>
                  <text:p text:style-name="table_al">e: 3:15 Awb </text:p>
                  <text:p text:style-name="table_al">f: 3:15 Awb </text:p>
                  <text:p text:style-name="table_al">g: 3:18, 4:15 Awb; </text:p>
                  <text:p text:style-name="table_al">h: 3.9 Wabo;</text:p>
                  <text:p text:style-name="table_al"> i: 4:14 Awb </text:p>
                  <text:p text:style-name="table_al">j: Afd 3.3 Awb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r voorbereiding en uitvoering van de beslissing op bezwaar en behandeling van beroepsschriften, waaronder in ieder geval begrepen:</text:p>
                  <text:p text:style-name="table_al"> a. het bieden van gelegenheid tot herstel van vormverzuim; </text:p>
                  <text:p text:style-name="table_al">b. bieden gelegenheid tot verschoning termijnoverschrijding; </text:p>
                  <text:p text:style-name="table_al">c. doorzending bezwaar- of beroepsschrift; </text:p>
                  <text:p text:style-name="table_al">d. uitnodiging voor hoorzitting/achterwege laten hoorzitting; </text:p>
                  <text:p text:style-name="table_al">e. mededeling ter inzage gelegde stukken en mededeling mogelijkheid tot indiening nadere stukken; </text:p>
                  <text:p text:style-name="table_al">f. inlichting belanghebbende die niet bij het (gescheiden) horen aanwezig is geweest; </text:p>
                  <text:p text:style-name="table_al">g. mededeling nieuwe feiten en horen belanghebbende daaromtrent; </text:p>
                  <text:p text:style-name="table_al">h. verdaging van beslissing op bezwaarschrift; </text:p>
                  <text:p text:style-name="table_al">i. het indienen van verweerschriften en schriftelijke duplieken in beroep en hoger beroep; </text:p>
                  <text:p text:style-name="table_al">j. vertegenwoordiging in bezwaarschriftenprocedures, beroep, hoger beroep en voorlopige voorziening. </text:p>
                </table:table-cell>
                <table:table-cell table:style-name="cell_frame_all" table:number-rows-spanned="1" table:number-columns-spanned="1">
                  <text:p text:style-name="table_al">a: 6:6 Awb </text:p>
                  <text:p text:style-name="table_al">b: 6:1 Awb </text:p>
                  <text:p text:style-name="table_al">c: 6:15 Awb </text:p>
                  <text:p text:style-name="table_al">d: 7:2 en 7:3 Awb </text:p>
                  <text:p text:style-name="table_al">e: 7:4 Awb</text:p>
                  <text:p text:style-name="table_al"> f: 7:6 Awb </text:p>
                  <text:p text:style-name="table_al">g: 7:9 Awb</text:p>
                  <text:p text:style-name="table_al"> h: 7:10 Awb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 zie artikel 2, lid 5 van het Mandaat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making van besluiten en kennisgevingen van voorgenomen besluiten.</text:p>
                </table:table-cell>
                <table:table-cell table:style-name="cell_frame_all" table:number-rows-spanned="1" table:number-columns-spanned="1">
                  <text:p text:style-name="table_al">Afd 3.4, 3.6 Awb</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van leges.</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effen van precariobelasting</text:p>
                </table:table-cell>
                <table:table-cell table:style-name="cell_frame_all" table:number-rows-spanned="1" table:number-columns-spanned="1">
                  <text:p text:style-name="table_al">Precarioverord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nanciën, informatisering en automatisering (FI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vorderen va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van precario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 en invorderingsambtenaa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18</meta:user-defined>
    <meta:user-defined meta:name="OVERHEIDop.BgrID/DC.identifier">bgr-2018-118</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wet Gemeentewet;1.0:c:BWBR0005416&amp;g=2018-01-01</meta:user-defined>
    <meta:user-defined meta:name="DC.source">wet Algemene bestuursrecht;1.0:c:BWBR0005537&amp;g=2018-01-01</meta:user-defined>
    <meta:user-defined meta:name="DCTERMS.alternative">Mandaatbesluit heffings- en invorderingsambtenaa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2-2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171_1</meta:user-defined>
    <meta:user-defined meta:name="OVERHEIDop.versieInformatie"/>
  </office:meta>
</office:document-meta>
</file>