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Gemeenschappelijke regeling Werk en Inkomen Lekstro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de Gemeenschappelijke regeling Werk en Inkomen Lekstroom, in deze vertegenwoordigd door zijn directeur, de heer R.H. Esser maakt hierbij bekend dat per 1 juli 2018 de arbeidsvoorwaardenregeling van de Gemeenschappelijke regeling Werk en inkomen Lekstroom wordt gewijzigd. De wijzigingen zijn van de LOGA-circulaire (TAZ/U201800181) zien op de tekstuele wijziging artikelen 1:2 lid 1 sub c, 10d:26 leden 2 en 3, 10c:31 lid 1 CAR.</text:p>
            <text:p text:style-name="al"/>
            <text:p text:style-name="al">A. Artikel 1:2 sub c wordt gewijzigd en komt te luiden:</text:p>
            <text:p text:style-name="al">de onbezoldigd ambtenaar van de burgerlijke stand en de buitengewoon ambtenaar van de burgerlijke stand.</text:p>
            <text:p text:style-name="al"/>
            <text:p text:style-name="al">B. In artikel 10d:26 lid 2 en lid 3 worden de woorden ‘salaris en de toegekende salaristoelage(n)’ vervangen door: ‘grondslag’.</text:p>
            <text:p text:style-name="al"/>
            <text:p text:style-name="al">C. In artikel 10d:31 lid 1 worden de woorden ‘WW-uitkering’ vervangen door: ‘werkloosheidsuitkering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 en Inkomen Lekstroom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emeenschappelijke regeling Werk en Inkomen Lekstroo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11</meta:user-defined>
    <meta:user-defined meta:name="OVERHEIDop.publicationIssue">1179</meta:user-defined>
    <meta:user-defined meta:name="OVERHEIDop.BgrID/DC.identifier">bgr-2018-1179</meta:user-defined>
    <meta:user-defined meta:name="OVERHEID.TaxonomieBeleidsagenda/OVERHEID.category">Bestuur | Organisatie en beleid</meta:user-defined>
    <meta:user-defined meta:name="OVERHEID.Gemeente/DC.spatial">Houten</meta:user-defined>
    <meta:user-defined meta:name="OVERHEID.Gemeente/DC.spatial">IJsselstein</meta:user-defined>
    <meta:user-defined meta:name="OVERHEID.Gemeente/DC.spatial">Lopik</meta:user-defined>
    <meta:user-defined meta:name="OVERHEID.Gemeente/DC.spatial">Nieuwegein</meta:user-defined>
    <meta:user-defined meta:name="OVERHEID.Gemeente/DC.spatial">Vianen</meta:user-defined>
    <meta:user-defined meta:name="DC.source">artikel 160, eerste lid, van de Gemeentewet;1.0:c:BWBR0005416&amp;artikel=160&amp;lid=1&amp;g=2018-07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 en Inkomen Lekstroom</meta:user-defined>
    <dc:language>nl</dc:language>
    <meta:user-defined meta:name="OVERHEIDgvop.Informatietype/DC.type">Overige besluiten van algemene strekking</meta:user-defined>
    <meta:user-defined meta:name="OVERHEID.RegionaalSamenwerkingsorgaan/DCTERMS.publisher">Werk en Inkomen Lekstroom</meta:user-defined>
    <meta:user-defined meta:name="OVERHEID.RegionaalSamenwerkingsorgaan/OVERHEID.authority">Werk en Inkomen Lekstroom</meta:user-defined>
    <meta:user-defined meta:name="OVERHEIDop.versieInformatie"/>
  </office:meta>
</office:document-meta>
</file>