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Directeur RUD Zuid-Limburg bevoegdheden gemeente Gulpen-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18/59268</text:span>
          </text:p>
            <text:p text:style-name="common-al"/>
            <text:p text:style-name="common-al">De directeur van de RUD Zuid-Limburg </text:p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fdeling 10.1.1 van de Algemene wet bestuursrecht; </text:p>
              </text:list-item>
              <text:list-item text:style-override="id1-3-2-1-1-5-2">
                <text:number>-</text:number>
                <text:p text:style-name="al">het “Mandaatbesluit van de gemeente Gulpen-Wittem aan de Directeur van de RUD Zuid-Limburg d.d. 7 augustus 2018”;</text:p>
              </text:list-item>
            </text:list>
            <text:p text:style-name="common-al"> </text:p>
            <text:p text:style-name="common-al">
            <text:span text:style-name="nadrukvet">besluit:</text:span>
          </text:p>
            <text:list text:style-name="id1-3-2-1-1-8">
              <text:list-item text:style-override="id1-3-2-1-1-8-1">
                <text:number>1.</text:number>
                <text:p text:style-name="al">Binnen de RUD Zuid-Limburg aan de afdelingshoofden van de afdelingen Vergunningen, Toezicht en Handhaving respectievelijk Specialismen ondermandaat, subvolmacht respectievelijk submachtiging te verlenen overeenkomstig de bij dit besluit behorende ondermandaat-, subvolmacht- en submachtigingslijst en in overeenstemming met de bij deze afdelingen uitgevoerde werkzaamheden en taken. </text:p>
              </text:list-item>
              <text:list-item text:style-override="id1-3-2-1-1-8-2">
                <text:number>2.</text:number>
                <text:p text:style-name="al">Aan de medewerkers de bevoegdheden genoemd onder U06, U08, H06 en H10 ondermandaat-, subvolmacht respectievelijk submachtiging te verlenen overeenkomstig de lijst genoemd onder 1. en voor zover het betreft door hen uitgevoerde werkzaamheden en taken.</text:p>
              </text:list-item>
            </text:list>
            <text:p text:style-name="common-al"> </text:p>
            <text:p text:style-name="common-al">
            <text:span text:style-name="nadrukvet">Inwerkingtreding</text:span>
          </text:p>
            <text:p text:style-name="common-al">Dit besluit treedt in werking met terugwerkende kracht per 1 september 2018.</text:p>
            <text:p text:style-name="common-al">Na de inwerkingtreding van dit besluit vervalt het Ondermandaatbesluit Directeur RUD Zuid-Limburg bevoegdheden gemeente Gulpen-Wittem d.d. 1 januari 2017, nummer 2017/15618.</text:p>
            <text:p text:style-name="common-al"> </text:p>
            <text:p text:style-name="common-al">
            <text:span text:style-name="nadrukvet">Citeertitel</text:span>
          </text:p>
            <text:p text:style-name="common-al">Dit besluit wordt aangehaald als Ondermandaatbesluit Directeur RUD Zuid-Limburg bevoegdheden gemeente Gulpen-Wittem d.d. 7 augustus 2018.</text:p>
            <text:p text:style-name="common-al"> </text:p>
            <text:p text:style-name="common-al">
            <text:span text:style-name="nadrukvet">Bekendmaking</text:span>
          </text:p>
            <text:p text:style-name="common-al">Dit besluit wordt bekendgemaakt in het Publicatieblad van de RUD Zuid-Limburg.</text:p>
            <text:p text:style-name="common-al">  </text:p>
            <text:p text:style-name="common-al">Maastricht, 5 september 2018</text:p>
            <text:p text:style-name="common-al">   </text:p>
            <text:p text:style-name="common-al">mw. mr. L.M. Kobes LL.M. </text:p>
            <text:p text:style-name="last-al">directeur van de RUD Zuid-Lim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7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7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Directeur RUD Zuid-Limburg bevoegdheden gemeente Gulpen-Wittem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9-07</meta:user-defined>
    <meta:user-defined meta:name="OVERHEIDop.publicationIssue">1176</meta:user-defined>
    <meta:user-defined meta:name="OVERHEIDop.BgrID/DC.identifier">bgr-2018-1176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DC.source">afdeling 10.1.1 van de Algemene wet bestuursrecht;1.0:c:BWBR0005537&amp;afdeling=10.1.1&amp;g=2018-08-01</meta:user-defined>
    <meta:user-defined meta:name="OVERHEIDop.referentienummer">2018/ 59268</meta:user-defined>
    <meta:user-defined meta:name="DCTERMS.abstract">Ondermandaatbesluit Directeur RUD Zuid-Limburg bevoegdheden gemeente Gulpen-Wittem 2018</meta:user-defined>
    <meta:user-defined meta:name="DCTERMS.alternative">Ondermandaatbesluit Directeur RUD Zuid-Limburg bevoegdheden gemeente Gulpen-Wittem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UD Zuid-Limburg</meta:user-defined>
    <dc:language>nl</dc:language>
    <meta:user-defined meta:name="OVERHEIDgvop.Informatietype/DC.type">Overige besluiten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op.externeBijlage">SUBMANDAAT-, SUBVOLMACHT- EN SUBMACHTIGINGSLIJST|exb-2018-54542</meta:user-defined>
    <meta:user-defined meta:name="OVERHEIDop.versieInformatie"/>
  </office:meta>
</office:document-meta>
</file>