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regionale harmonisatie informatielandscha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agelijks bestuur van gemeenschappelijke regeling WerkSaam Westfriesland……;</text:span>
          </text:p>
            <text:p text:style-name="al">gelet op artikel 33d van Wet gemeenschappelijke regelingen;</text:p>
            <text:p text:style-name="al">gelet op de overeenkomst van inkoopsamenwerking in het kader van het programma "Harmonisatie Informatielandschap Westfriesland" (inkoopsamenwerking).</text:p>
            <text:p text:style-name="al">overwegende dat op 31 mei 2016 de colleges van burgemeester en wethouders van de zeven Westfriese gemeenten (Enkhuizen, Opmeer, Medemblik, Stede Broec, Koggenland, Hoorn en Drechterland) en gemeenschappelijke regelingen (DeSom, WerkSaam, Westfries Archief en Recreatieschap) hebben ingestemd met de startnotitie “Harmoniseren West-Fries Informatielandschap”;</text:p>
            <text:p text:style-name="al">0verwegende dat begin 2017 de colleges van burgemeester en wethouders van de zeven Westfriese gemeenten  en dagelijks bestuur van de Gemeenschappelijke regelingen akkoord zijn gegaan met het programma “Harmoniseren West-Fries informatielandschap”. </text:p>
            <text:p text:style-name="al">overwegende dat onder de bestuurlijke opdrachtgever voor een bepaald domein de hierna genoemde gemeentesecretaris wordt verstaan:</text:p>
            <text:list text:style-name="id1-3-2-2-1-8">
              <text:list-item text:style-override="id1-3-2-2-1-8-1">
                <text:number>1.</text:number>
                <text:p text:style-name="al">het sociaal domein, de gemeentesecretaris van de gemeente Koggenland;</text:p>
              </text:list-item>
              <text:list-item text:style-override="id1-3-2-2-1-8-2">
                <text:number>2.</text:number>
                <text:p text:style-name="al">het domein openbare orde en veiligheid, de gemeentesecretaris van de gemeente Hoorn;</text:p>
              </text:list-item>
              <text:list-item text:style-override="id1-3-2-2-1-8-3">
                <text:number>3.</text:number>
                <text:p text:style-name="al">het domein dienstverlening, de gemeentesecretaris van de gemeente Enkhuizen;</text:p>
              </text:list-item>
              <text:list-item text:style-override="id1-3-2-2-1-8-4">
                <text:number>4.</text:number>
                <text:p text:style-name="al">het fysiek domein, de gemeentesecretaris van de gemeente Opmeer;</text:p>
              </text:list-item>
              <text:list-item text:style-override="id1-3-2-2-1-8-5">
                <text:number>5.</text:number>
                <text:p text:style-name="al">het domein functionaliteit, de gemeentesecretaris van de gemeente Medemblik;</text:p>
              </text:list-item>
              <text:list-item text:style-override="id1-3-2-2-1-8-6">
                <text:number>6.</text:number>
                <text:p text:style-name="al">het domein bedrijfsvoering, de gemeentesecretaris van de gemeente Stede Broec;</text:p>
              </text:list-item>
              <text:list-item text:style-override="id1-3-2-2-1-8-7">
                <text:number>7.</text:number>
                <text:p text:style-name="al">het domein gemeentefunctionaliteit, de gemeentesecretaris van de gemeente Drechterland;</text:p>
              </text:list-item>
            </text:list>
            <text:p text:style-name="al"> </text:p>
            <text:p text:style-name="al">overwegende dat genoemde gemeentesecretarissen en directeuren van de gemeenschappelijke regelingen gezamenlijk de stuurgroep Harmonisatie vormen;</text:p>
            <text:p text:style-name="al"> </text:p>
            <text:p text:style-name="al">overwegende dat de stuurgroep Harmonisatie in haar vergadering van 14 juni 2018 heeft ingestemd met dit mandaatbesluit.</text:p>
            <text:p text:style-name="al"> </text:p>
            <text:p text:style-name="al">
            <text:span text:style-name="nadrukvet">Besluit:</text:span>
          </text:p>
            <text:p text:style-name="al"> </text:p>
            <text:list text:style-name="id1-3-2-2-1-16">
              <text:list-item text:style-override="id1-3-2-2-1-16-1">
                <text:number>1.</text:number>
                <text:p text:style-name="al">De bestuurlijke opdrachtgever(s) te mandateren om alle handelingen te verrichten in het kader van de projecten die onder het domein vallen, waarvoor hij (zij) verantwoordelijk is (zijn).</text:p>
              </text:list-item>
              <text:list-item text:style-override="id1-3-2-2-1-16-2">
                <text:number>2.</text:number>
                <text:p text:style-name="al">Na instemming door de stuurgroep Harmonisatie mogen de leden van de stuurgroep elkaar als bestuurlijke opdrachtgever vervangen.</text:p>
              </text:list-item>
              <text:list-item text:style-override="id1-3-2-2-1-16-3">
                <text:number>3.</text:number>
                <text:p text:style-name="al">Dit mandaat geldt alleen voor zover de stuurgroep Harmonisatie een projectplan heeft vastgesteld;</text:p>
              </text:list-item>
              <text:list-item text:style-override="id1-3-2-2-1-16-4">
                <text:number>4.</text:number>
                <text:p text:style-name="al">Dit mandaat geldt alleen voor zover het aanbestedingsresultaat past binnen het vooraf ingeschatte benodigde budget. Bij substantiële overschrijding hiervan neemt de bestuurlijk opdrachtgever contact op met de leden van de stuurgroep om de consequenties en aanpak af te stemmen.</text:p>
              </text:list-item>
            </text:list>
            <text:p text:style-name="al"/>
          </text:section>
        </text:section>
        <text:section text:name="regeling-sluiting_id1-3-2-3" text:style-name="regeling-sluiting">
          <text:section text:name="ondertekening_id1-3-2-3-1">
            <text:p><text:span text:style-name="functie">Dagelijks bestuur WerkSaam Westfriesland</text:span></text:p>
            <text:p><text:span text:style-name="deze">Namens deze,</text:span></text:p>
            <text:p><text:span text:style-name="ondertekening_naam">
            <text:span text:style-name="voornaam">D. te Grotenhuis, voorzitter</text:span>
            <text:span text:style-name="achternaam"/>
          </text:span></text:p>
            <text:p><text:span text:style-name="functie">M.J.Dölle, directeu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1171</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71</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71</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regionale harmonisatie informatielandschap</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9-07</meta:user-defined>
    <meta:user-defined meta:name="OVERHEIDop.publicationIssue">1171</meta:user-defined>
    <meta:user-defined meta:name="OVERHEIDop.BgrID/DC.identifier">bgr-2018-1171</meta:user-defined>
    <meta:user-defined meta:name="OVERHEID.TaxonomieBeleidsagenda/OVERHEID.category">Sociale zekerheid | Organisatie en beleid</meta:user-defined>
    <meta:user-defined meta:name="OVERHEID.Gemeente/DC.spatial">Enkhuizen</meta:user-defined>
    <meta:user-defined meta:name="OVERHEID.Gemeente/DC.spatial">Opmeer</meta:user-defined>
    <meta:user-defined meta:name="OVERHEID.Gemeente/DC.spatial">Medemblik</meta:user-defined>
    <meta:user-defined meta:name="OVERHEID.Gemeente/DC.spatial">Koggenland</meta:user-defined>
    <meta:user-defined meta:name="OVERHEID.Gemeente/DC.spatial">Hoorn</meta:user-defined>
    <meta:user-defined meta:name="OVERHEID.Gemeente/DC.spatial">Drechterland</meta:user-defined>
    <meta:user-defined meta:name="OVERHEID.Gemeente/DC.spatial">Stede Broec</meta:user-defined>
    <meta:user-defined meta:name="DC.source">artikel 33d van de Wet gemeenschappelijke regelingen;1.0:c:BWBR0003740&amp;artikel=33d&amp;g=2018-06-13</meta:user-defined>
    <meta:user-defined meta:name="DCTERMS.alternative">Mandaatbesluit regionale harmonisatie informatielandschap</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Saam Westfriesland</meta:user-defined>
    <dc:language>nl</dc:language>
    <meta:user-defined meta:name="OVERHEIDgvop.Informatietype/DC.type">Overige besluiten van algemene strekking</meta:user-defined>
    <meta:user-defined meta:name="OVERHEID.RegionaalSamenwerkingsorgaan/DCTERMS.publisher">WerkSaam Westfriesland</meta:user-defined>
    <meta:user-defined meta:name="OVERHEID.RegionaalSamenwerkingsorgaan/OVERHEID.authority">WerkSaam Westfriesland</meta:user-defined>
    <meta:user-defined meta:name="OVERHEIDop.versieInformatie"/>
  </office:meta>
</office:document-meta>
</file>