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8">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9">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0">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1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6-3">
      <text:list-level-style-bullet text:bullet-char="-" text:level="1">
        <style:list-level-properties text:min-label-width="10mm"/>
      </text:list-level-style-bullet>
    </text:list-style>
    <text:list-style style:name="id1-3-2-2-2-6-3-1">
      <text:list-level-style-bullet text:bullet-char="-" text:level="1">
        <style:list-level-properties text:min-label-width="10mm"/>
      </text:list-level-style-bullet>
    </text:list-style>
    <text:list-style style:name="id1-3-2-2-2-6-3-2">
      <text:list-level-style-bullet text:bullet-char="-" text:level="1">
        <style:list-level-properties text:min-label-width="10mm"/>
      </text:list-level-style-bullet>
    </text:list-style>
    <text:list-style style:name="id1-3-2-2-2-6-3-3">
      <text:list-level-style-bullet text:bullet-char="-" text:level="1">
        <style:list-level-properties text:min-label-width="10mm"/>
      </text:list-level-style-bullet>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Besluit van de Stuurgroep ambtelijke fusie Duiven en Westervoort van de gemeenschappelijke regeling 1Stroom houdende regels omtrent beschikbaarheid crisis Regeling beschikbaarheidsdienst crisisbeheersing 1Stroom 2018</text:p>
      <text:section text:name="regeling_id1-3-2" text:style-name="regeling">
        <text:section text:name="aanhef_id1-3-2-1" text:style-name="aanhef">
          <text:section text:name="preambule_id1-3-2-1-1" text:style-name="preambule">
            <text:p text:style-name="al"/>
            <text:p text:style-name="al">De Stuurgroep ambtelijke fusie Duiven en Westervoort, daartoe gemandateerd door de colleges van burgemeester en wethouders van de gemeente Duiven en de gemeente Westervoort, als voorlopig bevoegd gezag van 1Stroom</text:p>
            <text:p text:style-name="al"/>
            <text:p text:style-name="al">overwegende, dat er binnen de hulpverleningsregio Gelderland Midden met deelnemende gemeenten afspraken zijn gemaakt over het instellen van beschikbaarheidsdienst voor functionarissen, waardoor de regio ten alle tijden beschikt over een kwalitatief goede rampenstaf;</text:p>
            <text:p text:style-name="al"/>
            <text:p text:style-name="al">gelet op de Wet veiligheidsregio’s en het Besluit veiligheidsregio’s;</text:p>
            <text:p text:style-name="al"/>
            <text:p text:style-name="al">gelet op het bepaalde in artikel 2:1B, artikel 3:13 en artikel 15:1:11 van de Collectieve Arbeidsvoorwaardenregeling en de Uitwerkingsovereenkomst (CAR-UWO);</text:p>
            <text:p text:style-name="al"/>
            <text:p text:style-name="al">Na verkregen instemming van de Bijzondere Ondernemingsraad d.d 13 december 2017; </text:p>
            <text:p text:style-name="al"/>
            <text:p text:style-name="al"/>
            <text:p text:style-name="al">B E S L U I T vast te stellen</text:p>
            <text:p text:style-name="al"/>
            <text:p text:style-name="al"/>
            <text:p text:style-name="al">
            <text:span text:style-name="nadrukvet">Regeling beschikbaarheidsdienst crisisbeheersing 1Stroom 2018</text:span>
          </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In deze regeling wordt verstaan onder:</text:p>
            <text:list text:style-name="id1-3-2-2-1-3">
              <text:list-item text:style-override="id1-3-2-2-1-3">
                <text:number>1.</text:number>
                <text:p text:style-name="al">
              <text:span text:style-name="nadrukvet">functionaris:</text:span>
            </text:p>
                <text:p text:style-name="al">Hij die door of vanwege 1Stroom is aangesteld om in openbare dienst werkzaam te zijn.</text:p>
              </text:list-item>
              <text:list-item text:style-override="id1-3-2-2-1-4">
                <text:number>2.</text:number>
                <text:p text:style-name="al">
              <text:span text:style-name="nadrukvet">leidinggevende</text:span>
            </text:p>
                <text:p text:style-name="al">De functionaris waaraan, volgens de organisatiestructuur, verantwoording verschuldigd is.</text:p>
              </text:list-item>
              <text:list-item text:style-override="id1-3-2-2-1-5">
                <text:number>3.</text:number>
                <text:p text:style-name="al">
              <text:span text:style-name="nadrukvet">directeuren</text:span>
            </text:p>
                <text:p text:style-name="al">Eén van beide directeuren afzonderlijk of de directeuren gezamenlijk van 1Stroom.</text:p>
              </text:list-item>
              <text:list-item text:style-override="id1-3-2-2-1-6">
                <text:number>4.</text:number>
                <text:p text:style-name="al">
              <text:span text:style-name="nadrukvet">beschikbaarheidsdienst</text:span>:</text:p>
                <text:p text:style-name="al">Het buiten de normale werktijd van de aangewezen functionaris bereikbaar en beschikbaar zijn voor werkzaamheden die geen uitstel dulden en welke bereikbaarheid en beschikbaarheid door de directie als zodanig is aangemerkt.</text:p>
              </text:list-item>
              <text:list-item text:style-override="id1-3-2-2-1-7">
                <text:number>5.</text:number>
                <text:p text:style-name="al">
              <text:span text:style-name="nadrukvet">beschikbaarheidsdienstperiode</text:span>:</text:p>
                <text:p text:style-name="al">Een aaneengesloten periode van 7 dagen waarin de functionaris buiten zijn normale werktijd verplicht is bereikbaar te zijn om op oproep zo spoedig mogelijk de bedongen werkzaamheden te verrichten. De beschikbaarheidsdienstperiode bestaat uit een weekdienst en een weekenddienst. </text:p>
              </text:list-item>
              <text:list-item text:style-override="id1-3-2-2-1-8">
                <text:number>6.</text:number>
                <text:p text:style-name="al">
              <text:span text:style-name="nadrukvet">plaats</text:span>
              <text:span text:style-name="nadrukvet">van</text:span>
              <text:span text:style-name="nadrukvet">tewerkstelling</text:span>:</text:p>
                <text:p text:style-name="al">Het gebouw, het gebouwencomplex of terrein waar of van waaruit de functionaris de werkzaamheden verricht voor de crisisbeheersing.</text:p>
              </text:list-item>
              <text:list-item text:style-override="id1-3-2-2-1-9">
                <text:number>7.</text:number>
                <text:p text:style-name="al">
              <text:span text:style-name="nadrukvet">verblijfadres</text:span>
            </text:p>
                <text:p text:style-name="al">Het adres waarop de functionaris woont of tijdelijk verblijft tijdens zijn dienstverband bij 1Stroom.</text:p>
              </text:list-item>
              <text:list-item text:style-override="id1-3-2-2-1-10">
                <text:number>8.</text:number>
                <text:p text:style-name="al">
              <text:span text:style-name="nadrukvet">weekdienst</text:span>:</text:p>
                <text:p text:style-name="al">Het verrichten van beschikbaarheidsdiensten op maandag, dinsdag, woensdag, donderdag en vrijdag buiten de vastgestelde werktijden.</text:p>
              </text:list-item>
              <text:list-item text:style-override="id1-3-2-2-1-11">
                <text:number>9.</text:number>
                <text:p text:style-name="al">
              <text:span text:style-name="nadrukvet">weekenddienst</text:span>:</text:p>
                <text:p text:style-name="al">Het verrichten van beschikbaarheidsdiensten van zaterdag 00.00 uur tot en met zondag 24.00 uur. Op de algemeen erkende feestdagen, genoemd in artikel 4:5 lid 3 van de CAR/UWO en iedere andere dag die daarboven door het dagelijks bestuur wordt aangewezen van 00.00 tot 24.00 uur.</text:p>
              </text:list-item>
            </text:list>
          </text:section>
          <text:section text:name="artikel_id1-3-2-2-2" text:style-name="artikel">
            <text:p text:style-name="artikel_kop_titel"><text:span text:style-name="artikel_kop_label">Artikel</text:span> <text:span text:style-name="artikel_kop_nr">2</text:span> Aanwijzing functionarissen</text:p>
            <text:list text:style-name="id1-3-2-2-2-2">
              <text:list-item text:style-override="id1-3-2-2-2-2">
                <text:number>1.</text:number>
                <text:p text:style-name="al">Alle voor de beschikbaarheidsdienst in aanmerking komende functionarissen worden namens het dagelijks bestuur aangewezen.</text:p>
              </text:list-item>
              <text:list-item text:style-override="id1-3-2-2-2-3">
                <text:number>2.</text:number>
                <text:p text:style-name="al">De in het eerste lid bedoelde functionarissen zijn verplicht deel te nemen aan de beschikbaarheidsdienst.</text:p>
              </text:list-item>
              <text:list-item text:style-override="id1-3-2-2-2-4">
                <text:number>3.</text:number>
                <text:p text:style-name="al">Bezwaren tegen deelneming aan de beschikbaarheidsdienst dienen schriftelijk en met redenen omkleed bij de directie te worden ingediend.</text:p>
              </text:list-item>
              <text:list-item text:style-override="id1-3-2-2-2-5">
                <text:number>4.</text:number>
                <text:p text:style-name="al">De directie kan, indien hiervoor gegronde redenen aanwezig zijn, een als zodanig aangewezen functionaris ontheffen van de verplichting tot deelneming aan de beschikbaarheidsdiensten.</text:p>
              </text:list-item>
              <text:list-item text:style-override="id1-3-2-2-2-6">
                <text:number>5.</text:number>
                <text:p text:style-name="al">De in het vierde lid gegronde reden is als</text:p>
                <text:list text:style-name="id1-3-2-2-2-6-3">
                  <text:list-item text:style-override="id1-3-2-2-2-6-3-1">
                    <text:number>-</text:number>
                    <text:p text:style-name="al">de beschikbaarheidsdienst ten koste gaat van de gezondheid van de functionaris;</text:p>
                  </text:list-item>
                  <text:list-item text:style-override="id1-3-2-2-2-6-3-2">
                    <text:number>-</text:number>
                    <text:p text:style-name="al">buiten zijn schuld of toedoen de privé omstandigheden van de functionaris het onmogelijk maken om beschikbaar te zijn buiten de reguliere werktijden of</text:p>
                  </text:list-item>
                  <text:list-item text:style-override="id1-3-2-2-2-6-3-3">
                    <text:number>-</text:number>
                    <text:p text:style-name="al">de beschikbaarheidsdienst een goede vervulling van de functie bij 1Stroom in de weg staat.</text:p>
                  </text:list-item>
                </text:list>
              </text:list-item>
            </text:list>
          </text:section>
          <text:section text:name="artikel_id1-3-2-2-3" text:style-name="artikel">
            <text:p text:style-name="artikel_kop_titel"><text:span text:style-name="artikel_kop_label">Artikel</text:span> <text:span text:style-name="artikel_kop_nr">3</text:span> Rooster</text:p>
            <text:list text:style-name="id1-3-2-2-3-2">
              <text:list-item text:style-override="id1-3-2-2-3-2">
                <text:number>1.</text:number>
                <text:p text:style-name="al">Afgesproken is dat de Veiligheidsregio Gelderland Midden of diens rechtsopvolger een functionaris aanstelt die verantwoordelijk is voor het jaarlijks opstellen van het dienstrooster van de betreffende beschikbaarheidsdienst. Deze functionaris is ook verantwoordelijk voor het maandelijks doorgeven van wijzigingen in het rooster aan de salarisadministratie van de deelnemende gemeente of organisatie.</text:p>
              </text:list-item>
              <text:list-item text:style-override="id1-3-2-2-3-3">
                <text:number>2.</text:number>
                <text:p text:style-name="al">De beschikbaarheidsdiensten worden verricht door functionarissen (uit de regio) op basis van een dienstrooster dat jaarlijks wordt opgesteld.</text:p>
              </text:list-item>
              <text:list-item text:style-override="id1-3-2-2-3-4">
                <text:number>3.</text:number>
                <text:p text:style-name="al">Ruiling van dienst is mogelijk in overleg met de in het eerste lid genoemde functionaris.</text:p>
              </text:list-item>
            </text:list>
          </text:section>
          <text:section text:name="artikel_id1-3-2-2-4" text:style-name="artikel">
            <text:p text:style-name="artikel_kop_titel"><text:span text:style-name="artikel_kop_label">Artikel</text:span> <text:span text:style-name="artikel_kop_nr">4</text:span> Geldelijke vergoedingen</text:p>
            <text:list text:style-name="id1-3-2-2-4-2">
              <text:list-item text:style-override="id1-3-2-2-4-2">
                <text:number>1.</text:number>
                <text:p text:style-name="al">Voor het verrichten van beschikbaarheidsdiensten als bedoeld in deze regeling, worden geldelijke vergoedingen toegekend.</text:p>
              </text:list-item>
              <text:list-item text:style-override="id1-3-2-2-4-3">
                <text:number>2.</text:number>
                <text:p text:style-name="al">De in het eerste lid bedoelde geldelijke vergoeding wordt als een vaste maandelijkse toelage uitbetaald.</text:p>
              </text:list-item>
              <text:list-item text:style-override="id1-3-2-2-4-4">
                <text:number>3.</text:number>
                <text:p text:style-name="al">Voor de berekening van het aantal uren beschikbaarheidsdienst op jaarbasis wordt uitgegaan van 52 weekeinden van 48 uur, 7 feestdagen van 24 uur en 254 dagen van 16 uur.</text:p>
              </text:list-item>
              <text:list-item text:style-override="id1-3-2-2-4-5">
                <text:number>4.</text:number>
                <text:p text:style-name="al">De vergoeding voor beschikbaarheidsdienst wordt bepaald overeenkomstig het gestelde in artikel 3:13, lid 2 en 3 CAR-UWO.</text:p>
              </text:list-item>
              <text:list-item text:style-override="id1-3-2-2-4-6">
                <text:number>5.</text:number>
                <text:p text:style-name="al">De vaste maandelijkse toeslag wordt meegenomen in de per januari van elk jaar vast te stellen pensioengrondslag dan wel de grondslag bij indiensttreding en telt mee bij de hoogte van de basis voor de vakantietoelage en de eindejaarsuitkering, onderdelen van het IKB.</text:p>
              </text:list-item>
              <text:list-item text:style-override="id1-3-2-2-4-7">
                <text:number>6.</text:number>
                <text:p text:style-name="al">De maandelijkse vergoedingen worden aangepast aan de reguliere salarisverhogingen voor gemeenteambtenaren.</text:p>
              </text:list-item>
              <text:list-item text:style-override="id1-3-2-2-4-8">
                <text:number>7.</text:number>
                <text:p text:style-name="al">De functionaris die arbeidsongeschikt is en in het rooster is opgenomen, blijft in het genot van de aan hem toegekende maandelijkse vergoeding voor de duur van maximaal 1 volledige maand alsof hij volgens het rooster de aan hem opgedragen beschikbaarheidsdiensten zou hebben verricht. De functionaris die deze dienst overneemt, ontvangt hiervoor een vergoeding als bedoeld in deze regeling.</text:p>
              </text:list-item>
            </text:list>
          </text:section>
          <text:section text:name="artikel_id1-3-2-2-5" text:style-name="artikel">
            <text:p text:style-name="artikel_kop_titel"><text:span text:style-name="artikel_kop_label">Artikel</text:span> <text:span text:style-name="artikel_kop_nr">5</text:span> Werkzaamheden buiten dagvenster</text:p>
            <text:list text:style-name="id1-3-2-2-5-2">
              <text:list-item text:style-override="id1-3-2-2-5-2">
                <text:number>1.</text:number>
                <text:p text:style-name="al">De aangewezen functionaris geniet voor werkzaamheden die worden verricht in het kader van de beschikbaarheidsdienst, een buitendagvenstervergoeding conform het gestelde in artikel 3:12 van de Collectieve Arbeidsvoorwaardenregeling en Uitwerkingsovereenkomst.</text:p>
              </text:list-item>
              <text:list-item text:style-override="id1-3-2-2-5-3">
                <text:number>2.</text:number>
                <text:p text:style-name="al">De medewerker die een functie bekleedt waaraan een functieschaal 11 of hoger verbonden is, heeft conform artikel 3:12 CAR-UWO geen recht op een buitendagvenstervergoeding.</text:p>
              </text:list-item>
              <text:list-item text:style-override="id1-3-2-2-5-4">
                <text:number>3.</text:number>
                <text:p text:style-name="al">De duur van de werkzaamheden buiten het dagvenster wordt bepaald door het verschil tussen het tijdstip van oproep en het tijdstip waarop de werkzaamheden worden beëindigd, vermeerderd met de tijd die nodig is om terug te keren naar het verblijfadres.</text:p>
              </text:list-item>
              <text:list-item text:style-override="id1-3-2-2-5-5">
                <text:number>4.</text:number>
                <text:p text:style-name="al">De in het derde lid bedoelde duur bedraagt per oproep minimaal 30 minuten.</text:p>
              </text:list-item>
            </text:list>
          </text:section>
          <text:section text:name="artikel_id1-3-2-2-6" text:style-name="artikel">
            <text:p text:style-name="artikel_kop_titel"><text:span text:style-name="artikel_kop_label">Artikel</text:span> <text:span text:style-name="artikel_kop_nr">6</text:span> Reiskosten</text:p>
            <text:p text:style-name="al">Het feitelijk aantal kilometers, gemaakt ten behoeve van de werkzaamheden in het kader van de beschikbaarheidsdiensten en waarvoor een vergoeding krachtens deze regeling is toegekend, komt voor vergoeding in aanmerking. Deze vergoeding is gelijk aan de vergoeding voor dienstreizen.</text:p>
          </text:section>
          <text:section text:name="artikel_id1-3-2-2-7" text:style-name="artikel">
            <text:p text:style-name="artikel_kop_titel"><text:span text:style-name="artikel_kop_label">Artikel</text:span> <text:span text:style-name="artikel_kop_nr">7</text:span> Bereikbaarheid en beschikbaarheid</text:p>
            <text:list text:style-name="id1-3-2-2-7-2">
              <text:list-item text:style-override="id1-3-2-2-7-2-1">
                <text:number>1.</text:number>
                <text:p text:style-name="al">Van de aangewezen functionaris wordt verlangd dat hij binnen 30, 45 of 60 minuten na oproep op de plaats van tewerkstelling aanwezig kan zijn. </text:p>
              </text:list-item>
              <text:list-item text:style-override="id1-3-2-2-7-2-2">
                <text:number>2.</text:number>
                <text:p text:style-name="al">De tijd genoemd in het eerste lid is afhankelijk van de rol die de functionaris heeft en in welk team hij zit ten tijde van de crisisbeheersing. </text:p>
              </text:list-item>
              <text:list-item text:style-override="id1-3-2-2-7-2-3">
                <text:number>3.</text:number>
                <text:p text:style-name="al">Duidelijkheid over de rol en het team genoemd in het tweede lid van dit artikel wordt verstrekt door de in artikel 3, eerste lid genoemde functionaris. </text:p>
              </text:list-item>
              <text:list-item text:style-override="id1-3-2-2-7-2-4">
                <text:number>4.</text:number>
                <text:p text:style-name="al">De functionaris dient tijdens de beschikbaarheidsdienstperiode te allen tijde op het afgesproken telefoonnummer bereikbaar te zijn. </text:p>
              </text:list-item>
            </text:list>
          </text:section>
          <text:section text:name="artikel_id1-3-2-2-8" text:style-name="artikel">
            <text:p text:style-name="artikel_kop_titel"><text:span text:style-name="artikel_kop_label">Artikel</text:span> <text:span text:style-name="artikel_kop_nr">8</text:span> Hardheidsclausule</text:p>
            <text:p text:style-name="al">Namens het dagelijks bestuur kunnen de directeuren, voor zover nodig in individuele gevallen en ten aanzien van een door hen aan te wijzen groep van medewerkers, in afwijking van de bij of krachtens deze regeling gestelde regels besluiten, indien bijzondere omstandigheden daar toe aanleiding geven.</text:p>
          </text:section>
          <text:section text:name="artikel_id1-3-2-2-9" text:style-name="artikel">
            <text:p text:style-name="artikel_kop_titel"><text:span text:style-name="artikel_kop_label">Artikel</text:span> <text:span text:style-name="artikel_kop_nr">9</text:span> Inwerkingtreding en citeertitel</text:p>
            <text:p text:style-name="al">Deze regeling treedt op 1 januari 2018 in werking en kan worden aangehaald als “Regeling Beschikbaarheidsdiensten crisisbeheersing 1Stroom 2018”.</text:p>
            <text:p text:style-name="al"/>
            <text:p text:style-name="al"/>
            <text:p text:style-name="al"/>
          </text:section>
        </text:section>
        <text:section text:name="regeling-sluiting_id1-3-2-3" text:style-name="regeling-sluiting">
          <text:section text:name="ondertekening_id1-3-2-3-1">
            <text:p><text:span text:style-name="functie">Aldus vastgesteld in de vergadering van de Stuurgroep ambtelijke fusie Duiven en Westervoort d.d. 18 december 2017.</text:span></text:p>
            <text:p><text:span text:style-name="functie"/></text:p>
          </text:section>
          <text:section text:name="ondertekening_id1-3-2-3-2">
            <text:p><text:span text:style-name="functie"/></text:p>
          </text:section>
          <text:section text:name="ondertekening_id1-3-2-3-3">
            <text:p><text:span text:style-name="functie"/></text:p>
            <text:p><text:span text:style-name="functie">Secretaris, </text:span></text:p>
            <text:p><text:span text:style-name="functie">J.E. Breukers drs. H.B.I. de Lange</text:span></text:p>
          </text:section>
          <text:section text:name="ondertekening_id1-3-2-3-4">
            <text:p><text:span text:style-name="functie"/></text:p>
          </text:section>
          <text:section text:name="ondertekening_id1-3-2-3-5">
            <text:p><text:span text:style-name="functie"/></text:p>
          </text:section>
          <text:section text:name="ondertekening_id1-3-2-3-6">
            <text:p><text:span text:style-name="functie"/></text:p>
          </text:section>
          <text:section text:name="ondertekening_id1-3-2-3-7">
            <text:p><text:span text:style-name="functie">Voorzitter, </text:span></text:p>
            <text:p><text:span text:style-name="functie">                           drs. H.B.I. de Lange</text:span></text:p>
          </text:section>
          <text:section text:name="ondertekening_id1-3-2-3-8">
            <text:p><text:span text:style-name="functie"/></text:p>
          </text:section>
          <text:section text:name="ondertekening_id1-3-2-3-9">
            <text:p><text:span text:style-name="functie"/></text:p>
          </text:section>
          <text:section text:name="ondertekening_id1-3-2-3-10">
            <text:p><text:span text:style-name="functi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1Stroom</text:p>
            </table:table-cell>
            <table:table-cell office:value-type="string" table:style-name="header.C">
              <text:p text:style-name="headerright"><text:span text:style-name="nr">Nr. 1170</text:span><text:line-break/><text:date style:data-style-name="dag" text:fixed="true" text:date-value="2018-09-07"/><text:line-break/><text:date style:data-style-name="jaar" text:fixed="true" text:date-value="2018-09-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18  nr. 1170</text:span><text:date style:data-style-name="nicedate" text:fixed="true" text:date-value="2018-09-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18  nr. 1170</text:span><text:date style:data-style-name="nicedate" text:fixed="true" text:date-value="2018-09-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van de Stuurgroep ambtelijke fusie Duiven en Westervoort van de gemeenschappelijke regeling 1Stroom houdende regels omtrent beschikbaarheid crisis Regeling beschikbaarheidsdienst crisisbeheersing 1Stroom 2018</meta:user-defined>
    <meta:user-defined meta:name="OVERHEIDop.doctype">Officiële Publicaties, versie 1.1</meta:user-defined>
    <meta:user-defined meta:name="OVERHEIDop.publicationName">Blad gemeenschappelijke regeling</meta:user-defined>
    <meta:user-defined meta:name="DCTERMS.W3CDTF/OVERHEIDop.jaargang">2018</meta:user-defined>
    <meta:user-defined meta:name="DCTERMS.W3CDTF/DCTERMS.available">2018-09-07</meta:user-defined>
    <meta:user-defined meta:name="OVERHEIDop.publicationIssue">1170</meta:user-defined>
    <meta:user-defined meta:name="OVERHEIDop.BgrID/DC.identifier">bgr-2018-1170</meta:user-defined>
    <meta:user-defined meta:name="OVERHEID.TaxonomieBeleidsagenda/OVERHEID.category">Bestuur | Organisatie en beleid</meta:user-defined>
    <meta:user-defined meta:name="OVERHEID.TaxonomieBeleidsagenda/OVERHEID.category">Werk | Organisatie en beleid</meta:user-defined>
    <meta:user-defined meta:name="OVERHEID.Gemeente/DC.spatial">Duiven</meta:user-defined>
    <meta:user-defined meta:name="OVERHEID.Gemeente/DC.spatial">Westervoort</meta:user-defined>
    <meta:user-defined meta:name="DC.source">wet Wet veiligheidsregio’s;1.0:c:BWBR0027466&amp;g=2018-01-01</meta:user-defined>
    <meta:user-defined meta:name="DC.source">amvb Besluit veiligheidsregio’s;1.0:c:BWBR0027844&amp;g=2017-12-01</meta:user-defined>
    <meta:user-defined meta:name="OVERHEIDop.referentienummer">Z/18/041648</meta:user-defined>
    <meta:user-defined meta:name="DCTERMS.alternative">Regeling Beschikbaarheidsdiensten crisisbeheersing 1Stroom 2018</meta:user-defined>
    <meta:user-defined meta:name="OVERHEID.Organisatietype/OVERHEID.organisationType">regionaal samenwerkingsorgaan</meta:user-defined>
    <meta:user-defined meta:name="OVERHEID.Informatietype/DC.type">officiële publicatie</meta:user-defined>
    <meta:user-defined meta:name="OVERHEID.RegionaalSamenwerkingsorgaan/DC.creator">1Stroom</meta:user-defined>
    <dc:language>nl</dc:language>
    <meta:user-defined meta:name="xs:date/OVERHEIDop.startdatum">2018-09-08</meta:user-defined>
    <meta:user-defined meta:name="OVERHEIDgvop.Informatietype/DC.type">Overige besluiten van algemene strekking</meta:user-defined>
    <meta:user-defined meta:name="OVERHEID.RegionaalSamenwerkingsorgaan/DCTERMS.publisher">1Stroom</meta:user-defined>
    <meta:user-defined meta:name="OVERHEID.RegionaalSamenwerkingsorgaan/OVERHEID.authority">1Stroom</meta:user-defined>
    <meta:user-defined meta:name="OVERHEIDop.betreftRegeling">CVDR612506_1</meta:user-defined>
    <meta:user-defined meta:name="OVERHEIDop.versieInformatie"/>
  </office:meta>
</office:document-meta>
</file>