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ng van de rechtspositieregeling Laborijn, Uitvoeringsorganisatie Laborijn</text:p>
      <text:section text:name="regeling_id1-3-2" text:style-name="regeling">
        <text:section text:name="aanhef_id1-3-2-1" text:style-name="aanhef">
          <text:section text:name="preambule_id1-3-2-1-1" text:style-name="preambule">
            <text:p text:style-name="al"/>
            <text:p text:style-name="al">Het dagelijks bestuur van Laborijn, </text:p>
            <text:p text:style-name="al"/>
            <text:p text:style-name="al">gelezen het voorstel van de directie van Laborijn van 26 juli 2018, inzake de wijziging van de Collectieve Arbeidsvoorwaarden (CAR),</text:p>
            <text:p text:style-name="al">besluit om de tekst van de CAR per 1 oktober 2018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A.</text:number>
                <text:p text:style-name="al">Aan artikel1:1 lid 1 wordt na onderdeel ww een nieuwonderdeel toegevoegd:</text:p>
                <text:p text:style-name="al"/>
                <text:p text:style-name="al">payroll werkgever / werknemer: de werkgever, die op basis van een overeenkomst met een gemeente, welke niet tot stand is gekomen in het kader van het samenbrengen van vraag en aanbodop de arbeidsmarkt, een werknemer ter beschikking steltom in opdracht en ondertoezicht en leiding van de gemeente arbeid te verrichten, waarbij de werkgever die de werknemer ter beschikking stelt alleenmet toestemming van die gemeentegerechtigd is de werknemer aan een ander ter beschikking te stellen.</text:p>
              </text:list-item>
            </text:list>
            <text:p text:style-name="al"/>
            <text:list text:style-name="id1-3-2-2-1-5">
              <text:list-item text:style-override="id1-3-2-2-1-5-1">
                <text:number>B.</text:number>
                <text:p text:style-name="al">Aan artikel1:1 lid 1 wordt na onderdeel xx een nieuwonderdeel toegevoegd:</text:p>
                <text:p text:style-name="al"/>
                <text:p text:style-name="al">inlenersbeloning: de wettelijk verplichte beloningselementen benoemd in de cao van de payroll werkgever, die van toepassing is op de arbeidsovereenkomst met een payroll werknemer en corresponderen met de beloningselementen in de CAR-UWOvan een ambtenaar in dienst vande gemeente werkzaam in een gelijke of gelijkwaardige functie.</text:p>
              </text:list-item>
            </text:list>
            <text:p text:style-name="al"/>
            <text:list text:style-name="id1-3-2-2-1-7">
              <text:list-item text:style-override="id1-3-2-2-1-7-1">
                <text:number>C.</text:number>
                <text:p text:style-name="al">Artikel 3:2a wordt toegevoegd en komt te luiden: </text:p>
                <text:p text:style-name="al"/>
                <text:p text:style-name="al">Artikel 3:2a Inleenvoorschrift gelijke b beloning payrolling</text:p>
                <text:p text:style-name="al">1. 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p text:style-name="al"/>
                <text:p text:style-name="al">2. 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text:p>
                <text:p text:style-name="al">b. de werkgeverspremie ouderdomspensioen (OP) / nabestaandenpensioen (NP) en arbeidsongeschiktheidspensioen (AAOP) van het ABP.</text:p>
                <text:p text:style-name="al"/>
                <text:p text:style-name="al">3. 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
                <text:p text:style-name="al">4. De toelage ter compensatie van de beloningselementen wordt uitgedrukt in een percentage van het salaris van de payroll werknemer en is niet pensioengevend. </text:p>
                <text:p text:style-name="al"> De toelage is gelijk aan het verschil tussen:</text:p>
                <text:p text:style-name="al">a. de hoogte van gelijke of gelijkwaardige beloningselementen in lid 2 onderdeel a die de payroll werknemer per maand opbouwt of ontvangt, en</text:p>
                <text:p text:style-name="al">b. de hoogte van de beloningselementen in lid 2 onderdeel a die een ambtenaar per maand opbouwt of ontvangt.</text:p>
                <text:p text:style-name="al"/>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
                <text:p text:style-name="al">6. 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p text:style-name="al"/>
              </text:list-item>
            </text:list>
            <text:p text:style-name="al"/>
            <text:p text:style-name="al"/>
            <text:p text:style-name="al">Aldus besloten door het dagelijks bestuur van Laborijn op 24 augustus 2018</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 secretaris</text:span></text:p>
            <text:p><text:span text:style-name="functie">J.E. Talstra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p><text:span text:style-name="functie"> drs. E.J. Huizinga MBA</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6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ng van de rechtspositieregeling Laborijn, Uitvoeringsorganisatie Laborij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31</meta:user-defined>
    <meta:user-defined meta:name="OVERHEIDop.publicationIssue">1165</meta:user-defined>
    <meta:user-defined meta:name="OVERHEIDop.BgrID/DC.identifier">bgr-2018-1165</meta:user-defined>
    <meta:user-defined meta:name="OVERHEID.TaxonomieBeleidsagenda/OVERHEID.category">Werk | Organisatie en beleid</meta:user-defined>
    <meta:user-defined meta:name="OVERHEID.TaxonomieBeleidsagenda/OVERHEID.category">Bestuur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artikel 32k, tweede lid, van de Wet gemeenschappelijke regelingen;1.0:c:BWBR0003740&amp;artikel=32k&amp;lid=2&amp;g=2015-01-01</meta:user-defined>
    <meta:user-defined meta:name="DCTERMS.alternative">CAR-UWO</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9-01</meta:user-defined>
    <meta:user-defined meta:name="OVERHEIDgvop.Informatietype/DC.type">Verordeningen</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op.betreftRegeling">CVDR607723_2</meta:user-defined>
    <meta:user-defined meta:name="OVERHEIDop.versieInformatie"/>
  </office:meta>
</office:document-meta>
</file>