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voorzitter van het (Bijzonder) Georganiseerd Overleg van het SSC-Z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het Shared Service Center Zuid-Limburg</text:p>
            <text:p text:style-name="al">OVERWEGING</text:p>
            <text:p text:style-name="al">gelet op het bepaalde in artikel 12:1:3 van de CAR/UWO;</text:p>
            <text:p text:style-name="al"/>
            <text:p text:style-name="al">BESLUIT</text:p>
            <text:p text:style-name="al">benoemd</text:p>
            <text:p text:style-name="al">de heer Jim Janssen</text:p>
            <text:p text:style-name="al">als voorzitter van het (Bijzonder) Georganiseerd Overleg het Shared Service Center Zuid-Limbur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12-07-2018</text:span></text:p>
            <text:p><text:span text:style-name="functie"/></text:p>
            <text:p><text:span text:style-name="functie">J. Janssen, P. Meekels, F. Simons</text:span></text:p>
            <text:p><text:span text:style-name="functie">Bestuursleden</text:span></text:p>
            <text:p><text:span text:style-name="functie"/></text:p>
            <text:p><text:span text:style-name="functie">W. Lousberg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5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voorzitter van het (Bijzonder) Georganiseerd Overleg van het SSC-Z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27</meta:user-defined>
    <meta:user-defined meta:name="OVERHEIDop.publicationIssue">1157</meta:user-defined>
    <meta:user-defined meta:name="OVERHEIDop.BgrID/DC.identifier">bgr-2018-1157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Limbur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hared Service Center Zuid-Limburg</meta:user-defined>
    <meta:user-defined meta:name="OVERHEIDgvop.Informatietype/DC.type">Overige overheidsinformatie</meta:user-defined>
    <meta:user-defined meta:name="OVERHEID.RegionaalSamenwerkingsorgaan/OVERHEID.authority">Shared Service Center Zuid-Limburg</meta:user-defined>
    <meta:user-defined meta:name="OVERHEID.RegionaalSamenwerkingsorgaan/DCTERMS.publisher">Shared Service Center Zuid-Limburg</meta:user-defined>
    <meta:user-defined meta:name="OVERHEIDop.versieInformatie"/>
  </office:meta>
</office:document-meta>
</file>