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6-1">
      <text:list-level-style-bullet text:bullet-char="•" text:level="1">
        <style:list-level-properties text:min-label-width="10mm"/>
      </text:list-level-style-bullet>
    </text:list-style>
    <style:style style:family="table-column" style:parent-style-name="colspec" style:name="id1-3-2-2-7-2-6-1-1">
      <style:table-column-properties style:rel-column-width="25*"/>
    </style:style>
    <style:style style:family="table-column" style:parent-style-name="colspec" style:name="id1-3-2-2-7-2-6-1-2">
      <style:table-column-properties style:rel-column-width="62*"/>
    </style:style>
    <style:style style:family="table-column" style:parent-style-name="colspec" style:name="id1-3-2-2-23-2-4-1-1">
      <style:table-column-properties style:rel-column-width="22*"/>
    </style:style>
    <style:style style:family="table-column" style:parent-style-name="colspec" style:name="id1-3-2-2-23-2-4-1-2">
      <style:table-column-properties style:rel-column-width="63*"/>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style:style style:family="table-column" style:parent-style-name="colspec" style:name="id1-3-2-2-29-2-4-1-1">
      <style:table-column-properties style:rel-column-width="22*"/>
    </style:style>
    <style:style style:family="table-column" style:parent-style-name="colspec" style:name="id1-3-2-2-29-2-4-1-2">
      <style:table-column-properties style:rel-column-width="22*"/>
    </style:style>
    <style:style style:family="table-column" style:parent-style-name="colspec" style:name="id1-3-2-2-29-2-4-1-3">
      <style:table-column-properties style:rel-column-width="22*"/>
    </style:style>
    <style:style style:family="table-column" style:parent-style-name="colspec" style:name="id1-3-2-2-29-2-4-1-4">
      <style:table-column-properties style:rel-column-width="22*"/>
    </style:style>
    <style:style style:family="table-column" style:parent-style-name="colspec" style:name="id1-3-2-2-31-2-7-1-1">
      <style:table-column-properties style:rel-column-width="30*"/>
    </style:style>
    <style:style style:family="table-column" style:parent-style-name="colspec" style:name="id1-3-2-2-31-2-7-1-2">
      <style:table-column-properties style:rel-column-width="30*"/>
    </style:style>
    <style:style style:family="table-column" style:parent-style-name="colspec" style:name="id1-3-2-2-31-2-7-1-3">
      <style:table-column-properties style:rel-column-width="30*"/>
    </style:style>
    <text:list-style style:name="id1-3-2-2-31-2-11">
      <text:list-level-style-bullet text:bullet-char="•" text:level="1">
        <style:list-level-properties text:min-label-width="10mm"/>
      </text:list-level-style-bullet>
    </text:list-style>
    <text:list-style style:name="id1-3-2-2-31-2-11-1">
      <text:list-level-style-bullet text:bullet-char="•" text:level="1">
        <style:list-level-properties text:min-label-width="10mm"/>
      </text:list-level-style-bullet>
    </text:list-style>
    <text:list-style style:name="id1-3-2-2-31-2-13">
      <text:list-level-style-bullet text:bullet-char="•" text:level="1">
        <style:list-level-properties text:min-label-width="10mm"/>
      </text:list-level-style-bullet>
    </text:list-style>
    <text:list-style style:name="id1-3-2-2-31-2-13-1">
      <text:list-level-style-bullet text:bullet-char="•" text:level="1">
        <style:list-level-properties text:min-label-width="10mm"/>
      </text:list-level-style-bullet>
    </text:list-style>
    <text:list-style style:name="id1-3-2-2-31-2-15">
      <text:list-level-style-bullet text:bullet-char="•" text:level="1">
        <style:list-level-properties text:min-label-width="10mm"/>
      </text:list-level-style-bullet>
    </text:list-style>
    <text:list-style style:name="id1-3-2-2-31-2-15-1">
      <text:list-level-style-bullet text:bullet-char="•" text:level="1">
        <style:list-level-properties text:min-label-width="10mm"/>
      </text:list-level-style-bullet>
    </text:list-style>
    <text:list-style style:name="id1-3-2-2-31-2-17">
      <text:list-level-style-bullet text:bullet-char="•" text:level="1">
        <style:list-level-properties text:min-label-width="10mm"/>
      </text:list-level-style-bullet>
    </text:list-style>
    <text:list-style style:name="id1-3-2-2-31-2-17-1">
      <text:list-level-style-bullet text:bullet-char="•" text:level="1">
        <style:list-level-properties text:min-label-width="10mm"/>
      </text:list-level-style-bullet>
    </text:list-style>
    <text:list-style style:name="id1-3-2-2-31-2-19">
      <text:list-level-style-bullet text:bullet-char="•" text:level="1">
        <style:list-level-properties text:min-label-width="10mm"/>
      </text:list-level-style-bullet>
    </text:list-style>
    <text:list-style style:name="id1-3-2-2-31-2-19-1">
      <text:list-level-style-bullet text:bullet-char="•" text:level="1">
        <style:list-level-properties text:min-label-width="10mm"/>
      </text:list-level-style-bullet>
    </text:list-style>
    <text:list-style style:name="id1-3-2-2-31-2-21">
      <text:list-level-style-bullet text:bullet-char="•" text:level="1">
        <style:list-level-properties text:min-label-width="10mm"/>
      </text:list-level-style-bullet>
    </text:list-style>
    <text:list-style style:name="id1-3-2-2-31-2-21-1">
      <text:list-level-style-bullet text:bullet-char="•" text:level="1">
        <style:list-level-properties text:min-label-width="10mm"/>
      </text:list-level-style-bullet>
    </text:list-style>
  </office:automatic-styles>
  <office:body>
    <office:text>
      <text:p text:style-name="new_page_staatscourant"/>
      <text:p text:style-name="single-kop-titel">Besluit Inkoop en Aanbesteding Metropoolregio Eindhov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de Metropoolregio Eindhoven, met inachtneming van Europese regelgeving omtrent aanbesteding en de Aanbestedingswet 2012:</text:p>
            <text:p text:style-name="al"/>
            <text:p text:style-name="al">BESLUIT:</text:p>
            <text:p text:style-name="al"/>
            <text:p text:style-name="al">vast te stellen de navolgende interne regels van de Metropoolregio Eindhoven voor de inkoop en aanbesteding van leveringen, diensten en werken:</text:p>
            <text:p text:style-name="al"/>
            <text:p text:style-name="al">
            <text:span text:style-name="nadrukvet">Inleiding: </text:span>
          </text:p>
            <text:p text:style-name="al"/>
            <text:p text:style-name="al">In dit besluit wordt het inkoopbeleid van de Metropoolregio Eindhoven inzichtelijk gemaakt. De doelstellingen, uitgangspunten en kaders waarbinnen inkoop plaatsvindt worden uiteengezet. </text:p>
            <text:p text:style-name="al">De Metropoolregio Eindhoven leeft daarbij een aantal centrale doelstellingen na (artikel 2). Daarnaast gaat de Metropoolregio Eindhoven bij de inkoop van werken, leveringen en diensten uit van:</text:p>
            <text:p text:style-name="al"/>
            <text:list text:style-name="id1-3-2-2-1-13">
              <text:list-item text:style-override="id1-3-2-2-1-13-1">
                <text:number>1.</text:number>
                <text:p text:style-name="al">Juridische uitgangspunten (artikel 3):hoe gaat de Metropoolregio Eindhoven om met de relevante regelgeving?</text:p>
              </text:list-item>
            </text:list>
            <text:p text:style-name="al"/>
            <text:list text:style-name="id1-3-2-2-1-15">
              <text:list-item text:style-override="id1-3-2-2-1-15-1">
                <text:number>2.</text:number>
                <text:p text:style-name="al">Ethische en ideële uitgangspunten (artikel 4): hoe gaat de Metropoolregio Eindhoven om met de maatschappij en het milieu in haar inkoopproces?</text:p>
              </text:list-item>
            </text:list>
            <text:p text:style-name="al"/>
            <text:list text:style-name="id1-3-2-2-1-17">
              <text:list-item text:style-override="id1-3-2-2-1-17-1">
                <text:number>3.</text:number>
                <text:p text:style-name="al">Economische uitgangspunten (artikel 5): hoe gaat de Metropoolregio Eindhoven om met de markt en ondernemers? </text:p>
              </text:list-item>
            </text:list>
            <text:p text:style-name="al"/>
            <text:list text:style-name="id1-3-2-2-1-19">
              <text:list-item text:style-override="id1-3-2-2-1-19-1">
                <text:number>4.</text:number>
                <text:p text:style-name="al">Organisatorische uitgangspunten (artikel 6): Hoe koopt de Metropoolregio Eindhoven in? </text:p>
              </text:list-item>
            </text:list>
            <text:p text:style-name="al"/>
            <text:p text:style-name="al">De bepaling van de aanbestedingsprocedure wordt beschreven in artikel 7 en de overige bepalingen staan in artikel 8.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In dit besluit wordt verstaan onder:</text:p>
            <text:p text:style-name="al"/>
            <text:p text:style-name="al"> a)<text:span text:style-name="nadrukvet"><text:span text:style-name="nadrukondlijn">Aanbesteden:</text:span></text:span> de procedure waarin één, drie of meer ondernemers worden uitgenodigd tot het doen van een aanbod (offerte) voor de uitvoering van een opdracht, met als doel een overeenkomst te sluiten; </text:p>
            <text:p text:style-name="al"/>
            <text:p text:style-name="al"> b)<text:span text:style-name="nadrukvet"><text:span text:style-name="nadrukondlijn">Aanbestedingswet:</text:span></text:span> Aanbestedingswet 2012. Wet van 1 juli 2016 betreffende de regels omtrent aanbestedingen;</text:p>
            <text:p text:style-name="al"/>
            <text:p text:style-name="al"> c)<text:span text:style-name="nadrukvet"><text:span text:style-name="nadrukondlijn">Contractant:</text:span></text:span> de in de overeenkomst genoemde wederpartij van de Metropoolregio Eindhoven. </text:p>
            <text:p text:style-name="al"/>
            <text:p text:style-name="al"> d)<text:span text:style-name="nadrukvet"><text:span text:style-name="nadrukondlijn">Diensten:</text:span></text:span> diensten als bedoeld in artikel 1.1 van de Aanbestedingswet 2012;</text:p>
            <text:p text:style-name="al"/>
            <text:p text:style-name="al"> e)<text:span text:style-name="nadrukvet"><text:span text:style-name="nadrukondlijn">Enkelvoudig onderhands aanbesteden</text:span></text:span><text:span text:style-name="nadrukvet">:</text:span> de Metropoolregio Eindhoven kiest zelf een ondernemer uit om een offerte in te dienen. Er is geen sprake van concurrentie tussen ondernemers;</text:p>
            <text:p text:style-name="al"/>
            <text:p text:style-name="al"> f)<text:span text:style-name="nadrukvet"><text:span text:style-name="nadrukondlijn">Europees aanbesteden</text:span></text:span><text:span text:style-name="nadrukvet">:</text:span> toepassing van de wettelijk voorgeschreven procedures van openbaar of niet-openbaar aanbesteden, indien de Europese drempelbedragen voor Werken, Leveren en Diensten worden overschreden;</text:p>
            <text:p text:style-name="al"/>
            <text:p text:style-name="al"> g)<text:span text:style-name="nadrukvet"><text:span text:style-name="nadrukondlijn">Inkoop:</text:span></text:span> alle (rechts)handelingen van de Metropoolregio Eindhoven gericht op de verwerving van Werken, Leveringen of Diensten en waar een of meerdere facturen met betrekking tot de bedoelde Werken, Leveringen of Diensten tegenover staat;</text:p>
            <text:p text:style-name="al"/>
            <text:p text:style-name="al"> h)<text:span text:style-name="nadrukvet"><text:span text:style-name="nadrukondlijn">Leveringen:</text:span></text:span><text:span text:style-name="nadrukondlijn"/>leveringen als bedoeld in artikel 1.1 van de Aanbestedingswet 2012;</text:p>
            <text:p text:style-name="al"/>
            <text:p text:style-name="al"> i)<text:span text:style-name="nadrukvet"><text:span text:style-name="nadrukondlijn">Meervoudig</text:span></text:span><text:span text:style-name="nadrukvet"><text:span text:style-name="nadrukondlijn"/></text:span><text:span text:style-name="nadrukvet"><text:span text:style-name="nadrukondlijn">onderhands aanbesteden</text:span></text:span><text:span text:style-name="nadrukvet">:</text:span> aanbesteden zonder een openbare aankondiging, waarbij sprake is van een beperkte concurrentie tussen een aantal zelfgekozen ondernemers;</text:p>
            <text:p text:style-name="al"/>
            <text:p text:style-name="al"> j)<text:span text:style-name="nadrukvet"><text:span text:style-name="nadrukondlijn">Nationaal aanbesteden</text:span></text:span><text:span text:style-name="nadrukvet">:</text:span> de Metropoolregio Eindhoven plaatst op nationaal niveau een openbare aankondiging voor een opdracht. Er is vrije concurrentie tussen alle ondernemers uit het land;</text:p>
            <text:p text:style-name="al"/>
            <text:p text:style-name="al"> k)<text:span text:style-name="nadrukvet"><text:span text:style-name="nadrukondlijn">Offerte:</text:span></text:span><text:span text:style-name="nadrukvet"/>een aanbod in de zin van het Burgerlijk Wetboek; </text:p>
            <text:p text:style-name="al"/>
            <text:p text:style-name="al">l) <text:span text:style-name="nadrukvet"><text:span text:style-name="nadrukondlijn">Offerteaanvraag:</text:span></text:span><text:span text:style-name="nadrukvet"/>een enkelvoudige of meervoudige onderhandse aanvraag van de Metropoolregio Eindhoven voor te verrichten prestaties of een nationale of Europese aanbesteding conform de Aanbestedingswet en de Europese aanbestedingsrichtlijnen 2014/24/EU en 2014/23/EU; </text:p>
            <text:p text:style-name="al"/>
            <text:p text:style-name="al"> m)<text:span text:style-name="nadrukvet"><text:span text:style-name="nadrukondlijn">Opdracht:</text:span></text:span> een overheidsopdracht, zijnde een schriftelijke overeenkomst onder bezwarende titel voor werken, leveringen of diensten; </text:p>
            <text:p text:style-name="al"/>
            <text:p text:style-name="al"> n)<text:span text:style-name="nadrukvet"><text:span text:style-name="nadrukondlijn">Ondernemer:</text:span></text:span> een ‘aannemer’, ‘leverancier’ of ‘dienstverlener’; </text:p>
            <text:p text:style-name="al"/>
            <text:p text:style-name="al"> o)<text:span text:style-name="nadrukvet"><text:span text:style-name="nadrukondlijn">Werken</text:span></text:span><text:span text:style-name="nadrukvet">:</text:span> werken als bedoeld in artikel 1.1 van de Aanbestedingswet 2012.</text:p>
            <text:p text:style-name="al"/>
          </text:section>
          <text:section text:name="artikel_id1-3-2-2-3" text:style-name="artikel">
            <text:p text:style-name="artikel_kop_titel"><text:span text:style-name="artikel_kop_label">Artikel</text:span> <text:span text:style-name="artikel_kop_nr">2</text:span> Doelstellingen Metropoolregio Eindhoven</text:p>
            <text:p text:style-name="al"/>
            <text:p text:style-name="al">De Metropoolregio Eindhoven wil met dit inkoop- en aanbestedingsbeleid de volgende doelstellingen realiseren: </text:p>
            <text:p text:style-name="al"/>
            <text:p text:style-name="al">1. <text:span text:style-name="nadrukvet">Doelmatig en rechtmatig inkopen: </text:span>het realiseren van doelmatige en rechtmatige Inkopen zodat publieke gelden op controleerbare en verantwoorde wijze worden aangewend en besteed.</text:p>
            <text:p text:style-name="al"/>
            <text:p text:style-name="al"> 2.<text:span text:style-name="nadrukvet"> Transparantie:</text:span> het streven naar openbaarheid opdat bedrijven gelijke kansen en gelijke behandeling krijgen in het inkoopproces.</text:p>
            <text:p text:style-name="al"/>
            <text:p text:style-name="al"> 3. <text:span text:style-name="nadrukvet">Inkopen tegen de beste prijs/kwaliteitsverhouding:</text:span> het optimaliseren van kostenbeheersing en kwaliteit c.q. het stimuleren van opdrachtnemers tot het aanbieden van de economisch meest voordelige inschrijving.</text:p>
            <text:p text:style-name="al"/>
            <text:p text:style-name="al"> 4.<text:span text:style-name="nadrukvet"> Integriteit:</text:span> het waarborgen van de integriteit van het inkoopproces zowel op bestuurlijk als op ambtelijk niveau.</text:p>
            <text:p text:style-name="al"/>
            <text:p text:style-name="al"> 5.<text:span text:style-name="nadrukvet"> Administratieve lastenverlichting: </text:span>het zoveel mogelijk beperken van de administratieve lasten voor zowel de Metropoolregio Eindhoven als voor ondernemers.</text:p>
            <text:p text:style-name="al"/>
            <text:p text:style-name="al"> 6.<text:span text:style-name="nadrukvet"> Maatschappelijke waarde:</text:span> het streven om zo veel mogelijk maatschappelijke waarde bij het aangaan van een overeenkomst te leveren. </text:p>
            <text:p text:style-name="al"/>
            <text:p text:style-name="al">Om deze doelstellingen te realiseren zijn juridische, ethische en ideële, economische en organisatorische uitgangspunten vastgelegd in dit Inkoop- en aanbestedingsbesluit. Deze uitgangspunten zijn in de volgende artikelen vastgelegd. </text:p>
            <text:p text:style-name="al"/>
          </text:section>
          <text:section text:name="artikel_id1-3-2-2-4" text:style-name="artikel">
            <text:p text:style-name="artikel_kop_titel"><text:span text:style-name="artikel_kop_label">Artikel</text:span> <text:span text:style-name="artikel_kop_nr">3</text:span> Juridische uitgangspunten</text:p>
            <text:p text:style-name="al"/>
          </text:section>
          <text:section text:name="paragraaf_id1-3-2-2-5" text:style-name="paragraaf">
            <text:p text:style-name="paragraaf_kop"><text:span text:style-name="label"/> <text:span text:style-name="nr"/> 3.1 Algemeen juridisch kader</text:p>
            <text:section text:name="structuurtekst_id1-3-2-2-5-2" text:style-name="structuurtekst">
              <text:p text:style-name="al"/>
              <text:p text:style-name="al">De Metropoolregio Eindhoven leeft de relevante wet- en regelgeving na: </text:p>
              <text:p text:style-name="al"/>
              <text:list text:style-name="id1-3-2-2-5-2-4">
                <text:list-item text:style-override="id1-3-2-2-5-2-4-1">
                  <text:number>•</text:number>
                  <text:p text:style-name="al">
                  <text:span text:style-name="nadrukvet">Europese wet- en regelgeving</text:span>: richtlijnen 2014/24/EU (klassieke overheden) en 2014/23/EU (concessies);</text:p>
                </text:list-item>
              </text:list>
              <text:p text:style-name="al"/>
              <text:list text:style-name="id1-3-2-2-5-2-6">
                <text:list-item text:style-override="id1-3-2-2-5-2-6-1">
                  <text:number>•</text:number>
                  <text:p text:style-name="al">
                  <text:span text:style-name="nadrukvet">Aanbestedingswet 2012</text:span>: de implementatie van de Europese richtlijnen. De wet biedt een kader voor boven en – beperkt – onder de Europese drempelwaarden en de rechtsbescherming bij (Europese) aanbestedingen. Deze wet is het laatst gewijzigd op 1 juli 2016;</text:p>
                </text:list-item>
              </text:list>
              <text:p text:style-name="al"/>
              <text:list text:style-name="id1-3-2-2-5-2-8">
                <text:list-item text:style-override="id1-3-2-2-5-2-8-1">
                  <text:number>•</text:number>
                  <text:p text:style-name="al">
                  <text:span text:style-name="nadrukvet">Aanbestedingsbesluit</text:span>, inclusief de daaronder ressorterende regelingen: het Aanbestedingsreglement Werken 2016 (ARW 2016), het Uniform Europees Aanbestedingsdocument (UEA) en de Gids Proportionaliteit;</text:p>
                </text:list-item>
              </text:list>
              <text:p text:style-name="al"/>
              <text:list text:style-name="id1-3-2-2-5-2-10">
                <text:list-item text:style-override="id1-3-2-2-5-2-10-1">
                  <text:number>•</text:number>
                  <text:p text:style-name="al">
                  <text:span text:style-name="nadrukvet">Burgerlijk Wetboek</text:span>: het wettelijk kader voor overeenkomsten;.</text:p>
                </text:list-item>
              </text:list>
              <text:p text:style-name="al"/>
              <text:list text:style-name="id1-3-2-2-5-2-12">
                <text:list-item text:style-override="id1-3-2-2-5-2-12-1">
                  <text:number>•</text:number>
                  <text:p text:style-name="al">
                  <text:span text:style-name="nadrukvet">Gemeentewet</text:span>: het wettelijk kader voor gemeenten en daarmee tevens grondslag voor het handelen in het kader van de Wet gemeenschappelijke regelingen; </text:p>
                </text:list-item>
              </text:list>
              <text:p text:style-name="al"/>
              <text:list text:style-name="id1-3-2-2-5-2-14">
                <text:list-item text:style-override="id1-3-2-2-5-2-14-1">
                  <text:number>•</text:number>
                  <text:p text:style-name="al">
                  <text:span text:style-name="nadrukvet">Wet gemeenschappelijke regelingen</text:span>: het wettelijk kader voor gemeenschappelijke regelingen. </text:p>
                </text:list-item>
              </text:list>
              <text:p text:style-name="al"/>
              <text:p text:style-name="al">Uitzonderingen op (Europese) wet- en regelgeving zullen door de Metropoolregio Eindhoven restrictief – binnen de kaders van dit besluit – worden uitgelegd en toegepast om te voorkomen dat het toepassingsbereik van deze wet- en regelgeving wordt uitgehold. </text:p>
              <text:p text:style-name="al"/>
            </text:section>
          </text:section>
          <text:section text:name="paragraaf_id1-3-2-2-6" text:style-name="paragraaf">
            <text:p text:style-name="paragraaf_kop"><text:span text:style-name="label"/> <text:span text:style-name="nr"/> 3.2 Uniforme documenten</text:p>
            <text:section text:name="structuurtekst_id1-3-2-2-6-2" text:style-name="structuurtekst">
              <text:p text:style-name="al"/>
              <text:p text:style-name="al">De Metropoolregio Eindhoven past zoveel mogelijk uniforme documenten toe, tenzij een concreet geval dit niet toelaat. Uniformiteit in de uitvoering draagt eraan bij dat Ondernemers weten waar ze aan toe zijn en landelijk gezien niet steeds met verschillende procedureregelingen worden geconfronteerd. </text:p>
              <text:p text:style-name="al"/>
              <text:p text:style-name="al">De Metropoolregio Eindhoven past in ieder geval de volgende documenten toe: </text:p>
              <text:p text:style-name="al"/>
              <text:list text:style-name="id1-3-2-2-6-2-6">
                <text:list-item text:style-override="id1-3-2-2-6-2-6-1">
                  <text:number>•</text:number>
                  <text:p text:style-name="al">Aanbestedingsreglement werken 2016 (indien inkoop van Werken of aan werken gerelateerde diensten en leveringen);</text:p>
                </text:list-item>
              </text:list>
              <text:p text:style-name="al"/>
              <text:list text:style-name="id1-3-2-2-6-2-8">
                <text:list-item text:style-override="id1-3-2-2-6-2-8-1">
                  <text:number>•</text:number>
                  <text:p text:style-name="al">Algemene inkoopvoorwaarden van de Metropoolregio Eindhoven; </text:p>
                </text:list-item>
              </text:list>
              <text:p text:style-name="al"/>
              <text:list text:style-name="id1-3-2-2-6-2-10">
                <text:list-item text:style-override="id1-3-2-2-6-2-10-1">
                  <text:number>•</text:number>
                  <text:p text:style-name="al">In geval van ICT: ICT Inkoopvoorwaarden (ARBIT 2016); </text:p>
                </text:list-item>
              </text:list>
              <text:p text:style-name="al"/>
              <text:list text:style-name="id1-3-2-2-6-2-12">
                <text:list-item text:style-override="id1-3-2-2-6-2-12-1">
                  <text:number>•</text:number>
                  <text:p text:style-name="al">Gids Proportionaliteit; </text:p>
                </text:list-item>
              </text:list>
              <text:p text:style-name="al"/>
              <text:list text:style-name="id1-3-2-2-6-2-14">
                <text:list-item text:style-override="id1-3-2-2-6-2-14-1">
                  <text:number>•</text:number>
                  <text:p text:style-name="al">De uniforme klachtenregeling van het Ministerie van Economische Zaken; </text:p>
                </text:list-item>
              </text:list>
              <text:p text:style-name="al"/>
              <text:list text:style-name="id1-3-2-2-6-2-16">
                <text:list-item text:style-override="id1-3-2-2-6-2-16-1">
                  <text:number>•</text:number>
                  <text:p text:style-name="al">Het Uniform Europees Aanbestedingsdocument. </text:p>
                </text:list-item>
              </text:list>
              <text:p text:style-name="al"/>
            </text:section>
          </text:section>
          <text:section text:name="paragraaf_id1-3-2-2-7" text:style-name="paragraaf">
            <text:p text:style-name="paragraaf_kop"><text:span text:style-name="label"/> <text:span text:style-name="nr"/> 3.3 Algemene beginselen bij het inkopen</text:p>
            <text:section text:name="structuurtekst_id1-3-2-2-7-2" text:style-name="structuurtekst">
              <text:p text:style-name="al"/>
              <text:p text:style-name="al">De Metropoolregio Eindhoven neemt bij inkoop de volgende algemene beginselen in acht: </text:p>
              <text:p text:style-name="al"/>
              <text:p text:style-name="al">a. Algemene beginselen van het aanbestedingsrecht: </text:p>
              <text:p text:style-name="al"/>
              <text:section text:name="table_id1-3-2-2-7-2-6" text:style-name="table">
                <text:p text:style-name="table_top"/>
                <table:table table:style-name="tgroup">
                  <table:table-column table:style-name="id1-3-2-2-7-2-6-1-1"/>
                  <table:table-column table:style-name="id1-3-2-2-7-2-6-1-2"/>
                  <table:table-row table:style-name="row">
                    <table:table-cell table:style-name="entry" table:number-rows-spanned="1" table:number-columns-spanned="1">
                      <text:p text:style-name="table_al">Objectiviteit:</text:p>
                    </table:table-cell>
                    <table:table-cell table:style-name="entry" table:number-rows-spanned="1" table:number-columns-spanned="1">
                      <text:p text:style-name="table_al">Het kiezen van de aanbestedingsprocedure en het toelaten van ondernemers tot die procedure geschiedt op objectieve gronden (ongeacht de waarde van de overeenkomst).</text:p>
                    </table:table-cell>
                  </table:table-row>
                  <table:table-row table:style-name="row">
                    <table:table-cell table:style-name="entry" table:number-rows-spanned="1" table:number-columns-spanned="1">
                      <text:p text:style-name="table_al">Gelijke </text:p>
                      <text:p text:style-name="table_al"> behandeling:</text:p>
                    </table:table-cell>
                    <table:table-cell table:style-name="entry" table:number-rows-spanned="1" table:number-columns-spanned="1">
                      <text:p text:style-name="table_al">Gelijke omstandigheden mogen niet verschillend worden behandeld.</text:p>
                    </table:table-cell>
                  </table:table-row>
                  <table:table-row table:style-name="row">
                    <table:table-cell table:style-name="entry" table:number-rows-spanned="1" table:number-columns-spanned="1">
                      <text:p text:style-name="table_al"> Non-</text:p>
                      <text:p text:style-name="table_al"> discriminatie: </text:p>
                    </table:table-cell>
                    <table:table-cell table:style-name="entry" table:number-rows-spanned="1" table:number-columns-spanned="1">
                      <text:p text:style-name="table_al">Discriminatie op grond van nationaliteit mag niet.</text:p>
                    </table:table-cell>
                  </table:table-row>
                  <table:table-row table:style-name="row">
                    <table:table-cell table:style-name="entry" table:number-rows-spanned="1" table:number-columns-spanned="1">
                      <text:p text:style-name="table_al"> Transparantie:</text:p>
                    </table:table-cell>
                    <table:table-cell table:style-name="entry" table:number-rows-spanned="1" table:number-columns-spanned="1">
                      <text:p text:style-name="table_al">De gevolgde procedure dient navolgbaar (en dus controleerbaar) te zijn. Vooraf moet voor iedereen duidelijk zijn wat er verwacht wordt en beslissingen moeten worden gemotiveerd. </text:p>
                    </table:table-cell>
                  </table:table-row>
                  <table:table-row table:style-name="row">
                    <table:table-cell table:style-name="entry" table:number-rows-spanned="1" table:number-columns-spanned="1">
                      <text:p text:style-name="table_al"> Proportionaliteit:</text:p>
                    </table:table-cell>
                    <table:table-cell table:style-name="entry" table:number-rows-spanned="1" table:number-columns-spanned="1">
                      <text:p text:style-name="table_al">Het stellen van eisen, voorwaarden en criteria aan de inschrijvers en de inschrijving die in een redelijke verhouding staan tot het voorwerp, de aard en de omvang van de opdracht. </text:p>
                    </table:table-cell>
                  </table:table-row>
                </table:table>
                <text:p text:style-name="table_bottom"/>
              </text:section>
              <text:p text:style-name="al">b. Algemene beginselen van behoorlijk bestuur:</text:p>
              <text:p text:style-name="al">Tevens neemt de Metropoolregio Eindhoven de algemene beginselen van behoorlijk bestuur in acht, zoals het gelijkheidsbeginsel, motiveringsbeginsel en vertrouwensbeginsel. </text:p>
              <text:p text:style-name="al"/>
            </text:section>
          </text:section>
          <text:section text:name="paragraaf_id1-3-2-2-8" text:style-name="paragraaf">
            <text:p text:style-name="paragraaf_kop"><text:span text:style-name="label"/> <text:span text:style-name="nr"/> 3.4 Grensoverschrijdend belang</text:p>
            <text:section text:name="structuurtekst_id1-3-2-2-8-2" text:style-name="structuurtekst">
              <text:p text:style-name="al"/>
              <text:p text:style-name="al">Voorafgaand aan het inkoopproces vindt een objectieve toets plaats of sprake is van een duidelijk grensoverschrijdend belang. Overheidsopdrachten met een duidelijk grensoverschrijdend belang zijn overheidsopdrachten en concessieovereenkomsten waarbij buiten Nederland gevestigde ondernemers interesse hebben of kunnen hebben. Dit kan blijken uit de gevoerde marktanalyse.</text:p>
              <text:p text:style-name="al"/>
              <text:p text:style-name="al">Bij de afweging of er sprake is van een grensoverschrijdend belang spelen de volgende criteria een rol: </text:p>
              <text:p text:style-name="al"/>
              <text:p text:style-name="al">• de geraamde opdrachtwaarde; </text:p>
              <text:p text:style-name="al"/>
              <text:p text:style-name="al">• de technische aard van de opdracht; </text:p>
              <text:p text:style-name="al"/>
              <text:p text:style-name="al">• de plaats van uitvoering.</text:p>
              <text:p text:style-name="al"/>
              <text:p text:style-name="al">Voor overheidsopdrachten met een duidelijk grensoverschrijdend belang, zal de Metropoolregio Eindhoven een passende mate van openbaarheid in acht nemen. Dit vloeit voort uit het transparantiebeginsel. Een aankondiging van de te verstrekken opdracht zal de Metropoolregio Eindhoven op haar website plaatsen en op het verplichte platform TenderNed. </text:p>
              <text:p text:style-name="al"/>
            </text:section>
          </text:section>
          <text:section text:name="paragraaf_id1-3-2-2-9" text:style-name="paragraaf">
            <text:p text:style-name="paragraaf_kop"><text:span text:style-name="label"/> <text:span text:style-name="nr"/> 3.5 Mandaat en volmacht </text:p>
            <text:section text:name="structuurtekst_id1-3-2-2-9-2" text:style-name="structuurtekst">
              <text:p text:style-name="al"/>
              <text:p text:style-name="al">Inkoop vindt plaats met inachtneming van de vigerende mandaat- en volmachtregeling van de Metropoolregio Eindhoven. De Metropoolregio Eindhoven wil slechts gebonden zijn aan verbintenissen en verplichtingen op basis van rechtsgeldige besluitvorming en civielrechtelijke vertegenwoordiging. </text:p>
              <text:p text:style-name="al"/>
            </text:section>
          </text:section>
          <text:section text:name="paragraaf_id1-3-2-2-10" text:style-name="paragraaf">
            <text:p text:style-name="paragraaf_kop"><text:span text:style-name="label"/> <text:span text:style-name="nr"/> 3.6 Afwijkingsbevoegdheid</text:p>
            <text:section text:name="structuurtekst_id1-3-2-2-10-2" text:style-name="structuurtekst">
              <text:p text:style-name="al"/>
              <text:p text:style-name="al">Het bovengenoemde mandaat strekt niet tot afwijkingen van dit Inkoop- en aanbestedingsbesluit. Indien om redenen van proportionaliteit moet worden afgeweken van dit beleid, wordt met toepassing van artikel 7.4 van dit beleid het besluit voorgelegd aan het Dagelijks Bestuur. Afwijkingsvoorstellen worden uitsluitend voorafgaande aan de aanbesteding voorgelegd aan het Dagelijks Bestuur. </text:p>
              <text:p text:style-name="al"/>
            </text:section>
          </text:section>
          <text:section text:name="artikel_id1-3-2-2-11" text:style-name="artikel">
            <text:p text:style-name="artikel_kop_titel"><text:span text:style-name="artikel_kop_label">Artikel</text:span> <text:span text:style-name="artikel_kop_nr">4</text:span> Ethische en ideële uitgangspunten </text:p>
            <text:p text:style-name="al">
            <text:span text:style-name="nadrukvet"/>
          </text:p>
          </text:section>
          <text:section text:name="paragraaf_id1-3-2-2-12" text:style-name="paragraaf">
            <text:p text:style-name="paragraaf_kop"><text:span text:style-name="label"/> <text:span text:style-name="nr"/> 4.1 Integriteit </text:p>
            <text:section text:name="structuurtekst_id1-3-2-2-12-2" text:style-name="structuurtekst">
              <text:p text:style-name="al"/>
              <text:p text:style-name="al">• De Metropoolregio Eindhoven stelt integriteit voorop. Medewerkers van de Metropoolregio Eindhoven handelen zakelijk, objectief en conform vastgestelde gedragscodes, waardoor bijvoorbeeld belangenverstrengeling wordt voorkomen. </text:p>
              <text:p text:style-name="al"/>
              <text:p text:style-name="al">• Een toetsing van de integriteit van ondernemers is bij Inkoop (en aanbesteding) in beginsel mogelijk, bijvoorbeeld door de toepassing van uitsluitingsgronden of het hanteren van de ‘Gedragsverklaring Aanbesteden’.</text:p>
              <text:p text:style-name="al"/>
            </text:section>
          </text:section>
          <text:section text:name="paragraaf_id1-3-2-2-13" text:style-name="paragraaf">
            <text:p text:style-name="paragraaf_kop"><text:span text:style-name="label"/> <text:span text:style-name="nr"/> 4.2 Duurzaam inkopen </text:p>
            <text:section text:name="structuurtekst_id1-3-2-2-13-2" text:style-name="structuurtekst">
              <text:p text:style-name="al"/>
              <text:p text:style-name="al">De Metropoolregio Eindhoven neemt bij Inkoop duurzaamheidsaspecten in acht. Duurzaam inkopen is het meenemen van sociale en milieuaspecten in het inkoopproces. Dit komt o.a. tot uitdrukking door het volgende: </text:p>
              <text:p text:style-name="al"/>
              <text:p text:style-name="al">• Bij de product- en marktanalyse inventariseert de Metropoolregio Eindhoven welke Werken, Leveringen of Diensten op het gebied van duurzaamheid op de markt worden aangeboden. </text:p>
              <text:p text:style-name="al"/>
              <text:p text:style-name="al">• Indien de opdracht zich ervoor leent, worden in de aanbestedingsdocumenten (bijvoorbeeld in de selectie- en gunningscriteria) en in de te sluiten overeenkomst duurzaamheidscriteria opgenomen.</text:p>
              <text:p text:style-name="al"/>
              <text:p text:style-name="al">• De Metropoolregio Eindhoven kiest ervoor om digitaal in te kopen (e–procurement).</text:p>
              <text:p text:style-name="al"/>
              <text:p text:style-name="al">• De Metropoolregio Eindhoven zal de aangeboden duurzame oplossingen monitoren. Op deze wijze kan zij een duurzame oplossing inbedden in de eigen organisatie en haar werkwijze. </text:p>
              <text:p text:style-name="al"/>
            </text:section>
          </text:section>
          <text:section text:name="paragraaf_id1-3-2-2-14" text:style-name="paragraaf">
            <text:p text:style-name="paragraaf_kop"><text:span text:style-name="label"/> <text:span text:style-name="nr"/> 4.3 Inkoop vindt plaats op maatschappelijk verantwoorde wijze </text:p>
            <text:section text:name="structuurtekst_id1-3-2-2-14-2" text:style-name="structuurtekst">
              <text:p text:style-name="al"/>
              <text:p text:style-name="al">Hierbij spelen onderwerpen als arbeidsreïntegratie, arbeidsomstandigheden en – indien passend – social return. De Metropoolregio Eindhoven heeft oog voor de sociaal zwakkeren in de samenleving. Zij stimuleert daarom – waar mogelijk en doelmatig – de participatie van arbeidsgehandicapten in het arbeidsproces. Daarnaast worden Werken, Leveringen en/of Diensten geweerd die onder niet aanvaardbare arbeidsomstandigheden (zoals kinderarbeid, dwangarbeid, discriminatie van werknemers, niet-betaling van leefbaar loon) tot stand komen of zijn gekomen. </text:p>
              <text:p text:style-name="al"/>
            </text:section>
          </text:section>
          <text:section text:name="paragraaf_id1-3-2-2-15" text:style-name="paragraaf">
            <text:p text:style-name="paragraaf_kop"><text:span text:style-name="label"/> <text:span text:style-name="nr"/> 4.4 Innovatie </text:p>
            <text:section text:name="structuurtekst_id1-3-2-2-15-2" text:style-name="structuurtekst">
              <text:p text:style-name="al"/>
              <text:p text:style-name="al">De Metropoolregio Eindhoven moedigt – daar waar mogelijk – innovatiegericht Inkopen (en aanbesteden) aan. Bij innovatiegericht inkopen wordt gezocht naar een innovatieve oplossing of laat de Metropoolregio Eindhoven ruimte aan de Ondernemer om een innovatieve oplossing aan te bieden. Het kan bijvoorbeeld gaan om een volledig nieuwe innovatieve oplossing, maar ook om de verdere ontwikkeling van de eigenschappen van een bestaand ‘product’.</text:p>
              <text:p text:style-name="al"/>
            </text:section>
          </text:section>
          <text:section text:name="artikel_id1-3-2-2-16" text:style-name="artikel">
            <text:p text:style-name="artikel_kop_titel"><text:span text:style-name="artikel_kop_label">Artikel</text:span> <text:span text:style-name="artikel_kop_nr">5</text:span> Economische uitgangspunten </text:p>
            <text:p text:style-name="al"/>
          </text:section>
          <text:section text:name="paragraaf_id1-3-2-2-17" text:style-name="paragraaf">
            <text:p text:style-name="paragraaf_kop"><text:span text:style-name="label"/> <text:span text:style-name="nr"/> 5.1 Bepalen marktbenadering </text:p>
            <text:section text:name="structuurtekst_id1-3-2-2-17-2" text:style-name="structuurtekst">
              <text:p text:style-name="al"/>
              <text:p text:style-name="al">Bij het bepalen van de marktbenadering volgt de Metropoolregio Eindhoven de Gids Proportionaliteit. De Gids Proportionaliteit geeft handvatten voor een redelijke toepassing van het proportionaliteitsbeginsel. De Metropoolregio Eindhoven, meer specifiek de bevoegde functionaris, beziet per Opdracht welke aanbestedingsprocedure geschikt en proportioneel is. Hierbij wordt acht geslagen op de omvang van de opdracht, de transactiekosten voor de Metropoolregio Eindhoven en inschrijvers, het aantal potentiële inschrijvers, het gewenste eindresultaat, de complexiteit van de opdracht, het type van de opdracht en het karakter van de markt. </text:p>
              <text:p text:style-name="al"/>
            </text:section>
          </text:section>
          <text:section text:name="paragraaf_id1-3-2-2-18" text:style-name="paragraaf">
            <text:p text:style-name="paragraaf_kop"><text:span text:style-name="label"/> <text:span text:style-name="nr"/> 5.2 Lokale en regionale economie en MKB </text:p>
            <text:section text:name="structuurtekst_id1-3-2-2-18-2" text:style-name="structuurtekst">
              <text:p text:style-name="al"/>
              <text:p text:style-name="al"> • <text:span text:style-name="nadrukondlijn">De Metropoolregio Eindhoven heeft oog voor de lokale economie, zonder dat dit tot enigerlei vorm van discriminatie van ondernemers leidt </text:span></text:p>
              <text:p text:style-name="al"/>
              <text:p text:style-name="al">In gevallen waar een enkelvoudige onderhandse aanbesteding en/of meervoudig onderhandse aanbesteding volgens de geldende wet- en regelgeving is toegestaan, kan rekening worden gehouden met de lokale economie en lokale Ondernemers. Discriminatie moet daarbij worden voorkomen en de Metropoolregio Eindhoven moet niet onnodig regionale, nationale, Europese of mondiale kansen laten liggen. </text:p>
              <text:p text:style-name="al"/>
              <text:p text:style-name="al"> • <text:span text:style-name="nadrukondlijn">De Metropoolregio Eindhoven heeft oog voor het midden- en kleinbedrijf (MKB)</text:span></text:p>
              <text:p text:style-name="al"/>
              <text:p text:style-name="al">Uitgangspunt is dat alle ondernemers gelijke kansen moeten krijgen. De Metropoolregio Eindhoven houdt echter bij haar inkoop de mogelijkheden voor het midden- en kleinbedrijf in het oog. Dit kan de Metropoolregio Eindhoven doen door gebruik te maken van percelen in aanbestedingen, het toestaan van het aangaan van combinaties en onderaanneming, het verminderen van de lasten en het voorkomen van het hanteren van onnodig zware selectie- en gunningscriteria.</text:p>
              <text:p text:style-name="al"/>
            </text:section>
          </text:section>
          <text:section text:name="paragraaf_id1-3-2-2-19" text:style-name="paragraaf">
            <text:p text:style-name="paragraaf_kop"><text:span text:style-name="label"/> <text:span text:style-name="nr"/> 5.3 Maximaal uurtarief</text:p>
            <text:section text:name="structuurtekst_id1-3-2-2-19-2" text:style-name="structuurtekst">
              <text:p text:style-name="al"/>
              <text:p text:style-name="al">Ongeacht de aanbestedingsprocedure, hanteert de Metropoolregio Eindhoven bij iedere opdrachtverstrekking in het kader van de reguliere taakstelling het uitgangspunt dat het maximale uurtarief van de contractant nimmer hoger mag zijn dan € 145,-. Slechts in uitzonderlijke gevallen kan, van dit tarief worden afgeweken. Tot deze bijzondere gevallen worden de adviesdiensten van accountant en advocaat gerekend.</text:p>
              <text:p text:style-name="al"/>
              <text:p text:style-name="al">Het gestelde maximum uurtarief zal in de offerteaanvraag worden opgenomen. Voor de contractant wordt tijdig duidelijk dat deze eis van essentieel belang is om te kunnen meedingen naar de opdracht. </text:p>
              <text:p text:style-name="al"/>
            </text:section>
          </text:section>
          <text:section text:name="paragraaf_id1-3-2-2-20" text:style-name="paragraaf">
            <text:p text:style-name="paragraaf_kop"><text:span text:style-name="label"/> <text:span text:style-name="nr"/> 5.4 Samenvoegen van opdrachten</text:p>
            <text:section text:name="structuurtekst_id1-3-2-2-20-2" text:style-name="structuurtekst">
              <text:p text:style-name="al"/>
              <text:p text:style-name="al">Het uitgangspunt bij Inkoop is dat opdrachten niet onnodig mogen worden samengevoegd (zgn. ‘clusterverbod’). Opdrachten kunnen wel in percelen verdeeld worden.<text:span text:style-name="nadrukcur"/>Het opdelen in percelen verhoogt de marktwerking, omdat meer ondernemingen gelegenheid tot deelname krijgen. </text:p>
              <text:p text:style-name="al"/>
              <text:p text:style-name="al">Als de Metropoolregio Eindhoven afwijkt van het clusterverbod, dan motiveert de Metropoolregio Eindhoven de noodzaak tot afwijking in de aanbestedingsdocumenten. </text:p>
              <text:p text:style-name="al"/>
            </text:section>
          </text:section>
          <text:section text:name="paragraaf_id1-3-2-2-21" text:style-name="paragraaf">
            <text:p text:style-name="paragraaf_kop"><text:span text:style-name="label"/> <text:span text:style-name="nr"/> 5.5 Samenwerkingsverbanden</text:p>
            <text:section text:name="structuurtekst_id1-3-2-2-21-2" text:style-name="structuurtekst">
              <text:p text:style-name="al"/>
              <text:p text:style-name="al">De Metropoolregio Eindhoven hanteert als uitgangspunt dat zij oog heeft voor samenwerking bij inkoop. Dit geldt zowel voor samenwerking binnen de eigen organisatie als voor samenwerking met andere gemeenten of aanbestedende diensten.</text:p>
              <text:p text:style-name="al"/>
            </text:section>
          </text:section>
          <text:section text:name="artikel_id1-3-2-2-22" text:style-name="artikel">
            <text:p text:style-name="artikel_kop_titel"><text:span text:style-name="artikel_kop_label">Artikel</text:span> <text:span text:style-name="artikel_kop_nr">6</text:span> Organisatorische uitgangspunten</text:p>
            <text:p text:style-name="al"/>
          </text:section>
          <text:section text:name="paragraaf_id1-3-2-2-23" text:style-name="paragraaf">
            <text:p text:style-name="paragraaf_kop"><text:span text:style-name="label"/> <text:span text:style-name="nr"/> 6.1. Het inkoopproces </text:p>
            <text:section text:name="structuurtekst_id1-3-2-2-23-2" text:style-name="structuurtekst">
              <text:p text:style-name="al"/>
              <text:p text:style-name="al">Het inkoopproces bestaat uit verschillende fasen: </text:p>
              <text:p text:style-name="al">
              <text:span text:style-name="nadrukvet"/>
              <text:span text:style-name="nadrukvet"/>
              <text:span text:style-name="nadrukvet"/>
              <text:span text:style-name="nadrukvet"/>
              <text:span text:style-name="nadrukvet"/>
              <text:span text:style-name="nadrukvet"/>
              <text:span text:style-name="nadrukvet"/>
            </text:p>
              <text:section text:name="table_id1-3-2-2-23-2-4" text:style-name="table">
                <text:p text:style-name="table_top"/>
                <table:table table:style-name="tgroup">
                  <table:table-column table:style-name="id1-3-2-2-23-2-4-1-1"/>
                  <table:table-column table:style-name="id1-3-2-2-23-2-4-1-2"/>
                  <table:table-row table:style-name="row">
                    <table:table-cell table:style-name="entry" table:number-rows-spanned="1" table:number-columns-spanned="1">
                      <text:p text:style-name="table_al">
                        <text:span text:style-name="nadrukvet">Fase inkoopproces</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 Voortraject </text:p>
                    </table:table-cell>
                    <table:table-cell table:style-name="entry" table:number-rows-spanned="1" table:number-columns-spanned="1">
                      <text:p text:style-name="table_al">Bepalen van de inkoopbehoefte;</text:p>
                      <text:p text:style-name="table_al">Onderzoek naar de aanwezigheid van een bestaande raamovereenkomst;</text:p>
                      <text:p text:style-name="table_al">Bepalen waarde van de opdracht of raamovereenkomst; </text:p>
                      <text:p text:style-name="table_al">Bepalen van het aanbod (bv product- en marktanalyse);</text:p>
                      <text:p text:style-name="table_al">Raming en bepalen van het financiële budget;</text:p>
                      <text:p text:style-name="table_al">Keuze offerteaanvraag. </text:p>
                    </table:table-cell>
                  </table:table-row>
                  <table:table-row table:style-name="row">
                    <table:table-cell table:style-name="entry" table:number-rows-spanned="1" table:number-columns-spanned="1">
                      <text:p text:style-name="table_al">2. Specificeren</text:p>
                    </table:table-cell>
                    <table:table-cell table:style-name="entry" table:number-rows-spanned="1" table:number-columns-spanned="1">
                      <text:p text:style-name="table_al">Opstellen van eisen en wensen; </text:p>
                      <text:p text:style-name="table_al">Omschrijven van de opdracht; </text:p>
                      <text:p text:style-name="table_al">Opstellen offerteaanvraag;</text:p>
                      <text:p text:style-name="table_al">Opstellen overige aanbestedingsdocumenten.</text:p>
                    </table:table-cell>
                  </table:table-row>
                  <table:table-row table:style-name="row">
                    <table:table-cell table:style-name="entry" table:number-rows-spanned="1" table:number-columns-spanned="1">
                      <text:p text:style-name="table_al">3. Selecteren</text:p>
                    </table:table-cell>
                    <table:table-cell table:style-name="entry" table:number-rows-spanned="1" table:number-columns-spanned="1">
                      <text:p text:style-name="table_al">Eventuele voorselectie geïnteresseerde ondernemers;</text:p>
                      <text:p text:style-name="table_al">Bekendmaking opdracht via verzenden van de offerteaanvraag via Tenderned;</text:p>
                      <text:p text:style-name="table_al">Offertes evalueren;</text:p>
                      <text:p text:style-name="table_al">Gunning aan winnende ondernemers;</text:p>
                      <text:p text:style-name="table_al">Informeren afgewezen ondernemers.</text:p>
                    </table:table-cell>
                  </table:table-row>
                  <table:table-row table:style-name="row">
                    <table:table-cell table:style-name="entry" table:number-rows-spanned="1" table:number-columns-spanned="1">
                      <text:p text:style-name="table_al">4. Contracteren</text:p>
                    </table:table-cell>
                    <table:table-cell table:style-name="entry" table:number-rows-spanned="1" table:number-columns-spanned="1">
                      <text:p text:style-name="table_al">Tekenen (raam)overeenkomst met winnende contractant;</text:p>
                      <text:p text:style-name="table_al">Registreren getekende overeenkomst;</text:p>
                      <text:p text:style-name="table_al">Opmaken inkoopdossier en ter archivering aanbieden. </text:p>
                    </table:table-cell>
                  </table:table-row>
                  <table:table-row table:style-name="row">
                    <table:table-cell table:style-name="entry" table:number-rows-spanned="1" table:number-columns-spanned="1">
                      <text:p text:style-name="table_al">5. Bestellen</text:p>
                    </table:table-cell>
                    <table:table-cell table:style-name="entry" table:number-rows-spanned="1" table:number-columns-spanned="1">
                      <text:p text:style-name="table_al">Uitvoeren van de opdracht.</text:p>
                    </table:table-cell>
                  </table:table-row>
                  <table:table-row table:style-name="row">
                    <table:table-cell table:style-name="entry" table:number-rows-spanned="1" table:number-columns-spanned="1">
                      <text:p text:style-name="table_al">6. Bewaken</text:p>
                    </table:table-cell>
                    <table:table-cell table:style-name="entry" table:number-rows-spanned="1" table:number-columns-spanned="1">
                      <text:p text:style-name="table_al">Bewaken termijnen;</text:p>
                      <text:p text:style-name="table_al">Bewaken budget en check op facturen;</text:p>
                      <text:p text:style-name="table_al">Controleren nakoming afgesproken prestaties; </text:p>
                      <text:p text:style-name="table_al">Beheren van de overeenkomst, bijvoorbeeld prijsindexeringen of looptijd;</text:p>
                      <text:p text:style-name="table_al">Tijdige betaling facturen. </text:p>
                    </table:table-cell>
                  </table:table-row>
                  <table:table-row table:style-name="row">
                    <table:table-cell table:style-name="entry" table:number-rows-spanned="1" table:number-columns-spanned="1">
                      <text:p text:style-name="table_al">7. Nazorg</text:p>
                    </table:table-cell>
                    <table:table-cell table:style-name="entry" table:number-rows-spanned="1" table:number-columns-spanned="1">
                      <text:p text:style-name="table_al">Evalueren overeenkomst met contractant;</text:p>
                      <text:p text:style-name="table_al">Evalueren inkoopproces.</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 6.2 Verantwoordelijken en bevoegdheden</text:p>
            <text:section text:name="structuurtekst_id1-3-2-2-24-2" text:style-name="structuurtekst">
              <text:p text:style-name="al"/>
              <text:list text:style-name="id1-3-2-2-24-2-2">
                <text:list-item text:style-override="id1-3-2-2-24-2-2-1">
                  <text:number>•</text:number>
                  <text:p text:style-name="al">De inkoop en aanbesteding van opdrachten voor werken, diensten en leveringen vindt plaats onder verantwoordelijkheid van het Dagelijks Bestuur van de Metropoolregio Eindhoven.</text:p>
                </text:list-item>
              </text:list>
              <text:p text:style-name="al"/>
              <text:list text:style-name="id1-3-2-2-24-2-4">
                <text:list-item text:style-override="id1-3-2-2-24-2-4-1">
                  <text:number>•</text:number>
                  <text:p text:style-name="al">Vertegenwoordigingsbevoegdheid van de Metropoolregio (als rechtspersoon) ligt wettelijk bij de voorzitter.</text:p>
                </text:list-item>
              </text:list>
              <text:p text:style-name="al"/>
              <text:list text:style-name="id1-3-2-2-24-2-6">
                <text:list-item text:style-override="id1-3-2-2-24-2-6-1">
                  <text:number>•</text:number>
                  <text:p text:style-name="al">Middels benoemde mandaatregeling is met uitvoering van inkoop en aanbesteding belast: de Algemeen Directeur.</text:p>
                </text:list-item>
              </text:list>
              <text:p text:style-name="al"/>
              <text:list text:style-name="id1-3-2-2-24-2-8">
                <text:list-item text:style-override="id1-3-2-2-24-2-8-1">
                  <text:number>•</text:number>
                  <text:p text:style-name="al">Het goedkeuren van de verkorte inkoopstrategie is voorbehouden aan de Algemeen Directeur. Een uitgebreide inkoopstrategie dient te worden goedgekeurd door het Dagelijks Bestuur.</text:p>
                </text:list-item>
              </text:list>
              <text:p text:style-name="al"/>
              <text:list text:style-name="id1-3-2-2-24-2-10">
                <text:list-item text:style-override="id1-3-2-2-24-2-10-1">
                  <text:number>•</text:number>
                  <text:p text:style-name="al">Algemeen Directeur is bevoegd tot het in rechte vertegenwoordigen van de rechtspersoon Metropoolregio Eindhoven.</text:p>
                </text:list-item>
              </text:list>
              <text:p text:style-name="al"/>
            </text:section>
          </text:section>
          <text:section text:name="paragraaf_id1-3-2-2-25" text:style-name="paragraaf">
            <text:p text:style-name="paragraaf_kop"><text:span text:style-name="label"/> <text:span text:style-name="nr"/> 6.3 Inschakelen ACM</text:p>
            <text:section text:name="structuurtekst_id1-3-2-2-25-2" text:style-name="structuurtekst">
              <text:p text:style-name="al"/>
              <text:p text:style-name="al">Indien er reële vermoedens zijn dat de inschrijfbedragen verband houden met onregelmatigheden aan de zijde van de inschrijver(s), zoals vooroverleg en/of prijsafspraken tussen inschrijvers, dient met medewerking van een juridisch adviseur contact te worden opgenomen met de Autoriteit Consument en Markt.</text:p>
              <text:p text:style-name="al"/>
            </text:section>
          </text:section>
          <text:section text:name="paragraaf_id1-3-2-2-26" text:style-name="paragraaf">
            <text:p text:style-name="paragraaf_kop"><text:span text:style-name="label"/> <text:span text:style-name="nr"/> 6.4 Vergoeding inschrijvingskosten</text:p>
            <text:section text:name="structuurtekst_id1-3-2-2-26-2" text:style-name="structuurtekst">
              <text:p text:style-name="al"/>
              <text:p text:style-name="al">De Metropoolregio Eindhoven hanteert het beleid dat in beginsel geen vergoeding van inschrijvingskosten wordt toegekend.</text:p>
              <text:p text:style-name="al"/>
            </text:section>
          </text:section>
          <text:section text:name="paragraaf_id1-3-2-2-27" text:style-name="paragraaf">
            <text:p text:style-name="paragraaf_kop"><text:span text:style-name="label"/> <text:span text:style-name="nr"/> 6.5 Aanbestedingsdossier</text:p>
            <text:section text:name="structuurtekst_id1-3-2-2-27-2" text:style-name="structuurtekst">
              <text:p text:style-name="al"/>
              <text:p text:style-name="al">Van elke aanbesteding zal een dossier worden bijgehouden door de voor de aanbesteding verantwoordelijke budgethouder In het geval van Europese aanbesteding dienen in het dossier ook de gegevens te worden vastgelegd die aan de Centrale Dienst In- en Uitvoer (CDUI) van de Belastingdienst dienen te worden verschaft. De aanbestedingstukken moeten kosteloos ter beschikking worden gesteld.</text:p>
              <text:p text:style-name="al"/>
              <text:p text:style-name="al">
              <text:span text:style-name="nadrukvet">Artikel 7.</text:span>
              <text:span text:style-name="nadrukvet">Bepalen van aanbestedingsprocedure</text:span>
            </text:p>
              <text:p text:style-name="al"/>
            </text:section>
          </text:section>
          <text:section text:name="paragraaf_id1-3-2-2-28" text:style-name="paragraaf">
            <text:p text:style-name="paragraaf_kop"><text:span text:style-name="label"/> <text:span text:style-name="nr"/> 7.1. Raming van de opdrachtwaarde</text:p>
            <text:section text:name="structuurtekst_id1-3-2-2-28-2" text:style-name="structuurtekst">
              <text:p text:style-name="al"/>
              <text:p text:style-name="al">Inkoop vindt plaats op basis van een deugdelijke en objectieve voorafgaande schriftelijke raming van de waarde van de opdracht. De raming is ook van belang om de financiële haalbaarheid van de opdracht te bepalen.</text:p>
              <text:p text:style-name="al"/>
            </text:section>
          </text:section>
          <text:section text:name="paragraaf_id1-3-2-2-29" text:style-name="paragraaf">
            <text:p text:style-name="paragraaf_kop"><text:span text:style-name="label"/> <text:span text:style-name="nr"/> 7.2 Drempelbedragen </text:p>
            <text:section text:name="structuurtekst_id1-3-2-2-29-2" text:style-name="structuurtekst">
              <text:p text:style-name="al"/>
              <text:p text:style-name="al">De Metropoolregio Eindhoven zal – met inachtneming van de Gids Proportionaliteit bij de onderstaande bedragen de volgende procedures hanteren, tenzij blijkt dat het volgen van die procedure niet strookt met de beginselen van proportionaliteit. De Metropoolregio Eindhoven kan dan kiezen voor een andere procedure. </text:p>
              <text:p text:style-name="al"/>
              <text:section text:name="table_id1-3-2-2-29-2-4" text:style-name="table">
                <text:p text:style-name="table_top"/>
                <table:table table:style-name="tgroup">
                  <table:table-column table:style-name="id1-3-2-2-29-2-4-1-1"/>
                  <table:table-column table:style-name="id1-3-2-2-29-2-4-1-2"/>
                  <table:table-column table:style-name="id1-3-2-2-29-2-4-1-3"/>
                  <table:table-column table:style-name="id1-3-2-2-29-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
                        <text:span text:style-name="nadrukvet">Diensten</text:span>
                      </text:p>
                    </table:table-cell>
                  </table:table-row>
                  <table:table-row table:style-name="row">
                    <table:table-cell table:style-name="entry" table:number-rows-spanned="1" table:number-columns-spanned="1">
                      <text:p text:style-name="table_al">
                        <text:span text:style-name="nadrukvet">Enkelvoudig onderhands</text:span>
                      </text:p>
                    </table:table-cell>
                    <table:table-cell table:style-name="entry" table:number-rows-spanned="1" table:number-columns-spanned="1">
                      <text:p text:style-name="table_al">Tot € 150.000,-</text:p>
                    </table:table-cell>
                    <table:table-cell table:style-name="entry" table:number-rows-spanned="1" table:number-columns-spanned="1">
                      <text:p text:style-name="table_al">Tot € 25.000,-</text:p>
                    </table:table-cell>
                    <table:table-cell table:style-name="entry" table:number-rows-spanned="1" table:number-columns-spanned="1">
                      <text:p text:style-name="table_al">Tot € 25.000,- </text:p>
                    </table:table-cell>
                  </table:table-row>
                  <table:table-row table:style-name="row">
                    <table:table-cell table:style-name="entry" table:number-rows-spanned="1" table:number-columns-spanned="1">
                      <text:p text:style-name="table_al">
                        <text:span text:style-name="nadrukvet">Meervoudig onderhands</text:span>
                      </text:p>
                    </table:table-cell>
                    <table:table-cell table:style-name="entry" table:number-rows-spanned="1" table:number-columns-spanned="1">
                      <text:p text:style-name="table_al">Tot € 1.500.000,-</text:p>
                    </table:table-cell>
                    <table:table-cell table:style-name="entry" table:number-rows-spanned="1" table:number-columns-spanned="1">
                      <text:p text:style-name="table_al">Tot € 125.000,-</text:p>
                    </table:table-cell>
                    <table:table-cell table:style-name="entry" table:number-rows-spanned="1" table:number-columns-spanned="1">
                      <text:p text:style-name="table_al">Tot € 125.000,-</text:p>
                    </table:table-cell>
                  </table:table-row>
                  <table:table-row table:style-name="row">
                    <table:table-cell table:style-name="entry" table:number-rows-spanned="1" table:number-columns-spanned="1">
                      <text:p text:style-name="table_al">
                        <text:span text:style-name="nadrukvet">Nationaal (niet-) openbaar</text:span>
                      </text:p>
                    </table:table-cell>
                    <table:table-cell table:style-name="entry" table:number-rows-spanned="1" table:number-columns-spanned="1">
                      <text:p text:style-name="table_al">Tot EU drempelwaarde.*</text:p>
                    </table:table-cell>
                    <table:table-cell table:style-name="entry" table:number-rows-spanned="1" table:number-columns-spanned="1">
                      <text:p text:style-name="table_al">Tot EU drempelwaarde.*</text:p>
                    </table:table-cell>
                    <table:table-cell table:style-name="entry" table:number-rows-spanned="1" table:number-columns-spanned="1">
                      <text:p text:style-name="table_al">Tot EU drempelwaarde.*</text:p>
                    </table:table-cell>
                  </table:table-row>
                  <table:table-row table:style-name="row">
                    <table:table-cell table:style-name="entry" table:number-rows-spanned="1" table:number-columns-spanned="1">
                      <text:p text:style-name="table_al">
                        <text:span text:style-name="nadrukvet">Europees</text:span>
                      </text:p>
                    </table:table-cell>
                    <table:table-cell table:style-name="entry" table:number-rows-spanned="1" table:number-columns-spanned="1">
                      <text:p text:style-name="table_al">Vanaf EU drempelwaarde. </text:p>
                    </table:table-cell>
                    <table:table-cell table:style-name="entry" table:number-rows-spanned="1" table:number-columns-spanned="1">
                      <text:p text:style-name="table_al">Vanaf EU drempelwaarde.</text:p>
                    </table:table-cell>
                    <table:table-cell table:style-name="entry" table:number-rows-spanned="1" table:number-columns-spanned="1">
                      <text:p text:style-name="table_al">Vanaf EU drempelwaarde.</text:p>
                    </table:table-cell>
                  </table:table-row>
                </table:table>
                <text:p text:style-name="table_bottom"/>
              </text:section>
              <text:p text:style-name="al">(<text:span text:style-name="nadrukcur">bedragen zijn exclusief BTW</text:span>)</text:p>
              <text:p text:style-name="al"/>
              <text:p text:style-name="al">*De Europese drempelbedragen worden tweejaarlijks vastgesteld. De drempelbedragen voor de periode 2016-2017 bedragen voor Werken € 5.225.000,- en voor Leveringen en Diensten € 209.000,- Per 1-1-2018 worden de drempelbedragen aangepast. </text:p>
              <text:p text:style-name="al"/>
            </text:section>
          </text:section>
          <text:section text:name="paragraaf_id1-3-2-2-30" text:style-name="paragraaf">
            <text:p text:style-name="paragraaf_kop"><text:span text:style-name="label"/> <text:span text:style-name="nr"/> 7.3 Toelichting procedures</text:p>
            <text:section text:name="structuurtekst_id1-3-2-2-30-2" text:style-name="structuurtekst">
              <text:p text:style-name="al"/>
              <text:p text:style-name="al">
              <text:span text:style-name="nadrukvet">
                <text:span text:style-name="nadrukondlijn">Enkelvoudige onderhands:</text:span>
              </text:span> wordt ook wel 1 op 1 benadering of “gunning uit de hand” genoemd. In principe is geen sprake van een aanbesteding omdat slechts met één door de gemeente te selecteren partij wordt onderhandeld over de opdracht.</text:p>
              <text:p text:style-name="al"/>
              <text:p text:style-name="al">
              <text:span text:style-name="nadrukvet">
                <text:span text:style-name="nadrukondlijn">Meervoudige onderhands:</text:span>
              </text:span> is een aanbesteding waarvoor een beperkt aantal van tenminste drie - door de gemeente te selecteren - partijen wordt uitgenodigd. Voor werken geldt het Aanbestedingsreglement (ARW) 2012 waarin voorschriften zijn opgenomen voor de onderhandse procedure.</text:p>
              <text:p text:style-name="al"/>
              <text:p text:style-name="al">
              <text:span text:style-name="nadrukvet">
                <text:span text:style-name="nadrukondlijn">Nationaal openbare procedure:</text:span>
              </text:span> is een aanbesteding die nationaal bekend wordt gemaakt en waarbij een ieder die aan de gestelde minimumeisen voldoet kan inschrijven. Voor werken geldt het Aanbestedingsreglement (ARW) 2012 waarin voorschriften zijn opgenomen voor de openbare procedure.</text:p>
              <text:p text:style-name="al"/>
              <text:p text:style-name="al">
              <text:span text:style-name="nadrukvet">
                <text:span text:style-name="nadrukondlijn">Nationaal niet–openbare procedure:</text:span>
              </text:span> wordt ook wel aangeduid als een openbare procedure met voorafgaande selectie. Deze aanbesteding wordt nationaal bekend gemaakt, waarbij een ieder zich als gegadigde kan melden en waarvoor tenminste één, doch niet meer dan het aantal gegadigden vermeld in de bekendmaking, kunnen worden uitgenodigd om een offerte uit te brengen. Voor werken geldt het Aanbestedingsreglement (ARW) 2012 waarin voorschriften zijn opgenomen voor de niet-openbare procedure.</text:p>
              <text:p text:style-name="al"/>
              <text:p text:style-name="al">
              <text:span text:style-name="nadrukvet">
                <text:span text:style-name="nadrukondlijn">Europese openbare procedure:</text:span>
              </text:span> is een aanbesteding volgens voorschriften van de Aanbestedingswet/ARW 2012 en de daarbij behorende Europese aanbestedingsrichtlijn. Deze procedure is verplicht indien de geraamde waarde van de opdracht de Europese drempelbedragen overschrijdt. De aanbesteding wordt Europees bekend gemaakt en is toegankelijk voor alle (Europese) leveranciers.</text:p>
              <text:p text:style-name="al"/>
              <text:p text:style-name="al">
              <text:span text:style-name="nadrukvet">
                <text:span text:style-name="nadrukondlijn">Europese niet-openbare procedure:</text:span>
              </text:span> wordt ook wel aangeduid als een openbare procedure met voorafgaande selectie. Deze aanbesteding wordt uitgevoerd volgens de voorschriften van de Aanbestedingswet/ARW 2012 en Europees bekend gemaakt, waarbij een ieder zich als gegadigde kan melden en waarvoor een van te voren genoemd minimaal aantal gegadigden kunnen worden uitgenodigd om een offerte uit te brengen.</text:p>
              <text:p text:style-name="al"/>
            </text:section>
          </text:section>
          <text:section text:name="paragraaf_id1-3-2-2-31" text:style-name="paragraaf">
            <text:p text:style-name="paragraaf_kop"><text:span text:style-name="label"/> <text:span text:style-name="nr"/> 7.4 Motivering inkoopprocedure</text:p>
            <text:section text:name="structuurtekst_id1-3-2-2-31-2" text:style-name="structuurtekst">
              <text:p text:style-name="al"/>
              <text:p text:style-name="al">Als blijkt dat de procedure volgens de tabel niet aansluit bij het proportionaliteitsbeginsel en de Metropoolregio Eindhoven een andere procedure wenst te volgen, wordt dit in de inkoopstrategie schriftelijk gemotiveerd en – voor ten uitvoerlegging – voorgelegd aan het Dagelijks bestuur. </text:p>
              <text:p text:style-name="al"/>
              <text:p text:style-name="al">Al naar gelang de waarde van de opdracht volstaat een verkorte of een uitgebreide motivering, overeenkomstig onderstaande tabel. Afwijking wordt, in afstemming met een juridisch adviseur voorbereid.</text:p>
              <text:p text:style-name="al"/>
              <text:p text:style-name="al"/>
              <text:section text:name="table_id1-3-2-2-31-2-7" text:style-name="table">
                <text:p text:style-name="table_top"/>
                <table:table table:style-name="tgroup">
                  <table:table-column table:style-name="id1-3-2-2-31-2-7-1-1"/>
                  <table:table-column table:style-name="id1-3-2-2-31-2-7-1-2"/>
                  <table:table-column table:style-name="id1-3-2-2-31-2-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everingen en Diensten</text:span>
                      </text:p>
                    </table:table-cell>
                    <table:table-cell table:style-name="entry" table:number-rows-spanned="1" table:number-columns-spanned="1">
                      <text:p text:style-name="table_al">
                        <text:span text:style-name="nadrukcur">Werken</text:span>
                      </text:p>
                    </table:table-cell>
                  </table:table-row>
                  <table:table-row table:style-name="row">
                    <table:table-cell table:style-name="entry" table:number-rows-spanned="1" table:number-columns-spanned="1">
                      <text:p text:style-name="table_al">Verkorte schriftelijke motivering in inkoopstrategie </text:p>
                    </table:table-cell>
                    <table:table-cell table:style-name="entry" table:number-rows-spanned="1" table:number-columns-spanned="1">
                      <text:p text:style-name="table_al">tot € 125.000</text:p>
                    </table:table-cell>
                    <table:table-cell table:style-name="entry" table:number-rows-spanned="1" table:number-columns-spanned="1">
                      <text:p text:style-name="table_al">tot € 1.500.000</text:p>
                    </table:table-cell>
                  </table:table-row>
                  <table:table-row table:style-name="row">
                    <table:table-cell table:style-name="entry" table:number-rows-spanned="1" table:number-columns-spanned="1">
                      <text:p text:style-name="table_al">Uitgebreide schriftelijke motivering in inkoopstrategie</text:p>
                    </table:table-cell>
                    <table:table-cell table:style-name="entry" table:number-rows-spanned="1" table:number-columns-spanned="1">
                      <text:p text:style-name="table_al">vanaf € 125.000</text:p>
                    </table:table-cell>
                    <table:table-cell table:style-name="entry" table:number-rows-spanned="1" table:number-columns-spanned="1">
                      <text:p text:style-name="table_al">vanaf € 1.500.000</text:p>
                    </table:table-cell>
                  </table:table-row>
                </table:table>
                <text:p text:style-name="table_bottom"/>
              </text:section>
              <text:p text:style-name="al"/>
              <text:p text:style-name="al">De motivering dient gebaseerd te worden op één of meerdere van de volgende aspecten: </text:p>
              <text:p text:style-name="al"/>
              <text:list text:style-name="id1-3-2-2-31-2-11">
                <text:list-item text:style-override="id1-3-2-2-31-2-11-1">
                  <text:number>•</text:number>
                  <text:p text:style-name="al">Omvang van de opdracht; </text:p>
                </text:list-item>
              </text:list>
              <text:p text:style-name="al"/>
              <text:list text:style-name="id1-3-2-2-31-2-13">
                <text:list-item text:style-override="id1-3-2-2-31-2-13-1">
                  <text:number>•</text:number>
                  <text:p text:style-name="al">Transactiekosten voor de aanbestedende dienst en de inschrijvers;</text:p>
                </text:list-item>
              </text:list>
              <text:p text:style-name="al"/>
              <text:list text:style-name="id1-3-2-2-31-2-15">
                <text:list-item text:style-override="id1-3-2-2-31-2-15-1">
                  <text:number>•</text:number>
                  <text:p text:style-name="al">Aantal potentiële inschrijvers; </text:p>
                </text:list-item>
              </text:list>
              <text:p text:style-name="al"/>
              <text:list text:style-name="id1-3-2-2-31-2-17">
                <text:list-item text:style-override="id1-3-2-2-31-2-17-1">
                  <text:number>•</text:number>
                  <text:p text:style-name="al">Gewenst eindresultaat; </text:p>
                </text:list-item>
              </text:list>
              <text:p text:style-name="al"/>
              <text:list text:style-name="id1-3-2-2-31-2-19">
                <text:list-item text:style-override="id1-3-2-2-31-2-19-1">
                  <text:number>•</text:number>
                  <text:p text:style-name="al">Complexiteit van de opdracht;</text:p>
                </text:list-item>
              </text:list>
              <text:p text:style-name="al"/>
              <text:list text:style-name="id1-3-2-2-31-2-21">
                <text:list-item text:style-override="id1-3-2-2-31-2-21-1">
                  <text:number>•</text:number>
                  <text:p text:style-name="al">Type van de opdracht en het karakter van de markt. </text:p>
                </text:list-item>
              </text:list>
              <text:p text:style-name="al"/>
            </text:section>
          </text:section>
          <text:section text:name="paragraaf_id1-3-2-2-32" text:style-name="paragraaf">
            <text:p text:style-name="paragraaf_kop"><text:span text:style-name="label">Artikel</text:span> <text:span text:style-name="nr">8</text:span> Overige bepalingen</text:p>
            <text:section text:name="structuurtekst_id1-3-2-2-32-2" text:style-name="structuurtekst">
              <text:p text:style-name="al"/>
            </text:section>
          </text:section>
          <text:section text:name="paragraaf_id1-3-2-2-33" text:style-name="paragraaf">
            <text:p text:style-name="paragraaf_kop"><text:span text:style-name="label"/> <text:span text:style-name="nr"/> 8.1 Omgang met geconstateerde fouten en adviezen</text:p>
            <text:section text:name="structuurtekst_id1-3-2-2-33-2" text:style-name="structuurtekst">
              <text:p text:style-name="al"/>
              <text:p text:style-name="al">Het Dagelijks Bestuur neemt kennis van de in het kader van de rechtmatigheidscontrole geconstateerde fouten en zij treft, indien de kans op herhaling aanwezig is, maatregelen om fouten te voorkomen.</text:p>
              <text:p text:style-name="al">Het Dagelijks Bestuur neemt kennis van de adviezen van de accountant met betrekking tot het inkoop- en aanbestedingsbeleid. Indien de adviezen niet of niet geheel kunnen worden opgevolgd, is het noodzakelijk dat zij hiervoor de motieven aangeeft.</text:p>
              <text:p text:style-name="al"/>
            </text:section>
          </text:section>
          <text:section text:name="paragraaf_id1-3-2-2-34" text:style-name="paragraaf">
            <text:p text:style-name="paragraaf_kop"><text:span text:style-name="label"/> <text:span text:style-name="nr"/> 8.2 Klachtenregeling</text:p>
            <text:section text:name="structuurtekst_id1-3-2-2-34-2" text:style-name="structuurtekst">
              <text:p text:style-name="al"/>
              <text:p text:style-name="al">Een ondernemer wordt verzocht zijn klacht eerst bij de aanbestedende dienst in te dienen. Pas als de aanbestedende dienst hetzij op die klacht heeft beslist hetzij in gebreke blijft om binnen redelijke termijn een beslissing te nemen, kan de klacht aan de commissie van aanbestedingsexperts worden voorgelegd. </text:p>
              <text:p text:style-name="al">De Metropoolregio Eindhoven vermeldt in het aanbestedingsdocument waar een ondernemer klachten kan indienen en hoe de klachtprocedure verloopt. </text:p>
              <text:p text:style-name="al"/>
            </text:section>
          </text:section>
          <text:section text:name="paragraaf_id1-3-2-2-35" text:style-name="paragraaf">
            <text:p text:style-name="paragraaf_kop"><text:span text:style-name="label"/> <text:span text:style-name="nr"/> 8.3 Evaluatie inkoop- en aanbestedingsbeleid</text:p>
            <text:section text:name="structuurtekst_id1-3-2-2-35-2" text:style-name="structuurtekst">
              <text:p text:style-name="al"/>
              <text:p text:style-name="al">Eens per vier jaren zal dit inkoop- en aanbestedingsbeleid worden geëvalueerd door de Metropoolregio Eindhoven of zijn rechtsopvolger.</text:p>
              <text:p text:style-name="al"/>
            </text:section>
          </text:section>
          <text:section text:name="paragraaf_id1-3-2-2-36" text:style-name="paragraaf">
            <text:p text:style-name="paragraaf_kop"><text:span text:style-name="label"/> <text:span text:style-name="nr"/> 8.4 Intrekking</text:p>
            <text:section text:name="structuurtekst_id1-3-2-2-36-2" text:style-name="structuurtekst">
              <text:p text:style-name="al"/>
              <text:p text:style-name="al">Het ‘Besluit inkoop en aanbesteding Metropoolregio Eindhoven 2015’ wordt ingetrokken gelijktijdig met het in 8.5 geduide moment van inwerkingtreding van dit besluit.</text:p>
              <text:p text:style-name="al"/>
            </text:section>
          </text:section>
          <text:section text:name="paragraaf_id1-3-2-2-37" text:style-name="paragraaf">
            <text:p text:style-name="paragraaf_kop"><text:span text:style-name="label"/> <text:span text:style-name="nr"/> 8.5 Inwerkingtreding</text:p>
            <text:section text:name="structuurtekst_id1-3-2-2-37-2" text:style-name="structuurtekst">
              <text:p text:style-name="al"/>
              <text:p text:style-name="al">Dit besluit treedt in werking per 1 januari 2018.</text:p>
              <text:p text:style-name="al"/>
            </text:section>
          </text:section>
          <text:section text:name="paragraaf_id1-3-2-2-38" text:style-name="paragraaf">
            <text:p text:style-name="paragraaf_kop"><text:span text:style-name="label"/> <text:span text:style-name="nr"/> 8.6 Citeertitel</text:p>
            <text:section text:name="structuurtekst_id1-3-2-2-38-2" text:style-name="structuurtekst">
              <text:p text:style-name="al">Dit besluit kan worden aangehaald onder de naam ‘Besluit inkoop en aanbesteding Metropoolregio Eindhoven 2018’.</text:p>
              <text:p text:style-name="al"/>
              <text:p text:style-name="al">Aldus vastgesteld in de vergadering van het Dagelijks Bestuur van 23 oktober 2017,</text:p>
              <text:p text:style-name="al"/>
              <text:p text:style-name="al">de voorzitter, de secretaris,</text:p>
              <text:p text:style-name="al"/>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115</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5</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5</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koop en Aanbesteding Metropoolregio Eindhoven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19</meta:user-defined>
    <meta:user-defined meta:name="OVERHEIDop.publicationIssue">115</meta:user-defined>
    <meta:user-defined meta:name="OVERHEIDop.BgrID/DC.identifier">bgr-2018-115</meta:user-defined>
    <meta:user-defined meta:name="OVERHEID.TaxonomieBeleidsagenda/OVERHEID.category">Financiën | Organisatie en beleid</meta:user-defined>
    <meta:user-defined meta:name="OVERHEID.Gemeente/DC.spatial">Eindhoven</meta:user-defined>
    <meta:user-defined meta:name="DC.source">Onbekend;</meta:user-defined>
    <meta:user-defined meta:name="DCTERMS.alternative">Besluit Inkoop en Aanbesteding Metropoolregio Eindhoven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Eindhoven</meta:user-defined>
    <dc:language>nl</dc:language>
    <meta:user-defined meta:name="OVERHEID.PostcodeHuisnummer/OVERHEIDop.postcodeHuisnummer">5611CH 18</meta:user-defined>
    <meta:user-defined meta:name="OVERHEIDop.woonplaats">Eindhoven</meta:user-defined>
    <meta:user-defined meta:name="OVERHEIDop.straatnaam">Raiffeisenstraat</meta:user-defined>
    <meta:user-defined meta:name="xs:date/OVERHEIDop.startdatum">2018-01-01</meta:user-defined>
    <meta:user-defined meta:name="OVERHEIDgvop.Informatietype/DC.type">Beleidsregels</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op.betreftRegeling">CVDR608153_1</meta:user-defined>
    <meta:user-defined meta:name="OVERHEID.EPSG28992/DC.spatial">161583 383517</meta:user-defined>
    <meta:user-defined meta:name="OVERHEIDop.versieInformatie"/>
  </office:meta>
</office:document-meta>
</file>