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aanwijzing externe toezichthouder Omgevingsdienst Haaglanden DPA 2018-I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ODH-2018-00098614</text:p>
            <text:p text:style-name="common-al">De plaatsvervangend directeur van de Omgevingsdienst Haaglanden (ODH),</text:p>
            <text:p text:style-name="common-al">overwegende dat:</text:p>
            <text:p text:style-name="common-al">een aanwijzing tot toezichthouder in het kader van bepaalde wettelijke regelingen alleen voor ambtenaren kan gelden;</text:p>
            <text:p text:style-name="common-al">door middel van de aanstelling als onbezoldigd ambtenaar aan deze voorwaarde wordt voldaan;</text:p>
            <text:p text:style-name="common-al">gelet op </text:p>
            <text:p text:style-name="common-al">de gemeenschappelijke regeling Omgevingsdienst Haaglanden almede de met de provincie Zuid-Holland en de gemeenten Delft, Den Haag, Leidschendam-Voorburg, Midden-Delfland, Pijnacker-Nootdorp, Rijswijk, Wassenaar, Westland, en Zoetermeer gesloten overeenkomsten inzake de uitvoering van wettelijke taken, additionele taken en adviesdiensten;</text:p>
            <text:p text:style-name="common-al">artikel 5.1, artikel 5.2 en artikel 5.10 lid 3 van de Wet algemene bepalingen omgevingsrecht;</text:p>
            <text:p text:style-name="common-al">artikel 5.11 van de Algemene wet bestuursrecht;</text:p>
            <text:p text:style-name="common-al">artikel 1:2 van de Arbeidsvoorwaardenregeling gemeente Den Haag (ARG)</text:p>
            <text:p text:style-name="common-al">de mandaatbesluiten van het college van Gedeputeerde Staten van de provincie Zuid-Holland, de colleges van Burgemeester en wethouders van de gemeenten Delft, Den Haag, Leidschendam-Voorburg, Midden-Delfland, Pijnacker-Nootdorp, Rijswijk, Wassenaar, Westland en Zoetermeer houdende de verlening van mandaat aan de directeur van de Omgevingsdienst Haaglanden; ieder voor zover het mandaat strekt en deze in werking is getreden,</text:p>
            <text:p text:style-name="common-al">
            <text:span text:style-name="nadrukvet">BESLUIT</text:span>
          </text:p>
            <text:p text:style-name="common-al">I De volgende functionaris aan te stellen als onbezoldigd ambtenaar voor de periode van 15 augustus 2018 t/m 31 december 2018</text:p>
            <text:p text:style-name="common-al">- R.M. (Ronald) van Veen, geboren 25 februari 1965. </text:p>
            <text:p text:style-name="common-al">Bovengenoemd persoon is werkzaam bij DPA Milieu en gedetacheerd bij de Omgevingsdienst Haaglanden</text:p>
            <text:p text:style-name="common-al">II.De onder I genoemde functionaris wordt aangewezen als toezichthouder, belast met het toezicht op de naleving van het bepaalde bij of krachtens </text:p>
            <text:p text:style-name="common-al">de Wabo en de in artikel 5.1 van de Wabo genoemde wetten voor zover dit bij of krachtens de genoemde wetten is bepaald;</text:p>
            <text:p text:style-name="common-al">Wet vervoer gevaarlijke stoffen;</text:p>
            <text:p text:style-name="common-al">Wet explosieven voor civiel gebruik;</text:p>
            <text:p text:style-name="common-al">de Provinciale Milieu Verordening;</text:p>
            <text:p text:style-name="common-al">de regelingen ter vervanging van de onder 1, 2, 3 en 4 genoemde wetten en regelingen, voor zover hun aard en strekking ten opzichte daarvan niet wezenlijk veranderen.</text:p>
            <text:list text:style-name="id1-3-2-2-1-22">
              <text:list-item text:style-override="id1-3-2-2-1-22-1">
                <text:number>III.</text:number>
                <text:p text:style-name="al">Aan de onder I. genoemde persoon wordt, ten behoeve van de toezichtuitoefening op de naleving van het bepaalde bij of krachtens de onder punt II. genoemde wetten of regelingen, een legitimatiebewijs verstrekt als bedoeld in artikel 5:12 Algemene wet bestuursrecht (Awb) en de daarop gebaseerde “Regeling model legitimatiebewijs toezichthouders Awb”;</text:p>
              </text:list-item>
              <text:list-item text:style-override="id1-3-2-2-1-22-2">
                <text:number>IV.</text:number>
                <text:p text:style-name="al">Dit besluit wordt bekend gemaakt conform artikel 3:41 van de Awb door toezending aan DPA Milieu, Gatwickstraat 11, 1043 GL Amsterdam ter attentie van de onder I genoemde functionaris;</text:p>
              </text:list-item>
              <text:list-item text:style-override="id1-3-2-2-1-22-3">
                <text:number>V.</text:number>
                <text:p text:style-name="al">Dit besluit wordt conform artikel 3:42 van de Awb bekend gemaakt door plaatsing van dit besluit in het Blad Gemeenschappelijke Regeling en treedt in werking met ingang van de dag nadat het daarin bekend is gemaakt.</text:p>
              </text:list-item>
            </text:list>
            <text:p text:style-name="common-al">Dit besluit wordt aangehaald als: Besluit aanwijzing externe toezichthouder ODH DPA 2018-II.</text:p>
            <text:p text:style-name="common-al">Den Haag, 9 augustus 2018</text:p>
            <text:p text:style-name="common-al">De plaatsvervangend directeur,</text:p>
            <text:p text:style-name="last-al">Ing. L. Hop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114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4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4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externe toezichthouder Omgevingsdienst Haaglanden DPA 2018-II</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14</meta:user-defined>
    <meta:user-defined meta:name="OVERHEIDop.publicationIssue">1147</meta:user-defined>
    <meta:user-defined meta:name="OVERHEIDop.BgrID/DC.identifier">bgr-2018-1147</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Provincie/DC.spatial">Zuid-Holland</meta:user-defined>
    <meta:user-defined meta:name="OVERHEIDop.referentienummer">ODH-2018-00098614</meta:user-defined>
    <meta:user-defined meta:name="DCTERMS.abstract">benoeming van een externe toezichthouder tot onbezoldigd ambtenaar </meta:user-defined>
    <meta:user-defined meta:name="DCTERMS.alternative">Besluit aanwijzing externe toezichthouder ODH DPA 2018-II</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Haaglanden</meta:user-defined>
    <dc:language>nl</dc:language>
    <meta:user-defined meta:name="OVERHEIDgvop.Informatietype/DC.type">Overige besluiten van algemene strekking</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op.versieInformatie"/>
  </office:meta>
</office:document-meta>
</file>