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Reglement van orde van het algemeen bestuur MRDH 2015</text:p>
      <text:section text:name="regeling_id1-3-2" text:style-name="regeling">
        <text:section text:name="aanhef_id1-3-2-1" text:style-name="aanhef">
          <text:section text:name="preambule_id1-3-2-1-1" text:style-name="preambule">
            <text:p text:style-name="al">Het algemeen bestuur van de Metropoolregio Rotterdam Den Haag,</text:p>
            <text:p text:style-name="al">
            <text:span text:style-name="nadrukvet">gelet op </text:span>
          </text:p>
            <text:p text:style-name="al">de artikelen 2:2 en 2:4 van de gemeenschappelijke regeling MRDH 2014; </text:p>
            <text:p text:style-name="al">artikel 16 van de Gemeentewet, onverminderd het bepaalde in artikel 22, eerste lid, van de Wet gemeenschappelijke regelingen;</text:p>
            <text:p text:style-name="al">het Reglement van orde van het algemeen bestuur MRDH 2015 zoals vastgesteld op 19 december 2014;</text:p>
            <text:p text:style-name="al">
            <text:span text:style-name="nadrukvet">Overwegende dat</text:span>
          </text:p>
            <text:p text:style-name="al">In de vergadering van 21 december 2017 door het algemeen bestuur bij behandeling van het agendapunt ‘bespreking reactie evaluatie’ is aangegeven dat het algemeen bestuur de mogelijkheid wil creëren dat burgers mondeling kunnen inspreken bij de vergaderingen van het algemeen bestuur;</text:p>
            <text:p text:style-name="al">
            <text:span text:style-name="nadrukvet">gelezen</text:span>
          </text:p>
            <text:p text:style-name="al">het voorstel van het dagelijks bestuur d.d. 22 juni 2018;</text:p>
            <text:p text:style-name="al">
            <text:span text:style-name="nadrukvet">besluit:</text:span>
          </text:p>
            <text:p text:style-name="al">vast te stellen het Tweede Wijzigingsbesluit Reglement van orde van het algemeen bestuur MRDH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an artikel 1 wordt een sub h toegevoegd, luidende:</text:p>
            <text:list text:style-name="id1-3-2-2-1-4">
              <text:list-item text:style-override="id1-3-2-2-1-4-1">
                <text:number>h.</text:number>
                <text:p text:style-name="al">         belanghebbende: een burger die ten aanzien van een geagendeerd onderwerp een individueel belang vertegenwoordigt.</text:p>
              </text:list-item>
            </text:list>
            <text:p text:style-name="al"/>
            <text:p text:style-name="al">B</text:p>
            <text:p text:style-name="al">Tussen hoofdstuk 5 ‘Toehoorders en pers” en hoofdstuk 6 ‘Informatie en ambtelijke bijstand’ wordt een nieuw hoofdstuk 5a toegevoegd luidende:</text:p>
            <text:p text:style-name="al"/>
            <text:p text:style-name="al">
            <text:span text:style-name="nadrukvet">Hoofdstuk 5a Burgers</text:span>
          </text:p>
            <text:p text:style-name="al">
            <text:span text:style-name="nadrukvet">Artikel 42a  spreekrecht van burgers</text:span>
          </text:p>
            <text:list text:style-name="id1-3-2-2-1-11">
              <text:list-item text:style-override="id1-3-2-2-1-11-1">
                <text:number>1.</text:number>
                <text:p text:style-name="al">Bij opening van de vergadering wordt aan belanghebbenden het recht verleend te spreken over punten die zijn vermeld op de agenda, met uitzondering van de verslagen van vergaderingen van organen van de MRDH.</text:p>
              </text:list-item>
              <text:list-item text:style-override="id1-3-2-2-1-11-2">
                <text:number>2.</text:number>
                <text:p text:style-name="al">De belanghebbende die gebruik wenst te maken van het spreekrecht dient dit tenminste vierentwintig uur voor aanvang van de vergadering schriftelijk aan de voorzitter en secretaris mee te delen.</text:p>
              </text:list-item>
              <text:list-item text:style-override="id1-3-2-2-1-11-3">
                <text:number>3.</text:number>
                <text:p text:style-name="al">De in het tweede lid vermelde mededeling vermeldt het agendapunt waarover de belanghebbende wenst te spreken, het belang dat daarbij aan de orde is, en de naam van de spreker.</text:p>
              </text:list-item>
              <text:list-item text:style-override="id1-3-2-2-1-11-4">
                <text:number>4.</text:number>
                <text:p text:style-name="al">Iedere spreker krijgt maximaal vijf minuten spreektijd. Indien er meerdere sprekers zijn bepaalt de voorzitter in overleg met de commissie de totale voor de belanghebbenden beschikbare spreektijd en de volgorde van sprekers.</text:p>
              </text:list-item>
              <text:list-item text:style-override="id1-3-2-2-1-11-5">
                <text:number>5.</text:number>
                <text:p text:style-name="al">Indien een belanghebbende wenst te spreken over een punt dat niet vermeld is op de agenda of niet voldoet aan hetgeen bepaald in het tweede lid, kan de voorzitter bepalen dat geen spreekrecht verleend wordt.</text:p>
              </text:list-item>
              <text:list-item text:style-override="id1-3-2-2-1-11-6">
                <text:number>6.</text:number>
                <text:p text:style-name="al">Voor zover dit artikel niet voorziet in zich voordoende situaties,  bepaalt en handhaaft de voorzitter de orde rond het spreekrecht. </text:p>
              </text:list-item>
            </text:list>
          </text:section>
          <text:section text:name="artikel_id1-3-2-2-2" text:style-name="artikel">
            <text:p text:style-name="artikel_kop_titel"><text:span text:style-name="artikel_kop_label">Artikel</text:span> <text:span text:style-name="artikel_kop_nr"> II </text:span> 
              <text:span text:style-name="nadrukvet">Inwerkingtreding en citeertitel </text:span>
            </text:p>
            <text:list text:style-name="id1-3-2-2-2-2">
              <text:list-item text:style-override="id1-3-2-2-2-2-1">
                <text:number>A.</text:number>
                <text:p text:style-name="al">Dit wijzigingsbesluit treedt in werking op de dag na publicatie van dit besluit.</text:p>
              </text:list-item>
            </text:list>
            <text:list text:style-name="id1-3-2-2-2-3">
              <text:list-item text:style-override="id1-3-2-2-2-3-1">
                <text:number>B.</text:number>
                <text:p text:style-name="al">Dit wijzigingsbesluit wordt aangehaald als: “ <text:span text:style-name="nadrukcur">Tweede</text:span> <text:span text:style-name="nadrukcur">Wijzigingsbesluit Reglement van orde van het algemeen bestuur MRDH 2015.”</text:span></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het algemeen bestuur van 6 juli 2018, </text:span>
          </text:p>
          </text:section>
          <text:section text:name="ondertekening_id1-3-2-3-2">
            <text:p><text:span text:style-name="ondertekening_naam">
            <text:span text:style-name="voornaam">
              
            </text:span>
            <text:span text:style-name="achternaam"/>
          </text:span></text:p>
            <text:p><text:span text:style-name="functie">de plv. voorzitter,</text:span></text:p>
          </text:section>
          <text:section text:name="ondertekening_id1-3-2-3-3">
            <text:p><text:span text:style-name="functie">Pauline Krikke</text:span></text:p>
          </text:section>
          <text:section text:name="ondertekening_id1-3-2-3-4">
            <text:p><text:span text:style-name="functie">de secretaris,</text:span></text:p>
          </text:section>
          <text:section text:name="ondertekening_id1-3-2-3-5">
            <text:p><text:span text:style-name="functie">L.P. Vokurk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44</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44</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44</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lement van orde van het algemeen bestuur MRDH 2015</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10</meta:user-defined>
    <meta:user-defined meta:name="OVERHEIDop.publicationIssue">1144</meta:user-defined>
    <meta:user-defined meta:name="OVERHEIDop.BgrID/DC.identifier">bgr-2018-114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lbrandswaard</meta:user-defined>
    <meta:user-defined meta:name="OVERHEID.Gemeente/DC.spatial">Brielle</meta:user-defined>
    <meta:user-defined meta:name="OVERHEID.Gemeente/DC.spatial">Barendrecht</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source">artikel 2:2 en 2:4 van de Gemeenschappelijke regeling Metropoolregio Rotterdam Den Haag 2014;;</meta:user-defined>
    <meta:user-defined meta:name="DC.source">artikel 16 van de Gemeentewet, onverminderd het bepaalde in artikel 22, eerste lid, van de Wet gemeenschappelijke regelingen;;</meta:user-defined>
    <meta:user-defined meta:name="DCTERMS.alternative">Reglement van orde van het algemeen bestuur MRDH 2015</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Rotterdam Den Haag</meta:user-defined>
    <dc:language>nl</dc:language>
    <meta:user-defined meta:name="xs:date/OVERHEIDop.startdatum">2018-08-11</meta:user-defined>
    <meta:user-defined meta:name="OVERHEIDgvop.Informatietype/DC.type">Verordeningen</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op.betreftRegeling">CVDR372980_3</meta:user-defined>
    <meta:user-defined meta:name="OVERHEIDop.versieInformatie"/>
  </office:meta>
</office:document-meta>
</file>