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vergangsregeling fiets van 1 januari 2017 tot en met 31 december 2018 Gelderse Omgevingsdiensten</text:p>
      <text:section text:name="regeling_id1-3-2" text:style-name="regeling">
        <text:section text:name="aanhef_id1-3-2-1" text:style-name="aanhef">
          <text:section text:name="preambule_id1-3-2-1-1" text:style-name="preambule">
            <text:p text:style-name="al">Het dagelijks bestuur van Omgevingsdienst Veluwe IJssel;</text:p>
            <text:p text:style-name="al"/>
            <text:p text:style-name="al">Overwegende, </text:p>
            <text:p text:style-name="al"/>
            <text:p text:style-name="al">dat met ingang van 1 januari 2017 in de CAR-UWO voor de Gelderse Omgevingsdiensten het Individueel Keuzebudget wordt ingevoerd;</text:p>
            <text:p text:style-name="al">dat in verband hiermee er o.a. geen vakantietoeslag en eindejaarsuitkering meer wordt opgebouwd;</text:p>
            <text:p text:style-name="al">dat de Fietsregeling Gelderse Omgevingsdiensten 2015-2016 een nawerking kent voor medewerkers die voor 1 januari 2017 een fiets hebben aangeschaft en deze in drie jaar willen aflossen;</text:p>
            <text:p text:style-name="al"/>
            <text:p text:style-name="al">Gelet op in het CGO bereikte overeenstemming d.d. 23 november 2016;</text:p>
            <text:p text:style-name="al"/>
            <text:p text:style-name="al">gelet op de artikelen 12:2 en 12:2:1 van de CAR-UWO voor de Gelderse Omgevingsdiensten;</text:p>
            <text:p text:style-name="al"/>
            <text:p text:style-name="al">
            <text:span text:style-name="nadrukvet">BESLUIT</text:span>:</text:p>
            <text:p text:style-name="al"/>
            <text:p text:style-name="al">Vast te stellen:</text:p>
            <text:p text:style-name="al"/>
            <text:p text:style-name="al">De tijdelijke overgangsregeling fiets van 1 januari 2017 tot en met 31 december 2018 Gelderse Omgevingsdienst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Regeling</text:p>
            <text:section text:name="artikel_id1-3-2-2-1-2" text:style-name="artikel">
              <text:p text:style-name="artikel_kop_titel"><text:span text:style-name="artikel_kop_label"/> <text:span text:style-name="artikel_kop_nr"/> </text:p>
              <text:p text:style-name="al">Medewerkers die voor 1 januari 2017 een fiets hebben aangeschaft onder de voorwaarden van de Fietsregeling 2015-2016 hebben het recht om deze onder de voorwaarden van deze regeling af te lossen. Een uitzondering hierop is aflossing door middel van de bronnen vakantietoeslag en eindejaarsuitkering. Omdat deze bronnen met ingang van 1 januari 2017 in het Individueel keuzebudget zijn ondergebracht is aflossing door middel van deze bronnen niet mogelijk.</text:p>
              <text:p text:style-name="al">In plaats van aflossing door vakantietoeslag en eindejaaruitkering kan de renteloze lening voor de fiets worden afgeloste door middel van het Individueel Keuzebudget. Daarnaast blijft aflossing door middel van bruto salaris of inleveren verlof mogelijk.</text:p>
              <text:p text:style-name="al"> In mei 2017 wordt eenmalig het vakantiegeld uitbetaald dat is opgebouwd tussen mei en december 2016 (dit valt buiten het IKB). Aflossing is ook mogelijk door de inzet van dit bedrag mits de gastheer dit administratief kan inregelen. </text:p>
              <text:p text:style-name="al"/>
            </text:section>
            <text:p text:style-name="hoofdstuk_bottom"/>
          </text:section>
          <text:section text:name="hoofdstuk_id1-3-2-2-2" text:style-name="hoofdstuk">
            <text:p text:style-name="hoofdstuk_kop"><text:span text:style-name="label">Hoofdstuk</text:span> <text:span text:style-name="nr">2</text:span> – Slotbepalingen</text:p>
            <text:section text:name="artikel_id1-3-2-2-2-2" text:style-name="artikel">
              <text:p text:style-name="artikel_kop_titel"><text:span text:style-name="artikel_kop_label"/> <text:span text:style-name="artikel_kop_nr"/> Inwerkingtreding</text:p>
              <text:p text:style-name="al">Deze regeling treedt in werking met ingang van de eerste dag na bekendmaking in het publicatieblad van de Omgevingsdienst Veluwe IJssel en werkt terug tot 1 januari 2017.</text:p>
              <text:p text:style-name="al"/>
            </text:section>
            <text:section text:name="artikel_id1-3-2-2-2-3" text:style-name="artikel">
              <text:p text:style-name="artikel_kop_titel"><text:span text:style-name="artikel_kop_label"/> <text:span text:style-name="artikel_kop_nr"/> Citeertitel</text:p>
              <text:p text:style-name="al">Deze regeling wordt aangehaald als: Tijdelijke overgangsregeling fiets van 1 januari 2017 tot en met 31 december 2018 Gelderse Omgevingsdiensten.</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de Omgevingsdienst Veluwe IJssel van 10 april 2017 te Apeldoorn.</text:span></text:p>
            <text:p><text:span text:style-name="functie"/></text:p>
          </text:section>
          <text:section text:name="ondertekening_id1-3-2-3-2">
            <text:p><text:span text:style-name="functie"/></text:p>
            <text:p><text:span text:style-name="functie">de secretaris, </text:span></text:p>
            <text:p><text:span text:style-name="functie">J.J.W. Strebus </text:span></text:p>
            <text:p><text:span text:style-name="functie"/></text:p>
          </text:section>
          <text:section text:name="ondertekening_id1-3-2-3-3">
            <text:p><text:span text:style-name="functie"/></text:p>
            <text:p><text:span text:style-name="functie">de voorzitter,</text:span></text:p>
            <text:p><text:span text:style-name="functie">J.N. van Nuij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Veluwe IJssel</text:p>
            </table:table-cell>
            <table:table-cell office:value-type="string" table:style-name="header.C">
              <text:p text:style-name="headerright"><text:span text:style-name="nr">Nr. 114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4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4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overgangsregeling fiets van 1 januari 2017 tot en met 31 december 2018 Gelderse Omgevingsdienst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8-09</meta:user-defined>
    <meta:user-defined meta:name="OVERHEIDop.publicationIssue">1143</meta:user-defined>
    <meta:user-defined meta:name="OVERHEIDop.BgrID/DC.identifier">bgr-2018-1143</meta:user-defined>
    <meta:user-defined meta:name="OVERHEID.TaxonomieBeleidsagenda/OVERHEID.category">Bestuur | Organisatie en beleid</meta:user-defined>
    <meta:user-defined meta:name="OVERHEID.Provincie/DC.spatial">Gelderland</meta:user-defined>
    <meta:user-defined meta:name="OVERHEID.Gemeente/DC.spatial">Apeldoorn</meta:user-defined>
    <meta:user-defined meta:name="OVERHEID.Gemeente/DC.spatial">Voorst</meta:user-defined>
    <meta:user-defined meta:name="OVERHEID.Gemeente/DC.spatial">Epe</meta:user-defined>
    <meta:user-defined meta:name="OVERHEID.Gemeente/DC.spatial">Brummen</meta:user-defined>
    <meta:user-defined meta:name="DC.source">N.v.t.;</meta:user-defined>
    <meta:user-defined meta:name="DCTERMS.alternative">Tijdelijke overgangsregeling fiets van 1 januari 2017 tot en met 31 december 2018 Gelderse Omgevingsdienst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Veluwe IJssel</meta:user-defined>
    <dc:language>nl</dc:language>
    <meta:user-defined meta:name="xs:date/OVERHEIDop.startdatum">2017-01-01</meta:user-defined>
    <meta:user-defined meta:name="OVERHEIDgvop.Informatietype/DC.type">Overige besluiten van algemene strekking</meta:user-defined>
    <meta:user-defined meta:name="OVERHEID.RegionaalSamenwerkingsorgaan/DCTERMS.publisher">Omgevingsdienst Veluwe IJssel</meta:user-defined>
    <meta:user-defined meta:name="OVERHEID.RegionaalSamenwerkingsorgaan/OVERHEID.authority">Omgevingsdienst Veluwe IJssel</meta:user-defined>
    <meta:user-defined meta:name="OVERHEIDop.betreftRegeling">CVDR612187_1</meta:user-defined>
    <meta:user-defined meta:name="OVERHEIDop.versieInformatie"/>
  </office:meta>
</office:document-meta>
</file>