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ociale Werkvoorziening Fryslân houdende regels omtrent de functiewaardering van ambtelijk personeel</text:p>
      <text:section text:name="regeling_id1-3-2" text:style-name="regeling">
        <text:section text:name="aanhef_id1-3-2-1" text:style-name="aanhef">
          <text:section text:name="preambule_id1-3-2-1-1" text:style-name="preambule">
            <text:p text:style-name="al">Het Dagelijks Bestuur van de Gemeenschappelijke Regeling SW 'Fryslân', gelet op de in de commissie voor Georganiseerd Overleg op 12 september 2016 bereikte overeenstemming</text:p>
            <text:p text:style-name="al"/>
            <text:p text:style-name="al">
            <text:span text:style-name="nadrukvet">BESLUIT</text:span>
          </text:p>
            <text:p text:style-name="al"/>
            <text:p text:style-name="al">vast te stellen de navolgende</text:p>
            <text:p text:style-name="al"/>
            <text:p text:style-name="al">
            <text:span text:style-name="nadrukvet">REGELING FUNCTIEWAARDERING AMBTELIJK PERSONEEL GR SW ‘Fryslân’ 2016</text:span>
          </text:p>
            <text:p text:style-name="al"/>
          </text:section>
        </text:section>
        <text:section text:name="regeling-tekst_id1-3-2-2" text:style-name="regeling-tekst">
          <text:section text:name="hoofdstuk_id1-3-2-2-1" text:style-name="hoofdstuk">
            <text:p text:style-name="hoofdstuk_kop">Algemene bepalingen </text:p>
            <text:section text:name="artikel_id1-3-2-2-1-2" text:style-name="artikel">
              <text:p text:style-name="artikel_kop_titel"><text:span text:style-name="artikel_kop_label">Artikel</text:span> <text:span text:style-name="artikel_kop_nr">1</text:span> </text:p>
              <text:p text:style-name="al">Voor de toepassing van deze regeling wordt verstaan onder:</text:p>
              <text:list text:style-name="id1-3-2-2-1-2-3">
                <text:list-item text:style-override="id1-3-2-2-1-2-3-1">
                  <text:number>1.</text:number>
                  <text:p text:style-name="al">Medewerker: de ambtenaar in de zin van de Collectieve arbeidsvoorwaarden regeling voor de sector gemeenten (CAR).</text:p>
                </text:list-item>
                <text:list-item text:style-override="id1-3-2-2-1-2-3-2">
                  <text:number>2.</text:number>
                  <text:p text:style-name="al">Functie: het geheel van werkzaamheden dat uit de vastgestelde doelstelling en taken van het bedrijf is af te leiden en dat door een of meerdere medewerker(s) is te verrichten.</text:p>
                </text:list-item>
                <text:list-item text:style-override="id1-3-2-2-1-2-3-3">
                  <text:number>3.</text:number>
                  <text:p text:style-name="al">Functiebeschrijving: het op geordende wijze op een voorgeschreven formulier inhoudelijk weergeven van de functie.</text:p>
                </text:list-item>
                <text:list-item text:style-override="id1-3-2-2-1-2-3-4">
                  <text:number>4.</text:number>
                  <text:p text:style-name="al">Functiewaarderingssysteem: het ODRP Functiewaarderingssysteem 1995 eerste druk inclusief aanvullingen op dit systeem zoals vastgesteld door het dagelijks bestuur van GR SW Fryslân op 9 februari 2007. De variant 'zelfstandigheid' zal niet worden toegepast. Voor leidinggeven zal variant 1 (volledig en partieel leidinggeven) worden gehanteerd.</text:p>
                </text:list-item>
                <text:list-item text:style-override="id1-3-2-2-1-2-3-5">
                  <text:number>5.</text:number>
                  <text:p text:style-name="al">Waardering: het op basis van de vastgestelde functiebeschrijving met behulp van het functiewaarderingssysteem vaststellen van de hoofdgroep en puntenscore die aan de functie is verbonden.</text:p>
                </text:list-item>
                <text:list-item text:style-override="id1-3-2-2-1-2-3-6">
                  <text:number>6.</text:number>
                  <text:p text:style-name="al">Conversietabel: de tabel die de hoofdgroep en de puntenscore omzet in een salarisschaal.</text:p>
                </text:list-item>
                <text:list-item text:style-override="id1-3-2-2-1-2-3-7">
                  <text:number>7.</text:number>
                  <text:p text:style-name="al">Adviseur: een in- of externe waarderingsdeskundige.</text:p>
                </text:list-item>
                <text:list-item text:style-override="id1-3-2-2-1-2-3-8">
                  <text:number>8.</text:number>
                  <text:p text:style-name="al">Hoogst leidinggevende: de voor de betreffende medewerker hoogst hiërarchisch leidinggevende onder de algemeen directeur van Caparis NV. </text:p>
                </text:list-item>
                <text:list-item text:style-override="id1-3-2-2-1-2-3-9">
                  <text:number>9.</text:number>
                  <text:p text:style-name="al">Waarderingscommissie: de commissie die adviseert omtrent de hoofdgroep en de puntenscore die aan de functie verbonden is op basis van de vastgestelde functiebeschrijving met behulp van het functiewaarderingssysteem.</text:p>
                </text:list-item>
                <text:list-item text:style-override="id1-3-2-2-1-2-3-10">
                  <text:number>10.</text:number>
                  <text:p text:style-name="al">Directieraad: Overleg van algemeen directeur en leden directieraad.</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adviseur en de waarderingscommissie worden benoemd door het Dagelijks Bestuur op voordracht van de algemeen directeur.</text:p>
                </text:list-item>
                <text:list-item text:style-override="id1-3-2-2-1-3-3">
                  <text:number>2.</text:number>
                  <text:p text:style-name="al">De functiewaarderingscommissie bestaat uit 4 leden: </text:p>
                  <text:list text:style-name="id1-3-2-2-1-3-3-3">
                    <text:list-item text:style-override="id1-3-2-2-1-3-3-3-1">
                      <text:number>•</text:number>
                      <text:p text:style-name="al">De voorzitter, aangewezen door de algemeen directeur.</text:p>
                    </text:list-item>
                    <text:list-item text:style-override="id1-3-2-2-1-3-3-3-2">
                      <text:number>•</text:number>
                      <text:p text:style-name="al">Eén door de OR aangewezen externe functiewaarderingsdeskundige.</text:p>
                    </text:list-item>
                    <text:list-item text:style-override="id1-3-2-2-1-3-3-3-3">
                      <text:number>•</text:number>
                      <text:p text:style-name="al">Eén door de algemeen directeur aangewezen externe functiewaarderingsdeskundige.</text:p>
                    </text:list-item>
                    <text:list-item text:style-override="id1-3-2-2-1-3-3-3-4">
                      <text:number>•</text:number>
                      <text:p text:style-name="al">De adviseur (niet stemgerechtigd).</text:p>
                    </text:list-item>
                  </text:list>
                </text:list-item>
              </text:list>
            </text:section>
            <text:p text:style-name="hoofdstuk_bottom"/>
          </text:section>
          <text:section text:name="hoofdstuk_id1-3-2-2-2" text:style-name="hoofdstuk">
            <text:p text:style-name="hoofdstuk_kop">Functiebeschrijving</text:p>
            <text:section text:name="artikel_id1-3-2-2-2-2" text:style-name="artikel">
              <text:p text:style-name="artikel_kop_titel"><text:span text:style-name="artikel_kop_label">Artikel</text:span> <text:span text:style-name="artikel_kop_nr">3</text:span> </text:p>
              <text:list text:style-name="id1-3-2-2-2-2-2">
                <text:list-item text:style-override="id1-3-2-2-2-2-2">
                  <text:number>1.</text:number>
                  <text:p text:style-name="al">De adviseur stelt in overleg met de betreffende hoogst leidinggevende voor ieder te waarderen functie een functiebeschrijving op.</text:p>
                </text:list-item>
                <text:list-item text:style-override="id1-3-2-2-2-2-3">
                  <text:number>2.</text:number>
                  <text:p text:style-name="al">De functiebeschrijvingen van een organisatorische eenheid worden door de betreffende hoogste leidinggevende besproken met de overige leidinggevenden van deze organisatorische eenheid in aanwezigheid van de adviseur.</text:p>
                </text:list-item>
                <text:list-item text:style-override="id1-3-2-2-2-2-4">
                  <text:number>3.</text:number>
                  <text:p text:style-name="al">De betreffende hoogst leidinggevende kan de functiebeschrijving in overleg met de adviseur bijstellen.</text:p>
                </text:list-item>
              </text:list>
            </text:section>
            <text:section text:name="artikel_id1-3-2-2-2-3" text:style-name="artikel">
              <text:p text:style-name="artikel_kop_titel"><text:span text:style-name="artikel_kop_label">Artikel</text:span> <text:span text:style-name="artikel_kop_nr">4</text:span> </text:p>
              <text:list text:style-name="id1-3-2-2-2-3-2">
                <text:list-item text:style-override="id1-3-2-2-2-3-2">
                  <text:number>1.</text:number>
                  <text:p text:style-name="al">De functiebeschrijvingen van een organisatorische eenheid worden in het werkoverleg besproken met de medewerkers in aanwezigheid van de betreffende hoogst leidinggevende, de direct leidinggevende en de adviseur.</text:p>
                </text:list-item>
                <text:list-item text:style-override="id1-3-2-2-2-3-3">
                  <text:number>2.</text:number>
                  <text:p text:style-name="al">De betreffende hoogst leidinggevende kan de functiebeschrijving in overleg met de adviseur bijstellen en ondertekent voor akkoord.</text:p>
                </text:list-item>
                <text:list-item text:style-override="id1-3-2-2-2-3-4">
                  <text:number>3.</text:number>
                  <text:p text:style-name="al">Alle functiebeschrijvingen worden besproken in de directieraad van Caparis NV in aanwezigheid van de adviseur.</text:p>
                </text:list-item>
                <text:list-item text:style-override="id1-3-2-2-2-3-5">
                  <text:number>4.</text:number>
                  <text:p text:style-name="al">De medewerker kan een individueel gesprek met de direct leidinggevende en de betreffende hoogst leidinggevende aanvragen. In dit gesprek, waarbij tevens de adviseur aanwezig is, kan de medewerker nadere toelichting op de op hem betrekking hebbende functiebeschrijving vragen en/of zijn visie daarop kenbaar maken. Van dit gesprek wordt een verslag gemaakt. Betrokken medewerker tekent het verslag voor gezien. De algemeen directeur ontvangt een kopie van dit verslag.</text:p>
                </text:list-item>
              </text:list>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algemeen directeur stelt de functiebeschrijving, bedoeld in artikel 4, tweede lid, na ondertekening door de betreffende hoogst leidinggevende vast.</text:p>
                </text:list-item>
                <text:list-item text:style-override="id1-3-2-2-2-4-3">
                  <text:number>2.</text:number>
                  <text:p text:style-name="al">Indien de algemeen directeur niet akkoord is met de inhoud van de aangeboden functiebeschrijving vindt overleg plaats met de betreffende hoogst leidinggevende en de adviseur. Leidt dit overleg tot overeenstemming dan wordt zo nodig de functiebeschrijving gewijzigd en alsdan voor akkoord ondertekend door de betreffende hoogst leidinggevende. </text:p>
                </text:list-item>
                <text:list-item text:style-override="id1-3-2-2-2-4-4">
                  <text:number>3.</text:number>
                  <text:p text:style-name="al">Indien het in het tweede lid bedoelde overleg niet tot overeenstemming leidt, beslist de algemeen directeur.</text:p>
                </text:list-item>
              </text:list>
            </text:section>
            <text:p text:style-name="hoofdstuk_bottom"/>
          </text:section>
          <text:section text:name="hoofdstuk_id1-3-2-2-3" text:style-name="hoofdstuk">
            <text:p text:style-name="hoofdstuk_kop">Functiewaardering</text:p>
            <text:section text:name="artikel_id1-3-2-2-3-2" text:style-name="artikel">
              <text:p text:style-name="artikel_kop_titel"><text:span text:style-name="artikel_kop_label">Artikel</text:span> <text:span text:style-name="artikel_kop_nr">6</text:span> </text:p>
              <text:list text:style-name="id1-3-2-2-3-2-2">
                <text:list-item text:style-override="id1-3-2-2-3-2-2">
                  <text:number>1.</text:number>
                  <text:p text:style-name="al">De adviseur voorziet de functie aan de hand van de functiebeschrijving en het functiewaarderingssysteem, van een gemotiveerd waarderingsadvies.</text:p>
                </text:list-item>
                <text:list-item text:style-override="id1-3-2-2-3-2-3">
                  <text:number>2.</text:number>
                  <text:p text:style-name="al">De waarderingsadviezen worden voorgelegd aan de waarderingscommissie.</text:p>
                </text:list-item>
              </text:list>
            </text:section>
            <text:section text:name="artikel_id1-3-2-2-3-3" text:style-name="artikel">
              <text:p text:style-name="artikel_kop_titel"><text:span text:style-name="artikel_kop_label">Artikel</text:span> <text:span text:style-name="artikel_kop_nr">7</text:span> </text:p>
              <text:list text:style-name="id1-3-2-2-3-3-2">
                <text:list-item text:style-override="id1-3-2-2-3-3-2">
                  <text:number>1.</text:number>
                  <text:p text:style-name="al">De adviseur is ter toelichting van het waarderingsadvies aanwezig bij de vergadering van de waarderingscommissie.</text:p>
                </text:list-item>
                <text:list-item text:style-override="id1-3-2-2-3-3-3">
                  <text:number>2.</text:number>
                  <text:p text:style-name="al">Nadat de adviseur de toelichting op het waarderingsadvies heeft gegeven, doet hij zijn eindadvies - zo nodig na bijstelling van zijn eerder uitgebrachte advies - schriftelijk aan het Dagelijks Bestuur toekomen.</text:p>
                </text:list-item>
                <text:list-item text:style-override="id1-3-2-2-3-3-4">
                  <text:number>3.</text:number>
                  <text:p text:style-name="al">De waarderingscommissie kan bij meerderheid van stemmen een afwijkend advies aan het Dagelijks Bestuur uitbrengen. Indien de waardering van een functie van een lid van de waarderingscommissie respectievelijk de adviseur, onderwerp is van advisering neemt de betrokken persoon geen deel aan de vergadering en heeft geen stemrecht.</text:p>
                </text:list-item>
              </text:list>
            </text:section>
            <text:section text:name="artikel_id1-3-2-2-3-4" text:style-name="artikel">
              <text:p text:style-name="artikel_kop_titel"><text:span text:style-name="artikel_kop_label">Artikel</text:span> <text:span text:style-name="artikel_kop_nr">8</text:span> </text:p>
              <text:list text:style-name="id1-3-2-2-3-4-2">
                <text:list-item text:style-override="id1-3-2-2-3-4-2">
                  <text:number>1.</text:number>
                  <text:p text:style-name="al">De vergaderingen van de waarderingscommissie zijn niet openbaar.</text:p>
                </text:list-item>
                <text:list-item text:style-override="id1-3-2-2-3-4-3">
                  <text:number>2.</text:number>
                  <text:p text:style-name="al">De leden van de waarderingscommissie, alsmede de adviseur en eventuele aanwezige secretariële ondersteuning zijn verplicht tot geheimhouding van hetgeen hen uit de stukken of beraadslagingen bekend is geworden.</text:p>
                </text:list-item>
              </text:list>
            </text:section>
            <text:section text:name="artikel_id1-3-2-2-3-5" text:style-name="artikel">
              <text:p text:style-name="artikel_kop_titel"><text:span text:style-name="artikel_kop_label">Artikel</text:span> <text:span text:style-name="artikel_kop_nr">9</text:span> </text:p>
              <text:p text:style-name="al">Het Dagelijks Bestuur stelt de voorgenomen waardering vast en doet schriftelijk mededeling van dit voorgenomen besluit aan de medewerker. De medewerker kan binnen 2 weken na ontvangst zijn zienswijze kenbaar maken aan de waarderingscommissie. De waarderingscommissie stelt de medewerker in de gelegenheid zijn zienswijze mondeling toe te lichten.</text:p>
            </text:section>
            <text:section text:name="artikel_id1-3-2-2-3-6" text:style-name="artikel">
              <text:p text:style-name="artikel_kop_titel"><text:span text:style-name="artikel_kop_label">Artikel</text:span> <text:span text:style-name="artikel_kop_nr">10</text:span> </text:p>
              <text:p text:style-name="al">De waarderingscommissie adviseert het bestuur naar aanleiding van de zienswijzen. Het dagelijks bestuur stelt de waardering vast rekening houdend met de advisering van de waarderingscommissie. Het Dagelijks Bestuur stelt de medewerker schriftelijk op de hoogte van het besluit. Daarbij wordt de medewerker gewezen op de mogelijkheid om bezwaar aan te tekenen als bedoeld in artikel 11 eerste lid, en de daarvoor gestelde termijn.</text:p>
            </text:section>
            <text:p text:style-name="hoofdstuk_bottom"/>
          </text:section>
          <text:section text:name="hoofdstuk_id1-3-2-2-4" text:style-name="hoofdstuk">
            <text:p text:style-name="hoofdstuk_kop">Bezwarenprocedure</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Binnen zes weken na ontvangst van het in artikel 10 bedoelde mededeling kan de medewerker bij het Dagelijks Bestuur schriftelijk en gemotiveerd bezwaar maken tegen de waardering.</text:p>
                </text:list-item>
                <text:list-item text:style-override="id1-3-2-2-4-2-3">
                  <text:number>2.</text:number>
                  <text:p text:style-name="al">Voor de bezwarenprocedure wordt verwezen naar de Verordening Behandeling bezwaarschriften.</text:p>
                </text:list-item>
                <text:list-item text:style-override="id1-3-2-2-4-2-4">
                  <text:number>3.</text:number>
                  <text:p text:style-name="al">De bezwarencommissie toetst of de algemeen directeur in redelijkheid tot deze functiebeschrijving heeft kunnen komen en of het functiewaarderingssysteem op de voorgelegde functiebeschrijving juist is toegepast. De bezwarencommissie kan adviseren de functiebeschrijving aan te passen en/of de waardering van de functie aan de hand van de gewijzigde functiebeschrijving opnieuw vast te stellen.</text:p>
                </text:list-item>
              </text:list>
            </text:section>
            <text:p text:style-name="hoofdstuk_bottom"/>
          </text:section>
          <text:section text:name="hoofdstuk_id1-3-2-2-5" text:style-name="hoofdstuk">
            <text:p text:style-name="hoofdstuk_kop">Nazorg</text:p>
            <text:section text:name="artikel_id1-3-2-2-5-2" text:style-name="artikel">
              <text:p text:style-name="artikel_kop_titel"><text:span text:style-name="artikel_kop_label">Artikel</text:span> <text:span text:style-name="artikel_kop_nr">12</text:span> </text:p>
              <text:list text:style-name="id1-3-2-2-5-2-2">
                <text:list-item text:style-override="id1-3-2-2-5-2-2">
                  <text:number>1.</text:number>
                  <text:p text:style-name="al">Regelmatig of indien daartoe aanleiding is wordt iedere functiebeschrijving door de betreffende hoogst leidinggevende getoetst op haar structurele actualiteit. De betreffende hoogst leidinggevende kan bij functiewijziging een aanvraag voor de opstelling van een nieuwe functie voorleggen aan de algemeen directeur.</text:p>
                </text:list-item>
                <text:list-item text:style-override="id1-3-2-2-5-2-3">
                  <text:number>2.</text:number>
                  <text:p text:style-name="al">De algemeen directeur beslist op de aanvraag.</text:p>
                </text:list-item>
                <text:list-item text:style-override="id1-3-2-2-5-2-4">
                  <text:number>3.</text:number>
                  <text:p text:style-name="al">Indien de functie opnieuw beschreven moet worden, zijn de bepalingen van deze regeling van overeenkomstige toepassing.</text:p>
                </text:list-item>
              </text:list>
            </text:section>
            <text:section text:name="artikel_id1-3-2-2-5-3" text:style-name="artikel">
              <text:p text:style-name="artikel_kop_titel"><text:span text:style-name="artikel_kop_label">Artikel</text:span> <text:span text:style-name="artikel_kop_nr">13</text:span> </text:p>
              <text:p text:style-name="al">In die gevallen waarin deze regeling niet of niet in redelijkheid voorziet, beslist het Dagelijks Bestuur.</text:p>
            </text:section>
            <text:section text:name="artikel_id1-3-2-2-5-4" text:style-name="artikel">
              <text:p text:style-name="artikel_kop_titel"><text:span text:style-name="artikel_kop_label">Artikel</text:span> <text:span text:style-name="artikel_kop_nr">14</text:span> </text:p>
              <text:list text:style-name="id1-3-2-2-5-4-2">
                <text:list-item text:style-override="id1-3-2-2-5-4-2">
                  <text:number>1.</text:number>
                  <text:p text:style-name="al">Deze regeling treedt in werking met ingang van 2 december 2016. Voorgaande regelingen zijn met ingang van voormelde datum vervallen, met in achtneming van het in lid 2 bepaalde.</text:p>
                </text:list-item>
                <text:list-item text:style-override="id1-3-2-2-5-4-3">
                  <text:number>2.</text:number>
                  <text:p text:style-name="al">Reeds bestaande, nog actuele, en gewaardeerde functies blijven gehandhaafd, tot conform artikel 12 besloten wordt de functie opnieuw te beschrijven en te waarder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2 december 2016 </text:span></text:p>
            <text:p><text:span text:style-name="functie"/></text:p>
            <text:p><text:span text:style-name="functie"/></text:p>
            <text:p><text:span text:style-name="functie"/></text:p>
            <text:p><text:span text:style-name="functie">E. van Esch </text:span></text:p>
            <text:p><text:span text:style-name="functie">voorzitter </text:span></text:p>
            <text:p><text:span text:style-name="functie">M. Prins</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werkvoorziening Fryslân</text:p>
            </table:table-cell>
            <table:table-cell office:value-type="string" table:style-name="header.C">
              <text:p text:style-name="headerright"><text:span text:style-name="nr">Nr. 11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ociale Werkvoorziening Fryslân houdende regels omtrent de functiewaardering van ambtelijk persone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8-09</meta:user-defined>
    <meta:user-defined meta:name="OVERHEIDop.publicationIssue">1141</meta:user-defined>
    <meta:user-defined meta:name="OVERHEIDop.BgrID/DC.identifier">bgr-2018-1141</meta:user-defined>
    <meta:user-defined meta:name="OVERHEID.TaxonomieBeleidsagenda/OVERHEID.category">Werk | Organisatie en beleid</meta:user-defined>
    <meta:user-defined meta:name="OVERHEID.TaxonomieBeleidsagenda/OVERHEID.category">Recht | Organisatie en beleid</meta:user-defined>
    <meta:user-defined meta:name="OVERHEID.Gemeente/DC.spatial">Achtkarspel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mallingerland</meta:user-defined>
    <meta:user-defined meta:name="OVERHEID.Gemeente/DC.spatial">Tytsjerksteradiel</meta:user-defined>
    <meta:user-defined meta:name="OVERHEID.Gemeente/DC.spatial">Weststellingwerf</meta:user-defined>
    <meta:user-defined meta:name="DC.source">Onbekend;</meta:user-defined>
    <meta:user-defined meta:name="DCTERMS.alternative">Regeling functiewaardering ambtelijk personeel GR SW ‘Fryslân’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ociale werkvoorziening Fryslân</meta:user-defined>
    <dc:language>nl</dc:language>
    <meta:user-defined meta:name="xs:date/OVERHEIDop.startdatum">2018-08-10</meta:user-defined>
    <meta:user-defined meta:name="OVERHEIDgvop.Informatietype/DC.type">Overige besluiten van algemene strekking</meta:user-defined>
    <meta:user-defined meta:name="OVERHEID.RegionaalSamenwerkingsorgaan/DCTERMS.publisher">Sociale werkvoorziening Fryslân</meta:user-defined>
    <meta:user-defined meta:name="OVERHEID.RegionaalSamenwerkingsorgaan/OVERHEID.authority">Sociale werkvoorziening Fryslân</meta:user-defined>
    <meta:user-defined meta:name="OVERHEIDop.betreftRegeling">CVDR612183_1</meta:user-defined>
    <meta:user-defined meta:name="OVERHEIDop.versieInformatie"/>
  </office:meta>
</office:document-meta>
</file>