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3-1-1">
      <style:table-column-properties/>
    </style:style>
    <style:style style:family="table-column" style:parent-style-name="colspec" style:name="id1-3-2-2-1-3-1-2">
      <style:table-column-properties/>
    </style:style>
    <style:style style:family="table-column" style:parent-style-name="colspec" style:name="id1-3-2-2-1-3-1-3">
      <style:table-column-properties/>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ordening van het algemeen bestuur van de Gemeenschappelijke Regeling Sociale Werkvoorziening Fryslân houdende regels omtrent elektronisch bekendmaken Verordening Elektronische Bekendmaking Gemeenschappelijke Regeling Sociale Werkvoorziening ‘Fryslân’ 2018</text:p>
      <text:section text:name="regeling_id1-3-2" text:style-name="regeling">
        <text:section text:name="aanhef_id1-3-2-1" text:style-name="aanhef">
          <text:section text:name="preambule_id1-3-2-1-1" text:style-name="preambule">
            <text:p text:style-name="al">Het algemeen bestuur van de Gemeenschappelijke Regeling Sociale Werkvoorziening ‘Fryslân’,</text:p>
            <text:p text:style-name="al"/>
            <text:p text:style-name="al">Gelezen: het voorstel van het dagelijks bestuur van 9 februari 2018;</text:p>
            <text:p text:style-name="al"/>
            <text:p text:style-name="al">Gelet op: artt. 32ja, 32k en 32l van de Wet gemeenschappelijke regelingen, </text:p>
            <text:p text:style-name="al">artt. 139 tweede tot en met vijfde lid en 141 tot en met 144 van de Gemeentewet, </text:p>
            <text:p text:style-name="al">artt. 2:14 en 3:42 van de Algemene wet bestuursrecht, </text:p>
            <text:p text:style-name="al">de Wet elektronische bekendmaking, </text:p>
            <text:p text:style-name="al">het Besluit bekendmaking en beschikbaarstelling regelgeving decentrale overheden </text:p>
            <text:p text:style-name="al">de Regeling elektronische bekendmaking en beschikbaarstelling regelgeving decentrale overheden;</text:p>
            <text:p text:style-name="al"/>
            <text:p text:style-name="al">Overwegende: dat het noodzakelijk is om regels te stellen voor de verplichte elektronische bekendmaking van algemeen verbindende voorschriften en elektronische bekendmaking van besluiten die niet tot een of meer belanghebbenden zijn gericht;</text:p>
            <text:p text:style-name="al"/>
            <text:p text:style-name="al">Besluit: vast te stellen de navolgende Verordening Elektronische Bekendmaking Gemeenschappelijke Regeling Sociale Werkvoorziening ‘Fryslâ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text:p>
            <text:p text:style-name="al">In deze verordening en de daarop berusten voorschriften wordt verstaan onder:</text:p>
            <text:section text:name="table_id1-3-2-2-1-3" text:style-name="table">
              <text:p text:style-name="table_top"/>
              <table:table table:style-name="tgroup">
                <table:table-column table:style-name="id1-3-2-2-1-3-1-1"/>
                <table:table-column table:style-name="id1-3-2-2-1-3-1-2"/>
                <table:table-column table:style-name="id1-3-2-2-1-3-1-3"/>
                <table:table-row table:style-name="row">
                  <table:table-cell table:style-name="entry" table:number-rows-spanned="1" table:number-columns-spanned="1">
                    <text:p text:style-name="table_al">de gemeenschappelijke regeling</text:p>
                  </table:table-cell>
                  <table:table-cell table:style-name="entry" table:number-rows-spanned="1" table:number-columns-spanned="1">
                    <text:p text:style-name="table_al"/>
                  </table:table-cell>
                  <table:table-cell table:style-name="entry" table:number-rows-spanned="1" table:number-columns-spanned="1">
                    <text:p text:style-name="table_al">de Gemeenschappelijke Regeling Sociale Werkvoorziening ‘Fryslân’</text:p>
                  </table:table-cell>
                </table:table-row>
                <table:table-row table:style-name="row">
                  <table:table-cell table:style-name="entry" table:number-rows-spanned="1" table:number-columns-spanned="1">
                    <text:p text:style-name="table_al">dagelijks bestuur</text:p>
                  </table:table-cell>
                  <table:table-cell table:style-name="entry" table:number-rows-spanned="1" table:number-columns-spanned="1">
                    <text:p text:style-name="table_al"/>
                  </table:table-cell>
                  <table:table-cell table:style-name="entry" table:number-rows-spanned="1" table:number-columns-spanned="1">
                    <text:p text:style-name="table_al">het dagelijks bestuur van de Gemeenschappelijke Regeling Sociale Werkvoorziening ‘Fryslân’</text:p>
                  </table:table-cell>
                </table:table-row>
                <table:table-row table:style-name="row">
                  <table:table-cell table:style-name="entry" table:number-rows-spanned="1" table:number-columns-spanned="1">
                    <text:p text:style-name="table_al">algemeen bestuur</text:p>
                  </table:table-cell>
                  <table:table-cell table:style-name="entry" table:number-rows-spanned="1" table:number-columns-spanned="1">
                    <text:p text:style-name="table_al"/>
                  </table:table-cell>
                  <table:table-cell table:style-name="entry" table:number-rows-spanned="1" table:number-columns-spanned="1">
                    <text:p text:style-name="table_al">het algemeen bestuur van de Gemeenschappelijke Regeling Sociale Werkvoorziening ‘Fryslân’</text:p>
                  </table:table-cell>
                </table:table-row>
                <table:table-row table:style-name="row">
                  <table:table-cell table:style-name="entry" table:number-rows-spanned="1" table:number-columns-spanned="1">
                    <text:p text:style-name="table_al">bekendmaking</text:p>
                  </table:table-cell>
                  <table:table-cell table:style-name="entry" table:number-rows-spanned="1" table:number-columns-spanned="1">
                    <text:p text:style-name="table_al">•</text:p>
                  </table:table-cell>
                  <table:table-cell table:style-name="entry" table:number-rows-spanned="1" table:number-columns-spanned="1">
                    <text:p text:style-name="table_al">de wettelijk verplichte bekendmaking voor de inwerkingtreding van besluiten die niet tot een of meer (bekende) belanghebbenden zijn gericht;</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de wettelijk verplichte kennisgeving van ontwerp besluit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de kennisgeving van melding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de overige wettelijk verplichte kennisgevingen, mededelingen dan wel aankondiging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de kennisgeving van mededelingen waarvoor geen wettelijke plicht geldt.</text:p>
                  </table:table-cell>
                </table:table-row>
                <table:table-row table:style-name="row">
                  <table:table-cell table:style-name="entry" table:number-rows-spanned="1" table:number-columns-spanned="1">
                    <text:p text:style-name="table_al">besluit</text:p>
                  </table:table-cell>
                  <table:table-cell table:style-name="entry" table:number-rows-spanned="1" table:number-columns-spanned="1">
                    <text:p text:style-name="table_al"/>
                  </table:table-cell>
                  <table:table-cell table:style-name="entry" table:number-rows-spanned="1" table:number-columns-spanned="1">
                    <text:p text:style-name="table_al">een besluit in de zin van art. 1:3 lid 1 van de Algemene wet bestuursrecht</text:p>
                  </table:table-cell>
                </table:table-row>
                <table:table-row table:style-name="row">
                  <table:table-cell table:style-name="entry" table:number-rows-spanned="1" table:number-columns-spanned="1">
                    <text:p text:style-name="table_al">elektronisch blad gemeenschappelijke regeling</text:p>
                  </table:table-cell>
                  <table:table-cell table:style-name="entry" table:number-rows-spanned="1" table:number-columns-spanned="1">
                    <text:p text:style-name="table_al"/>
                  </table:table-cell>
                  <table:table-cell table:style-name="entry" table:number-rows-spanned="1" table:number-columns-spanned="1">
                    <text:p text:style-name="table_al">het publicatieblad, bedoeld in artikel 32ja van de Wet gemeenschappelijke regelingen, dat wordt uitgegeven door het dagelijks bestuur en voldoet aan de technische eisen uit de ministeriële regeling “Regeling elektronische bekendmaking en beschikbaarstelling regelgeving decentrale overheden”</text:p>
                  </table:table-cell>
                </table:table-row>
              </table:table>
              <text:p text:style-name="table_bottom"/>
            </text:section>
          </text:section>
          <text:section text:name="artikel_id1-3-2-2-2" text:style-name="artikel">
            <text:p text:style-name="artikel_kop_titel"><text:span text:style-name="artikel_kop_label">Artikel</text:span> <text:span text:style-name="artikel_kop_nr">2</text:span> Elektronisch Blad Gemeenschappelijke Regeling</text:p>
            <text:list text:style-name="id1-3-2-2-2-2">
              <text:list-item text:style-override="id1-3-2-2-2-2">
                <text:number>1.</text:number>
                <text:p text:style-name="al">Het dagelijks bestuur geeft een elektronisch blad gemeenschappelijke regeling uit. Het blad gemeenschappelijke regeling wordt uitgegeven op: <text:a xlink:href="https://www.officielebekendmakingen.nl/" xlink:type="simple"><text:span text:style-name="nadrukondlijn">https://www.officielebekendmakingen.nl</text:span></text:a>.</text:p>
              </text:list-item>
              <text:list-item text:style-override="id1-3-2-2-2-3">
                <text:number>2.</text:number>
                <text:p text:style-name="al">Het blad gemeenschappelijke regeling wordt uitgegeven telkens wanneer daartoe aanleiding bestaat.</text:p>
              </text:list-item>
            </text:list>
          </text:section>
          <text:section text:name="artikel_id1-3-2-2-3" text:style-name="artikel">
            <text:p text:style-name="artikel_kop_titel"><text:span text:style-name="artikel_kop_label">Artikel</text:span> <text:span text:style-name="artikel_kop_nr">3</text:span> Bekendmaken</text:p>
            <text:list text:style-name="id1-3-2-2-3-2">
              <text:list-item text:style-override="id1-3-2-2-3-2">
                <text:number>1.</text:number>
                <text:p text:style-name="al">Onverminderd het bepaalde in enig wettelijk voorschrift, worden de volgende berichten in het elektronisch blad gemeenschappelijke regeling gepubliceerd, te weten:</text:p>
                <text:list text:style-name="id1-3-2-2-3-2-3">
                  <text:list-item text:style-override="id1-3-2-2-3-2-3-1">
                    <text:number>a.</text:number>
                    <text:p text:style-name="al">bekendmakingen van algemeen verbindende voorschriften, beleidsregels, andere besluiten van algemene strekking, en beschikkingen die niet aan belanghebbende(n) in persoon kunnen worden verzonden of uitgereikt;</text:p>
                  </text:list-item>
                  <text:list-item text:style-override="id1-3-2-2-3-2-3-2">
                    <text:number>b.</text:number>
                    <text:p text:style-name="al">wettelijk voorgeschreven kennisgevingen en mededelingen, niet zijnde de voor de inwerkingtreding van een besluit voorwaardelijke bekendmakingen;</text:p>
                  </text:list-item>
                  <text:list-item text:style-override="id1-3-2-2-3-2-3-3">
                    <text:number>c.</text:number>
                    <text:p text:style-name="al">overige berichten die niet tot een of meer geadresseerden zijn gericht.</text:p>
                  </text:list-item>
                </text:list>
              </text:list-item>
              <text:list-item text:style-override="id1-3-2-2-3-3">
                <text:number>2.</text:number>
                <text:p text:style-name="al">Het elektronisch blad gemeenschappelijke regeling is de officiële bron voor de in lid 1 genoemde berichten.</text:p>
              </text:list-item>
            </text:list>
          </text:section>
          <text:section text:name="artikel_id1-3-2-2-4" text:style-name="artikel">
            <text:p text:style-name="artikel_kop_titel"><text:span text:style-name="artikel_kop_label">Artikel</text:span> <text:span text:style-name="artikel_kop_nr">4</text:span> Vorm blad gemeenschappelijke regeling</text:p>
            <text:list text:style-name="id1-3-2-2-4-2">
              <text:list-item text:style-override="id1-3-2-2-4-2">
                <text:number>1.</text:number>
                <text:p text:style-name="al">Het blad gemeenschappelijke regeling bevat in ieder geval: de titel Blad Gemeenschappelijke Regeling en de naam van de Gemeenschappelijke Regeling Sociale Werkvoorziening ‘Fryslân’, de datum van publicatie, het volgnummer en namens welk bestuursorgaan de publicatie plaatsvindt.</text:p>
              </text:list-item>
              <text:list-item text:style-override="id1-3-2-2-4-3">
                <text:number>2.</text:number>
                <text:p text:style-name="al">Verordeningen, nadere regels van het dagelijks bestuur en beleidsregels worden in hun geheel, inclusief eventuele toelichting en bijlagen, opgenomen in het elektronisch blad gemeenschappelijke regeling, waarbij voor elk besluit een afzonderlijk blad gemeenschappelijke regeling wordt uitgegeven.</text:p>
              </text:list-item>
              <text:list-item text:style-override="id1-3-2-2-4-4">
                <text:number>3.</text:number>
                <text:p text:style-name="al">Het dagelijks bestuur bepaalt voor het overige de vorm van de publicaties in het blad gemeenschappelijke regeling met inachtneming van de toepasselijke regelgeving en de mogelijkheden die de gemeenschappelijke voorziening decentrale regelgeving biedt.</text:p>
              </text:list-item>
              <text:list-item text:style-override="id1-3-2-2-4-5">
                <text:number>4.</text:number>
                <text:p text:style-name="al">Indien volledige opname van een besluit in het elektronisch blad gemeenschappelijke regeling niet of alleen gedeeltelijk uitvoerbaar is, kan worden volstaan met het opnemen van een gedeelte of een samenvatting van het besluit in het elektronische blad gemeenschappelijke regeling. In dat geval zal het hele besluit ter inzage worden gelegd op het hoofdkantoor van Caparis NV aan de Ampèrelaan 2 te Drachten, of bij de receptie van het gemeentehuis van de gemeente Smallingerland aan de Gauke Boelensstraat 2 te Drachten.</text:p>
              </text:list-item>
              <text:list-item text:style-override="id1-3-2-2-4-6">
                <text:number>5.</text:number>
                <text:p text:style-name="al">Voor zover elektronische uitgifte van het blad gemeenschappelijke regeling geheel of gedeeltelijk onmogelijk is, voorziet het dagelijks bestuur in een vervangende uitgave.</text:p>
              </text:list-item>
            </text:list>
          </text:section>
          <text:section text:name="artikel_id1-3-2-2-5" text:style-name="artikel">
            <text:p text:style-name="artikel_kop_titel"><text:span text:style-name="artikel_kop_label">Artikel</text:span> <text:span text:style-name="artikel_kop_nr">5</text:span> Inwerkingtreding en citeertitel</text:p>
            <text:p text:style-name="al">Deze verordening treedt in werking na publicatie en kan worden aangehaald als “Verordening Elektronische Bekendmaking Gemeenschappelijke Regeling Sociale Werkvoorziening ‘Fryslân’ 2018”.</text:p>
          </text:section>
        </text:section>
        <text:section text:name="regeling-sluiting_id1-3-2-3" text:style-name="regeling-sluiting">
          <text:section text:name="ondertekening_id1-3-2-3-1">
            <text:p><text:span text:style-name="functie">Aldus vastgesteld door het algemeen bestuur van de Gemeenschappelijke Regeling Sociale Werkvoorziening ‘Fryslân’ in de vergadering van 9 februari 2018.</text:span></text:p>
            <text:p><text:span text:style-name="functie"/></text:p>
            <text:p><text:span text:style-name="functie"/></text:p>
            <text:p><text:span text:style-name="functie"/></text:p>
            <text:p><text:span text:style-name="functie">R. Haverkort, secretaris </text:span></text:p>
            <text:p><text:span text:style-name="functie"/></text:p>
            <text:p><text:span text:style-name="functie"/></text:p>
            <text:p><text:span text:style-name="functie"/></text:p>
            <text:p><text:span text:style-name="functie">E. van Esch, voorzitter</text:span></text:p>
          </text:section>
          <text:section text:name="ondertekening_id1-3-2-3-2">
            <text:p><text:span text:style-name="ondertekening_naam">
            <text:span text:style-name="voornaam"/>
            <text:span text:style-name="achternaam"/>
          </text:span></text:p>
            <text:p><text:span text:style-name="functie"/></text:p>
            <text:p><text:span text:style-name="deze"/></text:p>
            <text:p><text:span text:style-name="organisatie"/></text:p>
          </text:section>
        </text:section>
        <text:section text:name="nota-toelichting_id1-3-2-4" text:style-name="nota-toelichting">
          <text:p text:style-name="kop_level0"><text:span text:style-name="label"/> <text:span text:style-name="nr"/> Toelichting</text:p>
          <text:p text:style-name="al">
          <text:span text:style-name="nadrukvet">1.</text:span>
          <text:span text:style-name="nadrukvet">Officiële publicaties</text:span>
        </text:p>
          <text:p text:style-name="al">Art. 32ja van de Wet gemeenschappelijke regelingen (Wgr) biedt het openbaar lichaam van de gemeenschappelijke regeling de mogelijkheid om een eigen (elektronisch) publicatieblad in te stellen. Waar het voor de gemeenten vanaf 1 januari 2014 een verplichting is om middels hun publicatieblad (het Gemeenteblad) besluiten inhoudende algemeen verbindende voorschriften elektronisch bekend te maken, heeft het openbaar lichaam van de gemeenschappelijke regeling hierin een keuze.</text:p>
          <text:p text:style-name="al">Na het besluit van het openbaar lichaam tot het instellen van een elektronisch publicatieblad geldt echter volgens art. 32k lid 2 Wgr voortaan de verplichting om op deze wijze bekend te maken.</text:p>
          <text:p text:style-name="al">De Gemeenschappelijke Regeling Sociale Werkvoorziening ‘Fryslân’ (GR SW ‘Fryslân’) kiest ervoor om alle officiële publicaties elektronisch te publiceren. Deze verordening stelt dus niet alleen het eigen (elektronisch) publicatieblad (te weten blad gemeenschappelijke regeling) in, maar biedt tevens de grondslag om naast de besluiten die algemeen verbindende voorschriften inhouden ook andere besluiten elektronisch bekend te maken.</text:p>
          <text:p text:style-name="al">Het blijft uiteraard mogelijk om, bij wijze van service, ook nog via de websites of publicaties van de deelnemende gemeenten informatie te verstrekken.</text:p>
          <text:p text:style-name="al"/>
          <text:p text:style-name="al">
          <text:span text:style-name="nadrukvet">2.</text:span>
          <text:span text:style-name="nadrukvet">Voorwaarden voor elektronisch publiceren</text:span>
        </text:p>
          <text:p text:style-name="al">
          <text:span text:style-name="nadrukcur">Wettelijk voorschrift vereist voor elektronisch berichtenverkeer</text:span>
        </text:p>
          <text:p text:style-name="al">Berichten die niet aan één of meer geadresseerden zijn gericht kunnen alleen elektronisch worden verstuurd, als dit in een wettelijk voorschrift is geregeld (art. 2:14 lid 2 Awb).</text:p>
          <text:p text:style-name="al">Een drietal uitspraken van de Raad van State die betrekking hadden op de kennisgeving van ontwerpbesluiten onderstrepen dit principe nog eens. De Afdeling oordeelde dat niet met een kennisgeving van een ontwerpbesluit als bedoeld in art. 3:12 Awb door Burgemeester en Wethouders kon worden volstaan, omdat een gemeentelijke verordening waarin die mogelijkheid werd geboden, ontbrak.</text:p>
          <text:p text:style-name="al">Indien dit in een verordening wordt geregeld, kunnen berichten in de zin van artikel 2:14 Awb elektronisch worden gepubliceerd.</text:p>
          <text:p text:style-name="al"/>
          <text:p text:style-name="al">
          <text:span text:style-name="nadrukcur">Elektronisch publicatieblad voor bekendmaking regelgeving en andere besluiten van algemene strekking</text:span>
        </text:p>
          <text:p text:style-name="al">Decentrale regelgeving inhoudende algemeen verbindende voorschriften kan alleen rechtsgeldig elektronisch worden bekendgemaakt als ze in een van overheidswege uitgegeven blad, ofwel een elektronisch publicatieblad (i.c. blad gemeenschappelijke regeling) wordt gepubliceerd (art. 32k lid 2 Wgr jo. 139 Gemeentewet).</text:p>
          <text:p text:style-name="al">Dat geldt in beginsel ook voor andere besluiten van algemene strekking.</text:p>
          <text:p text:style-name="al"/>
          <text:p text:style-name="al">
          <text:span text:style-name="nadrukvet">3.</text:span>
          <text:span text:style-name="nadrukvet">Verordening elektronische bekendmaking</text:span>
        </text:p>
          <text:p text:style-name="al">De belangrijkste regels over bekendmaking van overheidsbesluiten zijn vastgelegd in wetgeving. Algemene regels zijn te vinden in de Wgr, de Gemeentewet en de Awb. Ten slotte kunnen op grond van bijzondere wet- of regelgeving voor bepaalde soorten publicaties afzonderlijke regels gelden (zoals bijvoorbeeld de Wet ruimtelijke ordening).</text:p>
          <text:p text:style-name="al">Het voorgaande houdt in dat de ruimte om bij verordening regels te stellen beperkt is. Deze verordening regelt naast de voorwaarden om elektronisch te kunnen publiceren dan ook alleen een aantal uitvoeringsaspecten, zoals de wijze van publicatie, kennisgeving en terinzagelegging.</text:p>
          <text:p text:style-name="al"/>
          <text:p text:style-name="al">
          <text:span text:style-name="nadrukvet">4.</text:span>
          <text:span text:style-name="nadrukvet">Wettelijke voorschriften voor de officiële publicaties</text:span>
        </text:p>
          <text:p text:style-name="al">
          <text:span text:style-name="nadrukcur">Bekendmaking van besluiten die algemeen verbindende voorschriften inhouden</text:span>
        </text:p>
          <text:p text:style-name="al">Per 1 januari 2014 zijn gemeenten verplicht om gemeentelijke regelgeving inhoudende algemeen verbindende voorschriften elektronisch bekend te maken via een elektronisch uitgegeven gemeenteblad. Waar het voor de gemeenten vanaf genoemde datum een verplichting is om middels hun publicatieblad (het Gemeenteblad) besluiten inhoudende algemeen verbindende voorschriften elektronisch bekend te maken, heeft het openbaar lichaam van de gemeenschappelijke regeling hierin een keuze.</text:p>
          <text:p text:style-name="al">Na het besluit van het openbaar lichaam tot het instellen van een elektronisch publicatieblad geldt echter volgens art. 32k lid 2 Wgr voortaan de verplichting om op deze wijze bekend te maken.</text:p>
          <text:p text:style-name="al">Het elektronisch publicatieblad dient te voldoen aan de voorschriften uit de Regeling elektronische bekendmaking en beschikbaarstelling regelgeving decentrale overheden.</text:p>
          <text:p text:style-name="al">De bekendmaking van regelgeving is in hoofdzaak geregeld in art. 32ja, 32k en 32l van de Wgr en art. 139 lid 2 t/m 5 van de Gemeentewet.</text:p>
          <text:p text:style-name="al">Indien elektronische uitgifte geheel of gedeeltelijk onmogelijk is, voorziet het dagelijks bestuur in een vervangende uitgave.</text:p>
          <text:p text:style-name="al">Het Rijk heeft nadere regels gesteld ten aanzien van de elektronische uitgave. In art. 1 van het Besluit bekendmaking en beschikbaarstelling regelgeving decentrale overheden is bepaald dat de elektronische uitgifte van het publicatieblad geschiedt door plaatsing op een door het bestuur te bepalen internetadres. Bij ministeriële regeling zijn daarnaast nog eisen aan de beveiliging gesteld.</text:p>
          <text:p text:style-name="al"/>
          <text:p text:style-name="al">
          <text:span text:style-name="nadrukcur">Bekendmaking van overige besluiten </text:span>
          <text:span text:style-name="nadrukcur">Awb</text:span>
        </text:p>
          <text:p text:style-name="al">a. Beschikkingen art. 3:41 Awb</text:p>
          <text:p text:style-name="al">Voor beschikkingen geldt dat deze bekend worden gemaakt door toezending of uitreiking aan de belanghebbenden, onder wie de aanvrager.</text:p>
          <text:p text:style-name="al">In sommige gevallen is dat niet mogelijk. Art. 3:41 Awb tweede lid schrift dan een “andere geschikte wijze” voor.</text:p>
          <text:p text:style-name="al">Als andere geschikte wijzen van bekendmaking kunnen, afhankelijk van de omstandigheden, onder meer worden beschouwd publicatie in een dag- of nieuwsblad of op de website van één van de bij de GR aangesloten gemeenten. Soms zal redelijkerwijs kunnen worden volstaan met het op het hoofdkantoor van Caparis NV, of het gemeentehuis van de gemeente Smallingerland, ter inzage leggen van het besluit, mits de terinzagelegging op enigerlei wijze is bekendgemaakt (MvT Kamerstukken II 23 700 nr. 3, p. 13 en NEV 23 700 nr. 5, p. 4).</text:p>
          <text:p text:style-name="al">Voor zover de situatie publicatie in een huis-aan-huisblad toestaat, kan dit in het vervolg ook in het elektronisch publicatieblad plaatsvinden.</text:p>
          <text:p text:style-name="al"/>
          <text:p text:style-name="al">b. Besluiten van algemene strekking, niet zijnde regelgeving art. 3:42 Awb</text:p>
          <text:p text:style-name="al">In art. 3:42 Awb is geregeld hoe besluiten van algemene strekking, niet zijnde regelgeving, bekend worden gemaakt. Bekendmaking vindt plaats door kennisgeving van het besluit of van de zakelijke inhoud ervan in een van overheidswege uitgegeven blad of een dag-, nieuws- of huis-aan-huisblad, dan wel op een andere geschikte wijze. Elektronische bekendmaking kan alleen plaatsvinden via een elektronisch uitgegeven overheidsblad, tenzij elektronische bekendmaking via een ander medium bij wettelijk voorschrift mogelijk is gemaakt.</text:p>
          <text:p text:style-name="al">Indien alleen van de zakelijke inhoud wordt kennisgegeven, wordt het besluit tegelijkertijd ter inzage gelegd. In de kennisgeving wordt vermeld waar en wanneer het besluit ter inzage ligt (art. 3:42 derde lid Awb).</text:p>
          <text:p text:style-name="al">Bekendmaking van besluiten van algemene strekking kan derhalve elektronisch plaatsvinden. Meest voor de hand ligt om alleen een samenvatting weer te geven en het volledige besluit ter inzage te leggen, indien het besluit omvangrijk is.</text:p>
          <text:p text:style-name="al">Sommige besluiten zijn te omvangrijk om integraal in de kennisgeving op te nemen. In dien gevallen kan worden volstaan met in de bekendmaking de zakelijke inhoud van het besluit te vermelden. In de kennisgeving moet worden vermeld dat en waar het besluit voor een ieder ter inzage ligt. Het artikel regelt niet hoe lang het besluit ter inzage moet worden gelegd. Een termijn van tenminste zes weken is in aansluiting op de wettelijke bezwaar- en beroepstermijn voor de hand liggend.</text:p>
          <text:p text:style-name="al"/>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Sociale werkvoorziening Fryslân</text:p>
            </table:table-cell>
            <table:table-cell office:value-type="string" table:style-name="header.C">
              <text:p text:style-name="headerright"><text:span text:style-name="nr">Nr. 1139</text:span><text:line-break/><text:date style:data-style-name="dag" text:fixed="true" text:date-value="2018-08-09"/><text:line-break/><text:date style:data-style-name="jaar" text:fixed="true" text:date-value="2018-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8  nr. 1139</text:span><text:date style:data-style-name="nicedate" text:fixed="true" text:date-value="2018-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8  nr. 1139</text:span><text:date style:data-style-name="nicedate" text:fixed="true" text:date-value="2018-08-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van het algemeen bestuur van de Gemeenschappelijke Regeling Sociale Werkvoorziening Fryslân houdende regels omtrent elektronisch bekendmaken Verordening Elektronische Bekendmaking Gemeenschappelijke Regeling Sociale Werkvoorziening ‘Fryslân’ 2018</meta:user-defined>
    <meta:user-defined meta:name="OVERHEIDop.doctype">Officiële Publicaties, versie 1.1</meta:user-defined>
    <meta:user-defined meta:name="OVERHEIDop.publicationName">Blad gemeenschappelijke regeling</meta:user-defined>
    <meta:user-defined meta:name="DCTERMS.W3CDTF/OVERHEIDop.jaargang">2018</meta:user-defined>
    <meta:user-defined meta:name="DCTERMS.W3CDTF/DCTERMS.available">2018-08-09</meta:user-defined>
    <meta:user-defined meta:name="OVERHEIDop.publicationIssue">1139</meta:user-defined>
    <meta:user-defined meta:name="OVERHEIDop.BgrID/DC.identifier">bgr-2018-1139</meta:user-defined>
    <meta:user-defined meta:name="OVERHEID.TaxonomieBeleidsagenda/OVERHEID.category">Bestuur | Organisatie en beleid</meta:user-defined>
    <meta:user-defined meta:name="OVERHEID.TaxonomieBeleidsagenda/OVERHEID.category">Recht | Organisatie en beleid</meta:user-defined>
    <meta:user-defined meta:name="OVERHEID.Gemeente/DC.spatial">Achtkarspelen</meta:user-defined>
    <meta:user-defined meta:name="OVERHEID.Gemeente/DC.spatial">Heerenveen</meta:user-defined>
    <meta:user-defined meta:name="OVERHEID.Gemeente/DC.spatial">Leeuwarden</meta:user-defined>
    <meta:user-defined meta:name="OVERHEID.Gemeente/DC.spatial">Ooststellingwerf</meta:user-defined>
    <meta:user-defined meta:name="OVERHEID.Gemeente/DC.spatial">Opsterland</meta:user-defined>
    <meta:user-defined meta:name="OVERHEID.Gemeente/DC.spatial">Smallingerland</meta:user-defined>
    <meta:user-defined meta:name="OVERHEID.Gemeente/DC.spatial">Tytsjerksteradiel</meta:user-defined>
    <meta:user-defined meta:name="OVERHEID.Gemeente/DC.spatial">Weststellingwerf</meta:user-defined>
    <meta:user-defined meta:name="DC.source">artikel 32ja van de Wet gemeenschappelijke regelingen;1.0:c:BWBR0003740&amp;artikel=32ja&amp;g=2018-06-13</meta:user-defined>
    <meta:user-defined meta:name="DC.source">artikel 32k van de Wet gemeenschappelijke regelingen;1.0:c:BWBR0003740&amp;artikel=32k&amp;g=2018-06-13</meta:user-defined>
    <meta:user-defined meta:name="DC.source">artikel 32l van de Wet gemeenschappelijke regelingen;1.0:c:BWBR0003740&amp;artikel=32l&amp;g=2018-06-13</meta:user-defined>
    <meta:user-defined meta:name="DC.source">artikel 139, tweede lid, van de Gemeentewet;1.0:c:BWBR0005416&amp;artikel=139&amp;lid=2&amp;g=2018-07-01</meta:user-defined>
    <meta:user-defined meta:name="DC.source">artikel 139, derde lid, van de Gemeentewet;1.0:c:BWBR0005416&amp;artikel=139&amp;lid=3&amp;g=2018-07-01</meta:user-defined>
    <meta:user-defined meta:name="DC.source">artikel 139, vierde lid, van de Gemeentewet;1.0:c:BWBR0005416&amp;artikel=139&amp;lid=4&amp;g=2018-07-01</meta:user-defined>
    <meta:user-defined meta:name="DC.source">artikel 139, vijfde lid, van de Gemeentewet;1.0:c:BWBR0005416&amp;artikel=139&amp;lid=5&amp;g=2018-07-01</meta:user-defined>
    <meta:user-defined meta:name="DC.source">artikel 2:14 van de Algemene wet bestuursrecht;1.0:c:BWBR0005537&amp;artikel=2%3A14&amp;g=2018-08-01</meta:user-defined>
    <meta:user-defined meta:name="DC.source">artikel 3:42 van de Algemene wet bestuursrecht;1.0:c:BWBR0005537&amp;artikel=3%3A42&amp;g=2018-08-01</meta:user-defined>
    <meta:user-defined meta:name="DC.source">artikel 141 van de Gemeentewet;1.0:c:BWBR0005416&amp;artikel=141&amp;g=2018-07-01</meta:user-defined>
    <meta:user-defined meta:name="DC.source">artikel 142 van de Gemeentewet;1.0:c:BWBR0005416&amp;artikel=142&amp;g=2018-07-01</meta:user-defined>
    <meta:user-defined meta:name="DC.source">artikel 143 van de Gemeentewet;1.0:c:BWBR0005416&amp;artikel=143&amp;g=2018-07-01</meta:user-defined>
    <meta:user-defined meta:name="DC.source">artikel 144 van de Gemeentewet;1.0:c:BWBR0005416&amp;artikel=144&amp;g=2018-07-01</meta:user-defined>
    <meta:user-defined meta:name="DC.source">amvb Besluit bekendmaking en beschikbaarstelling regelgeving decentrale overheden;1.0:c:BWBR0024917&amp;g=2015-01-01</meta:user-defined>
    <meta:user-defined meta:name="DC.source">ministeriele-regeling Regeling elektronische bekendmaking en beschikbaarstelling regelgeving decentrale overheden;1.0:c:BWBR0024947&amp;g=2016-07-01</meta:user-defined>
    <meta:user-defined meta:name="DCTERMS.alternative">Verordening Elektronische Bekendmaking Gemeenschappelijke Regeling Sociale Werkvoorziening ‘Fryslân’ 2018</meta:user-defined>
    <meta:user-defined meta:name="OVERHEID.Organisatietype/OVERHEID.organisationType">regionaal samenwerkingsorgaan</meta:user-defined>
    <meta:user-defined meta:name="OVERHEID.Informatietype/DC.type">officiële publicatie</meta:user-defined>
    <meta:user-defined meta:name="OVERHEID.RegionaalSamenwerkingsorgaan/DC.creator">Sociale werkvoorziening Fryslân</meta:user-defined>
    <dc:language>nl</dc:language>
    <meta:user-defined meta:name="xs:date/OVERHEIDop.startdatum">2018-08-10</meta:user-defined>
    <meta:user-defined meta:name="OVERHEIDgvop.Informatietype/DC.type">Verordeningen</meta:user-defined>
    <meta:user-defined meta:name="OVERHEID.RegionaalSamenwerkingsorgaan/OVERHEID.authority">Sociale werkvoorziening Fryslân</meta:user-defined>
    <meta:user-defined meta:name="OVERHEID.RegionaalSamenwerkingsorgaan/DCTERMS.publisher">Sociale werkvoorziening Fryslân</meta:user-defined>
    <meta:user-defined meta:name="OVERHEIDop.betreftRegeling">CVDR612181_1</meta:user-defined>
    <meta:user-defined meta:name="OVERHEIDop.versieInformatie"/>
  </office:meta>
</office:document-meta>
</file>