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Sociale Werkvoorziening Fryslân houdende regels omtrent het individueel keuzebudget Regeling Individueel keuzebudget GR SW ‘Fryslân’</text:p>
      <text:section text:name="regeling_id1-3-2" text:style-name="regeling">
        <text:section text:name="aanhef_id1-3-2-1" text:style-name="aanhef">
          <text:section text:name="preambule_id1-3-2-1-1" text:style-name="preambule">
            <text:p text:style-name="al">Het algemeen bestuur van de Gemeenschappelijke Regeling Sociale Werkvoorziening ‘Fryslân’ (hierna te noemen de GR),</text:p>
            <text:p text:style-name="al"/>
            <text:p text:style-name="al">Overwegende:</text:p>
            <text:p text:style-name="al"/>
            <text:list text:style-name="id1-3-2-1-1-5">
              <text:list-item text:style-override="id1-3-2-1-1-5-1">
                <text:number>-</text:number>
                <text:p text:style-name="al">dat in de rechtspositieregeling CAR-UWO, hoofdstuk 3, paragraaf 5, het individueel keuzebudget (IKB) is opgenomen;</text:p>
              </text:list-item>
              <text:list-item text:style-override="id1-3-2-1-1-5-2">
                <text:number>-</text:number>
                <text:p text:style-name="al">dat ingevolge artikel 3:29 lid 2 CAR-UWO het algemeen bestuur van de GR de bestedingsdoelen zoals omschreven in artikel 3:29 lid 1 kan aanvullen;</text:p>
              </text:list-item>
            </text:list>
            <text:p text:style-name="al"/>
            <text:p text:style-name="al">Gelet op de verkregen instemming van het Georganiseerd Overleg d.d. 7 november 2016, waarna het algemeen bestuur van de GR op 2 december 2016 met de inhoud van de regeling heeft ingestemd.</text:p>
            <text:p text:style-name="al"/>
            <text:p text:style-name="al">
            <text:span text:style-name="nadrukvet">BESLUIT:</text:span>
          </text:p>
            <text:p text:style-name="al"/>
            <text:list text:style-name="id1-3-2-1-1-11">
              <text:list-item text:style-override="id1-3-2-1-1-11-1">
                <text:number>A.</text:number>
                <text:p text:style-name="al">In te trekken met ingang van 1 januari 2017: Regeling Keuzemodel Arbeidsvoorwaarden 2007;</text:p>
              </text:list-item>
              <text:list-item text:style-override="id1-3-2-1-1-11-2">
                <text:number>B.</text:number>
                <text:p text:style-name="al">In te trekken: Modelregeling vakbondscontributie 2007, voor zover deze van toepassing is op medewerkers in dienst bij de GR.</text:p>
              </text:list-item>
            </text:list>
            <text:p text:style-name="al"/>
            <text:p text:style-name="al">Vast te stellen: Regeling Individueel keuzebudget Gemeenschappelijke Regeling Sociale Werkvoorziening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dividueel keuzebudget: het budget zoals gedefinieerd in art. 3:27 lid 3 van de CAR-UWO</text:p>
            <text:p text:style-name="al">Medewerker: de ambtenaar in dienst bij de GR</text:p>
            <text:p text:style-name="al">Vakbondscontributie: de aan een vakbond in het lopende jaar betaalde vergoeding voor het lidmaatschap</text:p>
            <text:p text:style-name="al">Woon-werkverkeer: de meest gebruikelijke route van het woonadres van de medewerker naar het adres van de werkplek/standplaats gemeten via de ANWB routeplanner</text:p>
          </text:section>
          <text:section text:name="artikel_id1-3-2-2-2" text:style-name="artikel">
            <text:p text:style-name="artikel_kop_titel"><text:span text:style-name="artikel_kop_label">Artikel</text:span> <text:span text:style-name="artikel_kop_nr">2</text:span> Aanvulling doelen art. 3:29 lid 1 CAR UWO</text:p>
            <text:p text:style-name="al">In aanvulling op de in artikel 3:29 lid 1 CAR-UWO genoemde doelen, worden de volgende doelen toegevoegd aan het IKB:</text:p>
            <text:list text:style-name="id1-3-2-2-2-3">
              <text:list-item text:style-override="id1-3-2-2-2-3-1">
                <text:number>-</text:number>
                <text:p text:style-name="al">vakbondscontributie;</text:p>
              </text:list-item>
              <text:list-item text:style-override="id1-3-2-2-2-3-2">
                <text:number>-</text:number>
                <text:p text:style-name="al">reiskosten woon-werkverkeer;</text:p>
              </text:list-item>
              <text:list-item text:style-override="id1-3-2-2-2-3-3">
                <text:number>-</text:number>
                <text:p text:style-name="al">aankoop fiets;</text:p>
              </text:list-item>
              <text:list-item text:style-override="id1-3-2-2-2-3-4">
                <text:number>-</text:number>
                <text:p text:style-name="al">sparen voor extra pensioen.</text:p>
              </text:list-item>
            </text:list>
          </text:section>
          <text:section text:name="artikel_id1-3-2-2-3" text:style-name="artikel">
            <text:p text:style-name="artikel_kop_titel"><text:span text:style-name="artikel_kop_label">Artikel</text:span> <text:span text:style-name="artikel_kop_nr">3</text:span> Vakbondscontributie</text:p>
            <text:p text:style-name="al">Het financieren van de vakbondscontributie is toegestaan onder de volgende voorwaarden:</text:p>
            <text:list text:style-name="id1-3-2-2-3-3">
              <text:list-item text:style-override="id1-3-2-2-3-3-1">
                <text:number>a.</text:number>
                <text:p text:style-name="al">de werknemer dient aantoonbaar lid te zijn van een vakorganisatie;</text:p>
              </text:list-item>
              <text:list-item text:style-override="id1-3-2-2-3-3-2">
                <text:number>b.</text:number>
                <text:p text:style-name="al">de werknemer levert een bewijs in dat de contributie betaald is;</text:p>
              </text:list-item>
              <text:list-item text:style-override="id1-3-2-2-3-3-3">
                <text:number>c.</text:number>
                <text:p text:style-name="al">aanwending van het IKB voor dit doel is alleen mogelijk voor de betaalde contributie over het betreffende kalenderjaar.</text:p>
              </text:list-item>
            </text:list>
          </text:section>
          <text:section text:name="artikel_id1-3-2-2-4" text:style-name="artikel">
            <text:p text:style-name="artikel_kop_titel"><text:span text:style-name="artikel_kop_label">Artikel</text:span> <text:span text:style-name="artikel_kop_nr">4</text:span> Reiskosten woon-werkverkeer</text:p>
            <text:p text:style-name="al">Het financieren van de kosten voor woon-werkverkeer die voor eigen rekening blijven is toegestaan onder de volgende voorwaarden:</text:p>
            <text:list text:style-name="id1-3-2-2-4-3">
              <text:list-item text:style-override="id1-3-2-2-4-3-1">
                <text:number>a.</text:number>
                <text:p text:style-name="al">het aantal dagen per jaar, voor de werknemer die 5 dagen per week werkt, wordt vastgesteld op 214;</text:p>
              </text:list-item>
              <text:list-item text:style-override="id1-3-2-2-4-3-2">
                <text:number>b.</text:number>
                <text:p text:style-name="al">de reisafstand woon-werkverkeer wordt berekend op basis van de werkelijke afstand woon-werk;</text:p>
              </text:list-item>
              <text:list-item text:style-override="id1-3-2-2-4-3-3">
                <text:number>c.</text:number>
                <text:p text:style-name="al">de afstand wordt berekend met gebruikmaking van de ANWB routeplanner, uitgaande van de meest gebruikelijke route;</text:p>
              </text:list-item>
              <text:list-item text:style-override="id1-3-2-2-4-3-4">
                <text:number>d.</text:number>
                <text:p text:style-name="al">de vergoeding bedraagt € 0,19 per kilometer voor de afgelegde afstand vice versa;</text:p>
              </text:list-item>
              <text:list-item text:style-override="id1-3-2-2-4-3-5">
                <text:number>e.</text:number>
                <text:p text:style-name="al">de berekening van de toekenning geschiedt onder aftrek van de door de werkgever reeds toegekende vergoeding;</text:p>
              </text:list-item>
              <text:list-item text:style-override="id1-3-2-2-4-3-6">
                <text:number>f.</text:number>
                <text:p text:style-name="al">het maximum bedrag dat via uitruil voor reiskosten woon-werk mag worden gebruikt tot de toegestane fiscale ruimte, is afhankelijk van de enkele reisafstand en het aantal werkzame dagen;</text:p>
              </text:list-item>
              <text:list-item text:style-override="id1-3-2-2-4-3-7">
                <text:number>g.</text:number>
                <text:p text:style-name="al">de maximale maandelijkse vergoeding wordt bepaald door de formule: (aantal werkdagen woon-werkverkeer per week/5 x 214) x 2 x enkele reisafstand x € 0,19, gedeeld door 12;</text:p>
              </text:list-item>
              <text:list-item text:style-override="id1-3-2-2-4-3-8">
                <text:number>h.</text:number>
                <text:p text:style-name="al">ingeval van verhuizing of aanpassing van het werkrooster moet de medewerker dit per direct doorgeven, deze gewijzigde omstandigheden zijn immers van invloed op de uitruilmogelijkheden;</text:p>
              </text:list-item>
              <text:list-item text:style-override="id1-3-2-2-4-3-9">
                <text:number>i.</text:number>
                <text:p text:style-name="al">bij een aanpassing van het aantal dagen dat een medewerker werkt, wordt dienovereenkomstig het uit te ruilen bedrag aangepast;</text:p>
              </text:list-item>
              <text:list-item text:style-override="id1-3-2-2-4-3-10">
                <text:number>j.</text:number>
                <text:p text:style-name="al">in geval van langdurige afwezigheid of ziekte (langer dan zes weken) wordt de uitruil stopgezet;</text:p>
              </text:list-item>
              <text:list-item text:style-override="id1-3-2-2-4-3-11">
                <text:number>k.</text:number>
                <text:p text:style-name="al">indien de medewerker de uitruil wil stoppen, dient de medewerker dit tijdig aan te geven;</text:p>
              </text:list-item>
              <text:list-item text:style-override="id1-3-2-2-4-3-12">
                <text:number>l.</text:number>
                <text:p text:style-name="al">aanwending van het IKB voor dit doel is maandelijks mogelijk tot maximaal het beschikbare bedrag aan opgebouwd IKB budget.</text:p>
              </text:list-item>
            </text:list>
          </text:section>
          <text:section text:name="artikel_id1-3-2-2-5" text:style-name="artikel">
            <text:p text:style-name="artikel_kop_titel"><text:span text:style-name="artikel_kop_label">Artikel</text:span> <text:span text:style-name="artikel_kop_nr">5</text:span> Aankoop fiets</text:p>
            <text:p text:style-name="al">De aankoop van een fiets is mogelijk onder de voorwaarden zoals vermeld in de Regeling Bedrijfsfietsenplan Caparis, met uitzondering van de bepaling van de in deze Regeling opgenomen verrekeningstermijn van 36 maanden. Daarvoor in de plaats geldt de voorwaarde dat de verrekening van de fiets, met het beschikbare opgebouwde IKB budget, in hetzelfde jaar moet plaatsvinden als de aanschaf van de fiets.</text:p>
          </text:section>
          <text:section text:name="artikel_id1-3-2-2-6" text:style-name="artikel">
            <text:p text:style-name="artikel_kop_titel"><text:span text:style-name="artikel_kop_label">Artikel</text:span> <text:span text:style-name="artikel_kop_nr">6</text:span> Sparen voor extra pensioen</text:p>
            <text:p text:style-name="al">Extra sparen voor toekomstig pensioen is mogelijk tot het beschikbaar opgebouwde bedrag aan IKB budget. Daarvoor gelden de volgende voorwaarden:</text:p>
            <text:list text:style-name="id1-3-2-2-6-3">
              <text:list-item text:style-override="id1-3-2-2-6-3-1">
                <text:number>a.</text:number>
                <text:p text:style-name="al">er geldt geen minimum bedrag, wel een maximum, dat afhankelijk is van de persoonlijke fiscale ruimte van de medewerker voor pensioen;</text:p>
              </text:list-item>
              <text:list-item text:style-override="id1-3-2-2-6-3-2">
                <text:number>b.</text:number>
                <text:p text:style-name="al">inleggen kan maandelijks, eenmalig of incidenteel;</text:p>
              </text:list-item>
              <text:list-item text:style-override="id1-3-2-2-6-3-3">
                <text:number>c.</text:number>
                <text:p text:style-name="al">het ingehouden bedrag wordt rechtstreeks betaald aan het ABP.</text:p>
              </text:list-item>
            </text:list>
          </text:section>
          <text:section text:name="artikel_id1-3-2-2-7" text:style-name="artikel">
            <text:p text:style-name="artikel_kop_titel"><text:span text:style-name="artikel_kop_label">Artikel</text:span> <text:span text:style-name="artikel_kop_nr">7</text:span> Aangeven maandelijkse keuze</text:p>
            <text:p text:style-name="al">De medewerker kan maandelijks, vóór de tiende van de maand zijn/haar keuze aangeven om zijn/haar budget te gebruiken voor één of meerdere doelen. De keuze kan via de mail, middels het aanvraagformulier IKB, worden doorgegeven aan de salarisadministratie.</text:p>
          </text:section>
          <text:section text:name="artikel_id1-3-2-2-8" text:style-name="artikel">
            <text:p text:style-name="artikel_kop_titel"><text:span text:style-name="artikel_kop_label">Artikel</text:span> <text:span text:style-name="artikel_kop_nr">8</text:span> Wijziging fiscale regels</text:p>
            <text:p text:style-name="al">Wanneer de fiscale regels omtrent uitruilmogelijkheden wijzigen, dan wordt de uitvoering van de regeling aangepast aan de fiscale mogelijkheden.</text:p>
          </text:section>
          <text:section text:name="artikel_id1-3-2-2-9" text:style-name="artikel">
            <text:p text:style-name="artikel_kop_titel"><text:span text:style-name="artikel_kop_label">Artikel</text:span> <text:span text:style-name="artikel_kop_nr">9</text:span> Passende uitvoering</text:p>
            <text:p text:style-name="al">Wanneer deze regeling niet of onvoldoende voorziet in een passende uitvoering en bij verschillen van inzicht, beslist de werkgever over hoe moet worden gehandeld.</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met ingang van de eerste dag na bekendmaking op de site overheid.nl en heeft terugwerkende kracht tot 1 januari 2017.</text:p>
          </text:section>
          <text:section text:name="artikel_id1-3-2-2-11" text:style-name="artikel">
            <text:p text:style-name="artikel_kop_titel"><text:span text:style-name="artikel_kop_label">Artikel</text:span> <text:span text:style-name="artikel_kop_nr">10</text:span> Citeertitel</text:p>
            <text:p text:style-name="al">Deze regeling kan worden aangehaald als: Regeling Individueel keuzebudget GR SW ‘Fryslân’.</text:p>
          </text:section>
        </text:section>
        <text:section text:name="regeling-sluiting_id1-3-2-3" text:style-name="regeling-sluiting">
          <text:section text:name="ondertekening_id1-3-2-3-1">
            <text:p><text:span text:style-name="functie">Aldus vastgesteld in de vergadering van het algemeen bestuur van de Gemeenschappelijke Regeling Sociale Werkvoorziening “Fryslân”, op 8 december 2017.</text:span></text:p>
            <text:p><text:span text:style-name="functie">E. van Esch, voorzitter </text:span></text:p>
            <text:p><text:span text:style-name="functie">R. Haverko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3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3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Gemeenschappelijke Regeling Sociale Werkvoorziening Fryslân houdende regels omtrent het individueel keuzebudget Regeling Individueel keuzebudget GR SW ‘Fryslâ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9</meta:user-defined>
    <meta:user-defined meta:name="OVERHEIDop.publicationIssue">1137</meta:user-defined>
    <meta:user-defined meta:name="OVERHEIDop.BgrID/DC.identifier">bgr-2018-1137</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Achtkarspel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Onbekend;</meta:user-defined>
    <meta:user-defined meta:name="DCTERMS.alternative">Regeling Individueel keuzebudget GR SW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10</meta:user-defined>
    <meta:user-defined meta:name="OVERHEIDgvop.Informatietype/DC.type">Overige besluiten van algemene strekking</meta:user-defined>
    <meta:user-defined meta:name="OVERHEID.RegionaalSamenwerkingsorgaan/DCTERMS.publisher">Sociale werkvoorziening Fryslân</meta:user-defined>
    <meta:user-defined meta:name="OVERHEID.RegionaalSamenwerkingsorgaan/OVERHEID.authority">Sociale werkvoorziening Fryslân</meta:user-defined>
    <meta:user-defined meta:name="OVERHEIDop.betreftRegeling">CVDR612179_1</meta:user-defined>
    <meta:user-defined meta:name="OVERHEIDop.versieInformatie"/>
  </office:meta>
</office:document-meta>
</file>