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onaal Crisisplan Veiligheidsregio Limburg-Noo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bestuurscommissie Veiligheid van de Veiligheidsregio Limburg-Noord heeft op 23 maart 2018 het regionaal crisisplan van de Veiligheidsregio Limburg-Noord (VRLN) vastgesteld.</text:p>
            <text:p text:style-name="al"/>
            <text:p text:style-name="al">Dit crisisplan beschrijft de algemene organisatie en aanpak van de rampen bestrijding en crisis beheersing van de VRLN. het achterliggende doel hiervan is een multidisciplinaire voorbereiding en uitvoering van de rampen bestrijding en crisis beheersing. </text:p>
            <text:p text:style-name="al"/>
            <text:p text:style-name="al">Het regionaal crisisplan VRLN kunt u inzien via de bijlage bij deze elektronische bekendmaking. Kijk hiervoor links op deze pagina onder: 'Externe bijlagen'. Het is ook te raadplegen op de web site van de Veiligheidsregio Limburg-Noord www.vrln.nl.</text:p>
            <text:p text:style-name="al"/>
          </text:section>
          <text:section text:name="ondertekening_id1-3-2-3-2">
            <text:p><text:span text:style-name="functie">de bestuurscommissie Veiligheid VRLN</text:span></text:p>
            <text:p><text:span text:style-name="deze">Namens deze,</text:span></text:p>
            <text:p><text:span text:style-name="ondertekening_naam">
            <text:span text:style-name="voornaam">A.S.</text:span>
            <text:span text:style-name="achternaam">Scholte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Limburg-Noord</text:p>
            </table:table-cell>
            <table:table-cell office:value-type="string" table:style-name="header.C">
              <text:p text:style-name="headerright"><text:span text:style-name="nr">Nr. 1136</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36</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36</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onaal Crisisplan Veiligheidsregio Limburg-Noor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8-10</meta:user-defined>
    <meta:user-defined meta:name="OVERHEIDop.publicationIssue">1136</meta:user-defined>
    <meta:user-defined meta:name="OVERHEIDop.BgrID/DC.identifier">bgr-2018-1136</meta:user-defined>
    <meta:user-defined meta:name="OVERHEID.TaxonomieBeleidsagenda/OVERHEID.category">Openbare orde en veiligheid | Organisatie en beleid</meta:user-defined>
    <meta:user-defined meta:name="OVERHEID.Gemeente/DC.spatial">Venlo</meta:user-defined>
    <meta:user-defined meta:name="DC.source">artikel 16 van de Wet veiligheidsregio’s;1.0:c:BWBR0027466&amp;artikel=16&amp;g=2018-01-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Limburg-Noord</meta:user-defined>
    <dc:language>nl</dc:language>
    <meta:user-defined meta:name="OVERHEIDgvop.Informatietype/DC.type">Beleidsregels</meta:user-defined>
    <meta:user-defined meta:name="OVERHEID.RegionaalSamenwerkingsorgaan/DCTERMS.publisher">Veiligheidsregio Limburg-Noord</meta:user-defined>
    <meta:user-defined meta:name="OVERHEID.RegionaalSamenwerkingsorgaan/OVERHEID.authority">Veiligheidsregio Limburg-Noord</meta:user-defined>
    <meta:user-defined meta:name="OVERHEIDop.externeBijlage">Regionaal crisisplan VRLN|exb-2018-49316</meta:user-defined>
    <meta:user-defined meta:name="OVERHEIDop.versieInformatie"/>
  </office:meta>
</office:document-meta>
</file>