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inkoop- en leveringsvoorwaarden Veiligheidsregio Limburg-N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Limburg-Noord heeft op 15 juni 2018 de algemene inkoop voorwaarden en de algemene leveringsvoorwaarden van de Veiligheidsregio Limburg-Noord (VRLN) vastgesteld.</text:p>
            <text:p text:style-name="al"/>
            <text:p text:style-name="al">In deze voorwaarden worden de inkoop voorwaarden en de leveringsvoorwaarden van de VRLN vastgesteld. </text:p>
            <text:p text:style-name="al"/>
            <text:p text:style-name="al">Beide documenten, de algemene inkoop voorwaarden en de algemene leveringsvoorwaarden van de Veiligheidsregio Limburg-Noord, kunt u inzien via de bijlage bij deze elektronische bekendmaking. Kijk hiervoor links op deze pagina onder: 'Externe bijlagen'. Het is ook te raadplegen op de web site van de Veiligheidsregio Limburg-Noord www.vrln.nl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agelijks bestuur</text:span></text:p>
            <text:p><text:span text:style-name="deze">Namens deze,</text:span></text:p>
            <text:p><text:span text:style-name="ondertekening_naam">
            <text:span text:style-name="voornaam">A.S.</text:span>
            <text:span text:style-name="achternaam">Scholte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Limburg-Noord</text:p>
            </table:table-cell>
            <table:table-cell office:value-type="string" table:style-name="header.C">
              <text:p text:style-name="headerright"><text:span text:style-name="nr">Nr. 113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3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13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inkoop- en leveringsvoorwaarden Veiligheidsregio Limburg-Noor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8-10</meta:user-defined>
    <meta:user-defined meta:name="OVERHEIDop.publicationIssue">1135</meta:user-defined>
    <meta:user-defined meta:name="OVERHEIDop.BgrID/DC.identifier">bgr-2018-1135</meta:user-defined>
    <meta:user-defined meta:name="OVERHEID.TaxonomieBeleidsagenda/OVERHEID.category">Financiën | Organisatie en beleid</meta:user-defined>
    <meta:user-defined meta:name="OVERHEID.Gemeente/DC.spatial">Venlo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Veiligheidsregio Limburg-Noord</meta:user-defined>
    <meta:user-defined meta:name="OVERHEIDgvop.Informatietype/DC.type">Overige overheidsinformatie</meta:user-defined>
    <meta:user-defined meta:name="OVERHEID.RegionaalSamenwerkingsorgaan/OVERHEID.authority">Veiligheidsregio Limburg-Noord</meta:user-defined>
    <meta:user-defined meta:name="OVERHEID.RegionaalSamenwerkingsorgaan/DCTERMS.publisher">Veiligheidsregio Limburg-Noord</meta:user-defined>
    <meta:user-defined meta:name="OVERHEIDop.externeBijlage">Algemene leveringsvoorwaarden VRLN|exb-2018-49310</meta:user-defined>
    <meta:user-defined meta:name="OVERHEIDop.externeBijlage">Algemene inkoopvoorwaarden VRLN|exb-2018-49311</meta:user-defined>
    <meta:user-defined meta:name="OVERHEIDop.versieInformatie"/>
  </office:meta>
</office:document-meta>
</file>