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pbestrijdingsplan inrichtingen gevaarlijke stoffen Veiligheidsregio Limburg-Noord</text:p>
      <text:section text:name="regeling_id1-3-2" text:style-name="regeling">
        <text:section text:name="aanhef_id1-3-2-1" text:style-name="aanhef">
          <text:section text:name="preambule_id1-3-2-1-1" text:style-name="preambule">
            <text:p text:style-name="al">Het algemeen bestuur van de Veiligheidsregio Limburg-Noord heeft op 6 juli 2018 het rampbestrijdingsplan inrichtingen gevaarlijke stoffen vastgesteld. </text:p>
            <text:p text:style-name="al">Dit plan bevat een beschrijving van de randvoorwaardelijke processen en generieke maatgevende rampscenario's en een multidisciplinaire bedrijf specifieke inzet kaart per risico-object met een beschrijving van de maatgevende rampscenario's en overige specifieke informatie die van belang is voor een adequate inzet van de hulpdiensten bij de betreffende inrichting. </text:p>
            <text:p text:style-name="al"/>
            <text:p text:style-name="al">Het rampbestrijdingsplan inrichtingen gevaarlijke stoffen kunt u inzien via de bijlage bij deze elektronische bekendmaking. Kijk hiervoor links op deze pagina onder: 'Externe bijlagen'. Het is ook te raadplegen op de web site van de Veiligheidsregio Limburg-Noord www.vrln.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gemeen bestuur van de Veiligheidsregio Limburg-noord</text:span></text:p>
            <text:p><text:span text:style-name="deze">Namens deze,</text:span></text:p>
            <text:p><text:span text:style-name="ondertekening_naam">
            <text:span text:style-name="voornaam">A.S.</text:span>
            <text:span text:style-name="achternaam">Scholt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Limburg-Noord</text:p>
            </table:table-cell>
            <table:table-cell office:value-type="string" table:style-name="header.C">
              <text:p text:style-name="headerright"><text:span text:style-name="nr">Nr. 113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mpbestrijdingsplan inrichtingen gevaarlijke stoffen Veiligheidsregio Limburg-Noor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10</meta:user-defined>
    <meta:user-defined meta:name="OVERHEIDop.publicationIssue">1133</meta:user-defined>
    <meta:user-defined meta:name="OVERHEIDop.BgrID/DC.identifier">bgr-2018-1133</meta:user-defined>
    <meta:user-defined meta:name="OVERHEID.TaxonomieBeleidsagenda/OVERHEID.category">Openbare orde en veiligheid | Organisatie en beleid</meta:user-defined>
    <meta:user-defined meta:name="OVERHEID.Gemeente/DC.spatial">Venlo</meta:user-defined>
    <meta:user-defined meta:name="DC.source">artikel 17 van de Wet veiligheidsregio’s;1.0:c:BWBR0027466&amp;artikel=17&amp;g=2018-01-01</meta:user-defined>
    <meta:user-defined meta:name="DCTERMS.abstract">Het rampbestrijdingsplan inrichtingen gevaarlijke stoffen geeft een beschrijving van de rand voorwaardelijke processen en generieke maatgevende rampscenario's en overige informatie die van belang is voor een adequate inzet van hulpdiensten bij een inrichting. </meta:user-defined>
    <meta:user-defined meta:name="DCTERMS.alternative">rampbestrijdingsplan inrichtingen gevaarlijke stoffen VRL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Limburg-Noord</meta:user-defined>
    <dc:language>nl</dc:language>
    <meta:user-defined meta:name="OVERHEIDgvop.Informatietype/DC.type">Beleidsregels</meta:user-defined>
    <meta:user-defined meta:name="OVERHEID.RegionaalSamenwerkingsorgaan/DCTERMS.publisher">Veiligheidsregio Limburg-Noord</meta:user-defined>
    <meta:user-defined meta:name="OVERHEID.RegionaalSamenwerkingsorgaan/OVERHEID.authority">Veiligheidsregio Limburg-Noord</meta:user-defined>
    <meta:user-defined meta:name="OVERHEIDop.externeBijlage">Rampbestrijdingsplan IGS|exb-2018-49295</meta:user-defined>
    <meta:user-defined meta:name="OVERHEIDop.versieInformatie"/>
  </office:meta>
</office:document-meta>
</file>