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
      <text:list-level-style-bullet text:bullet-char="•" text:level="1">
        <style:list-level-properties text:min-label-width="10mm"/>
      </text:list-level-style-bullet>
    </text:list-style>
    <text:list-style style:name="id1-3-2-2-2-9-1-3-1">
      <text:list-level-style-bullet text:bullet-char="•" text:level="1">
        <style:list-level-properties text:min-label-width="10mm"/>
      </text:list-level-style-bullet>
    </text:list-style>
    <text:list-style style:name="id1-3-2-2-2-9-1-3-2">
      <text:list-level-style-bullet text:bullet-char="•" text:level="1">
        <style:list-level-properties text:min-label-width="10mm"/>
      </text:list-level-style-bullet>
    </text:list-style>
    <text:list-style style:name="id1-3-2-2-2-9-1-3-3">
      <text:list-level-style-bullet text:bullet-char="•" text:level="1">
        <style:list-level-properties text:min-label-width="10mm"/>
      </text:list-level-style-bullet>
    </text:list-style>
    <text:list-style style:name="id1-3-2-2-2-9-1-3-4">
      <text:list-level-style-bullet text:bullet-char="•" text:level="1">
        <style:list-level-properties text:min-label-width="10mm"/>
      </text:list-level-style-bullet>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bestuur van de gemeenschappelijke regeling Servicepunt71 houdende een addendum op het Sociaal statuut</text:p>
      <text:section text:name="regeling_id1-3-2" text:style-name="regeling">
        <text:section text:name="aanhef_id1-3-2-1" text:style-name="aanhef">
          <text:section text:name="preambule_id1-3-2-1-1" text:style-name="preambule">
            <text:p text:style-name="al">Het Bestuur van Servicepunt71</text:p>
            <text:p text:style-name="al"/>
            <text:p text:style-name="al">gelet op:</text:p>
            <text:p text:style-name="al"/>
            <text:p text:style-name="al">de Wet op de ondernemingsraden (WOR), met name artikel 26;</text:p>
            <text:p text:style-name="al">de Collectieve Arbeidsvoorwaardenregeling (CAR) en de Uitwerkingsovereenkomst (UWO);</text:p>
            <text:p text:style-name="al"/>
            <text:p text:style-name="al">gezien de bereikte overeenstemming in de commissie voor Georganiseerd Overleg;</text:p>
            <text:p text:style-name="al"/>
            <text:p text:style-name="al">besluit vast te stellen:</text:p>
            <text:p text:style-name="al"/>
            <text:p text:style-name="al">Addendum Sociaal Statuut Servicepunt71</text:p>
          </text:section>
        </text:section>
        <text:section text:name="regeling-tekst_id1-3-2-2" text:style-name="regeling-tekst">
          <text:section text:name="artikel_id1-3-2-2-1" text:style-name="artikel">
            <text:p text:style-name="artikel_kop_titel">
              <text:span text:style-name="nadrukvet">Addendum Sociaal Statuut Servicepunt71</text:span>
            </text:p>
            <text:p text:style-name="al"/>
            <text:p text:style-name="al">Naar aanleiding van de personele gevolgen van de voorgenomen ‘wijziging interne sturing’ die op 1 januari 2019 zijn beslag moet krijgen is in overleg met de commissie van Georganiseerd overleg overeenstemming bereikt over de volgende maatregelen aanvullend op het Sociaal Statuut Servicepunt71.</text:p>
          </text:section>
          <text:section text:name="artikel_id1-3-2-2-2" text:style-name="artikel">
            <text:p text:style-name="artikel_kop_titel"><text:span text:style-name="artikel_kop_nr"/> </text:p>
            <text:p text:style-name="al">
            <text:span text:style-name="nadrukvet">Hoofdstuk 2 Procedurele bepalingen</text:span>
          </text:p>
            <text:p text:style-name="al"/>
            <text:p text:style-name="al">
            <text:span text:style-name="nadrukvet">Artikel 2:3 Overleg over de personele gevolgen en maatregelen</text:span>
          </text:p>
            <text:p text:style-name="al"/>
            <text:list text:style-name="id1-3-2-2-2-6">
              <text:list-item text:style-override="id1-3-2-2-2-6-1">
                <text:number>1)</text:number>
                <text:p text:style-name="al">
                <text:span text:style-name="nadrukcur">Voordat een definitief besluit wordt genomen ten aanzien van de wijziging van de organisatie, wordt in het Georganiseerd Overleg overleg gevoerd over de personele gevolgen van het besluit en de naar aanleiding daarvan te nemen maatregelen.</text:span>
              </text:p>
              </text:list-item>
            </text:list>
            <text:p text:style-name="al"/>
            <text:p text:style-name="al">
            <text:span text:style-name="nadrukondlijn">Aanvullende maatregelen: Samenstelling plaatsingsadviescommissie</text:span>
          </text:p>
            <text:list text:style-name="id1-3-2-2-2-9">
              <text:list-item text:style-override="id1-3-2-2-2-9-1">
                <text:number>1.</text:number>
                <text:p text:style-name="al">De plaatsingsadviescommissie bestaat uit:</text:p>
                <text:list text:style-name="id1-3-2-2-2-9-1-3">
                  <text:list-item text:style-override="id1-3-2-2-2-9-1-3-1">
                    <text:number>•</text:number>
                    <text:p text:style-name="al">algemeen directeur,</text:p>
                  </text:list-item>
                  <text:list-item text:style-override="id1-3-2-2-2-9-1-3-2">
                    <text:number>•</text:number>
                    <text:p text:style-name="al">Externe HR adviseur, </text:p>
                  </text:list-item>
                  <text:list-item text:style-override="id1-3-2-2-2-9-1-3-3">
                    <text:number>•</text:number>
                    <text:p text:style-name="al">FNV vertegenwoordiger, </text:p>
                  </text:list-item>
                  <text:list-item text:style-override="id1-3-2-2-2-9-1-3-4">
                    <text:number>•</text:number>
                    <text:p text:style-name="al">OR-vertegenwoordiger. </text:p>
                  </text:list-item>
                </text:list>
              </text:list-item>
              <text:list-item text:style-override="id1-3-2-2-2-9-2">
                <text:number>2.</text:number>
                <text:p text:style-name="al">Voor de functies ‘concernmanager’ wordt hieraan één van de gemeentesecretarissen toegevoegd.</text:p>
              </text:list-item>
            </text:list>
          </text:section>
          <text:section text:name="artikel_id1-3-2-2-3" text:style-name="artikel">
            <text:p text:style-name="artikel_kop_titel"><text:span text:style-name="artikel_kop_nr"/> </text:p>
            <text:p text:style-name="al">
            <text:span text:style-name="nadrukvet">Hoofdstuk 3 Algemene uitgangspunten voor sociaal beleid bij wijziging van de organisatie</text:span>
          </text:p>
            <text:p text:style-name="al"/>
            <text:p text:style-name="al">
            <text:span text:style-name="nadrukondlijn">Aanvullende maatregelen: Toevoeging begrip ‘geschikte functie’</text:span>
          </text:p>
            <text:p text:style-name="al"/>
            <text:list text:style-name="id1-3-2-2-3-6">
              <text:list-item text:style-override="id1-3-2-2-3-6-1">
                <text:number>3.</text:number>
                <text:p text:style-name="al">Aan hoofdstuk 3 wordt het begrip geschikte functie toegevoegd, met als definitie:<text:span text:style-name="nadrukcur">Een functie die valt onder het begrip passende functie, maar die door de werkgever wordt aangeboden en die de ambtenaar bereid is te vervullen. Deze functie wordt geschikt geacht indien de ambtenaar aan de functie-eisen voldoet of als verwacht mag worden dat hij hieraan binnen een jaar kan gaan voldoen met een aanvullende ontwikkelopgave. Hierbij tonen beide partijen hun wederzijdse en uiterste inspanning om tot een geschikte functie te komen. Een geschikte functie kan maximaal twee schalen afwijken van de salarisschaal.</text:span></text:p>
              </text:list-item>
              <text:list-item text:style-override="id1-3-2-2-3-6-2">
                <text:number>4.</text:number>
                <text:p text:style-name="al">De organisatie spant zich in om de medewerkers die tot het reorganisatiedomein behoren een passende functie aan te bieden maar garandeert plaatsing in een geschikte functie. </text:p>
              </text:list-item>
              <text:list-item text:style-override="id1-3-2-2-3-6-3">
                <text:number>5.</text:number>
                <text:p text:style-name="al">Voor de plaatsing gelden vervolgens dezelfde garanties en verplichtingen zoals vermeld in artikel 3:6 t/m artikel 3:14. Voor de interpretatie van het Sociaal Statuut geldt vervolgens dat daar waar in artikel 3 wordt verwezen naar passende functie, in dit geval dan passende of geschikte functie gelezen moet worden. </text:p>
              </text:list-item>
            </text:list>
            <text:p text:style-name="al"/>
            <text:p text:style-name="al">
            <text:span text:style-name="nadrukvet">Artikel 3:4 Uitgangspunten plaatsing</text:span>
          </text:p>
            <text:p text:style-name="al">
            <text:span text:style-name="nadrukondlijn">Aanvullende maatregelen: Uitgangspunten plaatsing: hanteren van de methodiek 360 graden feedback</text:span>
          </text:p>
            <text:list text:style-name="id1-3-2-2-3-10">
              <text:list-item text:style-override="id1-3-2-2-3-10-1">
                <text:number>6.</text:number>
                <text:p text:style-name="al">In aanvulling op de plaatsingsuitgangspunten van artikel 3:4 van het Sociaal Statuut, waaronder de geschiktheid van de ambtenaar voor de functie, wordt de methodiek van 360 graden feedback toegevoegd als onderdeel van de beoordeling op geschiktheid en ontwikkelbaarheid van de kandidaat. Hiermee wordt beoogd te ondersteunen bij de belangstelling en motivatie van de functieverliezer middels een objectieve systematiek. De richtlijn voor deze methodiek en uitvraag van respondenten wordt vooraf als richtlijn bepaald, en gecoördineerd door HRM. De uitkomsten worden betrokken in de plaatsingsgesprekken. </text:p>
              </text:list-item>
              <text:list-item text:style-override="id1-3-2-2-3-10-2">
                <text:number>7.</text:number>
                <text:p text:style-name="al">Mocht bij de plaatsingscommissie onduidelijkheid blijven bestaan over de (ontwikkelbaarheid van) competenties, dan blijft voor die gevallen de mogelijkheid bestaan om het instrument assessment in te zetten. </text:p>
              </text:list-item>
            </text:list>
          </text:section>
          <text:section text:name="artikel_id1-3-2-2-4" text:style-name="artikel">
            <text:p text:style-name="artikel_kop_titel"><text:span text:style-name="artikel_kop_nr"/> 
              <text:span text:style-name="nadrukvet">Slotbepaling</text:span>
            </text:p>
            <text:p text:style-name="al">Behoudens het hiervoor genoemde blijft het Sociaal Statuut Servicepunt71 voor het overige ongewijzigd en onverkort in stand.</text:p>
            <text:p text:style-name="al"/>
          </text:section>
        </text:section>
        <text:section text:name="regeling-sluiting_id1-3-2-3" text:style-name="regeling-sluiting">
          <text:section text:name="gegeven_id1-3-2-3-1" text:style-name="gegeven">
            <text:p text:style-name="dagtekening">
            <text:span text:style-name="plaats">Aldus vastgesteld in de vergadering van het bestuur van Servicepunt71 op 5 juli 2018</text:span>
            <text:span text:style-name="datum"/>
          </text:p>
          </text:section>
          <text:section text:name="ondertekening_id1-3-2-3-2">
            <text:p><text:span text:style-name="functie">De voorzitter</text:span></text:p>
          </text:section>
          <text:section text:name="ondertekening_id1-3-2-3-3">
            <text:p><text:span text:style-name="functie">FNV Overheid:</text:span></text:p>
          </text:section>
          <text:section text:name="ondertekening_id1-3-2-3-4">
            <text:p><text:span text:style-name="functie">G.Boggia</text:span></text:p>
          </text:section>
          <text:section text:name="ondertekening_id1-3-2-3-5">
            <text:p><text:span text:style-name="functie">Bestuurder</text:span></text:p>
          </text:section>
          <text:section text:name="ondertekening_id1-3-2-3-6">
            <text:p><text:span text:style-name="functie">De secretaris</text:span></text:p>
          </text:section>
          <text:section text:name="ondertekening_id1-3-2-3-7">
            <text:p><text:span text:style-name="functie">Mw. E. Zandstra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113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3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3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gemeenschappelijke regeling Servicepunt71 houdende een addendum op het Sociaal statuu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08</meta:user-defined>
    <meta:user-defined meta:name="OVERHEIDop.publicationIssue">1131</meta:user-defined>
    <meta:user-defined meta:name="OVERHEIDop.BgrID/DC.identifier">bgr-2018-1131</meta:user-defined>
    <meta:user-defined meta:name="OVERHEID.TaxonomieBeleidsagenda/OVERHEID.category">Bestuur | Organisatie en beleid</meta:user-defined>
    <meta:user-defined meta:name="OVERHEID.TaxonomieBeleidsagenda/OVERHEID.category">Werk | Organisatie en beleid</meta:user-defined>
    <meta:user-defined meta:name="OVERHEID.TaxonomieBeleidsagenda/OVERHEID.category">Recht | Organisatie en beleid</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source">artikel 26 van de Wet op de ondernemingsraden;1.0:c:BWBR0002747&amp;artikel=26&amp;g=2017-09-01</meta:user-defined>
    <meta:user-defined meta:name="DCTERMS.alternative">Addendum Sociaal Statuut Servicepunt7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8-09</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12160_1</meta:user-defined>
    <meta:user-defined meta:name="OVERHEIDop.versieInformatie"/>
  </office:meta>
</office:document-meta>
</file>