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financiële verordening Veiligheidsregio Limburg-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bestuur heeft op 22 december 2017 besloten tot wijziging van de financiële verordening Veiligheidsregio Limburg-Noord.</text:p>
            <text:p text:style-name="al">Op 16 december 2016 is de financiële verordening Veiligheidsregio Limburg-Noord vastgesteld en vervolgens toegezonden aan de provincie Limburg. De provincie heeft ambtelijk verzocht om artikel 5, tweede lid, te schrappen. Dit betrof een arbitragemogelijkheid bij de Commissaris van de Koningin indien het overleg over uittreding tussen algemeen bestuur en uittredende gemeente niet tot overeenstemming leidt. Aangezien er administratief beroep ingesteld kan worden bij de Gedeputeerde Staten wordt een arbitragemogelijkheid bij de Commissaris van de Koningin onwenselijk geacht.</text:p>
            <text:p text:style-name="al">Daarnaast is een kleine aanpassing doorgevoerd bij artikel 30, derde lid , dechargeverlening m.b.t. het gevoegde beheer en de administratie. Dit geschiedt bij vaststelling van de rekening door het algemeen bestuur in plaats van door aanbieding van de rekening door het dagelijks bestuur. </text:p>
          </text:section>
        </text:section>
        <text:section text:name="regeling-sluiting_id1-3-2-3" text:style-name="regeling-sluiting">
          <text:section text:name="slotformulering_id1-3-2-3-1" text:style-name="slotformulering">
            <text:p text:style-name="al"/>
          </text:section>
          <text:section text:name="ondertekening_id1-3-2-3-2">
            <text:p>Het algemeen bestuur van de Veiligheidsregio Limburg-Noord</text:p>
            <text:p><text:span text:style-name="deze">Namens deze,</text:span></text:p>
            <text:p><text:span text:style-name="ondertekening_naam"><text:span text:style-name="voornaam">De voorzitt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113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financiële verordening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0</meta:user-defined>
    <meta:user-defined meta:name="OVERHEIDop.publicationIssue">1130</meta:user-defined>
    <meta:user-defined meta:name="OVERHEIDop.BgrID/DC.identifier">bgr-2018-1130</meta:user-defined>
    <meta:user-defined meta:name="OVERHEID.TaxonomieBeleidsagenda/OVERHEID.category">Financiën | Organisatie en beleid</meta:user-defined>
    <meta:user-defined meta:name="OVERHEID.Gemeente/DC.spatial">Venlo</meta:user-defined>
    <meta:user-defined meta:name="DC.source">artikel 212 van de Gemeentewet;1.0:c:BWBR0005416&amp;artikel=212&amp;g=2017-07-01</meta:user-defined>
    <meta:user-defined meta:name="DCTERMS.abstract">Financiële verordening</meta:user-defined>
    <meta:user-defined meta:name="DCTERMS.alternative">Financiële verordening Veiligheidsregio Limburg-Noo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xs:date/OVERHEIDop.startdatum">2018-08-10</meta:user-defined>
    <meta:user-defined meta:name="OVERHEIDgvop.Informatietype/DC.type">Verordeningen</meta:user-defined>
    <meta:user-defined meta:name="OVERHEID.RegionaalSamenwerkingsorgaan/OVERHEID.authority">Veiligheidsregio Limburg-Noord</meta:user-defined>
    <meta:user-defined meta:name="OVERHEID.RegionaalSamenwerkingsorgaan/DCTERMS.publisher">Veiligheidsregio Limburg-Noord</meta:user-defined>
    <meta:user-defined meta:name="OVERHEIDop.betreftRegeling">CVDR603472_2</meta:user-defined>
    <meta:user-defined meta:name="OVERHEIDop.versieInformatie"/>
  </office:meta>
</office:document-meta>
</file>