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1-3-3-3">
      <text:list-level-style-bullet text:bullet-char="-" text:level="1">
        <style:list-level-properties text:min-label-width="10mm"/>
      </text:list-level-style-bullet>
    </text:list-style>
    <text:list-style style:name="id1-3-2-2-2-8-2-3-1-3-3-3-1">
      <text:list-level-style-bullet text:bullet-char="-" text:level="1">
        <style:list-level-properties text:min-label-width="10mm"/>
      </text:list-level-style-bullet>
    </text:list-style>
    <text:list-style style:name="id1-3-2-2-2-8-2-3-1-3-3-3-2">
      <text:list-level-style-bullet text:bullet-char="-" text:level="1">
        <style:list-level-properties text:min-label-width="10mm"/>
      </text:list-level-style-bullet>
    </text:list-style>
    <text:list-style style:name="id1-3-2-2-2-8-2-3-1-3-3-3-3">
      <text:list-level-style-bullet text:bullet-char="-" text:level="1">
        <style:list-level-properties text:min-label-width="10mm"/>
      </text:list-level-style-bullet>
    </text:list-style>
    <text:list-style style:name="id1-3-2-2-2-8-2-3-1-3-3-3-4">
      <text:list-level-style-bullet text:bullet-char="-" text:level="1">
        <style:list-level-properties text:min-label-width="10mm"/>
      </text:list-level-style-bullet>
    </text:list-style>
    <text:list-style style:name="id1-3-2-2-2-8-2-3-1-3-3-3-5">
      <text:list-level-style-bullet text:bullet-char="-" text:level="1">
        <style:list-level-properties text:min-label-width="10mm"/>
      </text:list-level-style-bullet>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bullet text:bullet-char="-" text:level="1">
        <style:list-level-properties text:min-label-width="10mm"/>
      </text:list-level-style-bullet>
    </text:list-style>
    <text:list-style style:name="id1-3-2-2-2-12-5-3-1">
      <text:list-level-style-bullet text:bullet-char="-" text:level="1">
        <style:list-level-properties text:min-label-width="10mm"/>
      </text:list-level-style-bullet>
    </text:list-style>
    <text:list-style style:name="id1-3-2-2-2-12-5-3-2">
      <text:list-level-style-bullet text:bullet-char="-" text:level="1">
        <style:list-level-properties text:min-label-width="10mm"/>
      </text:list-level-style-bullet>
    </text:list-style>
    <text:list-style style:name="id1-3-2-2-2-12-5-3-3">
      <text:list-level-style-bullet text:bullet-char="-" text:level="1">
        <style:list-level-properties text:min-label-width="10mm"/>
      </text:list-level-style-bullet>
    </text:list-style>
    <text:list-style style:name="id1-3-2-2-2-12-5-3-4">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2-2-4-1-1">
      <style:table-column-properties/>
    </style:style>
    <style:style style:family="table-column" style:parent-style-name="colspec" style:name="id1-3-2-2-2-13-2-2-4-1-2">
      <style:table-column-properties/>
    </style:style>
    <text:list-style style:name="id1-3-2-2-2-13-2-2-9">
      <text:list-level-style-bullet text:bullet-char="•" text:level="1">
        <style:list-level-properties text:min-label-width="10mm"/>
      </text:list-level-style-bullet>
    </text:list-style>
    <text:list-style style:name="id1-3-2-2-2-13-2-2-9-1">
      <text:list-level-style-bullet text:bullet-char="•" text:level="1">
        <style:list-level-properties text:min-label-width="10mm"/>
      </text:list-level-style-bullet>
    </text:list-style>
    <text:list-style style:name="id1-3-2-2-2-13-2-2-9-2">
      <text:list-level-style-bullet text:bullet-char="•" text:level="1">
        <style:list-level-properties text:min-label-width="10mm"/>
      </text:list-level-style-bullet>
    </text:list-style>
    <text:list-style style:name="id1-3-2-2-2-13-2-2-9-3">
      <text:list-level-style-bullet text:bullet-char="•" text:level="1">
        <style:list-level-properties text:min-label-width="10mm"/>
      </text:list-level-style-bullet>
    </text:list-style>
    <text:list-style style:name="id1-3-2-2-2-13-2-2-9-4">
      <text:list-level-style-bullet text:bullet-char="•" text:level="1">
        <style:list-level-properties text:min-label-width="10mm"/>
      </text:list-level-style-bullet>
    </text:list-style>
    <text:list-style style:name="id1-3-2-2-2-13-2-2-9-5">
      <text:list-level-style-bullet text:bullet-char="•" text:level="1">
        <style:list-level-properties text:min-label-width="10mm"/>
      </text:list-level-style-bullet>
    </text:list-style>
    <text:list-style style:name="id1-3-2-2-2-13-2-2-9-6">
      <text:list-level-style-bullet text:bullet-char="•" text:level="1">
        <style:list-level-properties text:min-label-width="10mm"/>
      </text:list-level-style-bullet>
    </text:list-style>
    <style:style style:family="table-column" style:parent-style-name="colspec" style:name="id1-3-2-2-2-13-2-2-9-6-16-1-1">
      <style:table-column-properties/>
    </style:style>
    <style:style style:family="table-column" style:parent-style-name="colspec" style:name="id1-3-2-2-2-13-2-2-9-6-16-1-2">
      <style:table-column-properties/>
    </style: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1-3-3-3">
      <text:list-level-style-bullet text:bullet-char="•" text:level="1">
        <style:list-level-properties text:min-label-width="10mm"/>
      </text:list-level-style-bullet>
    </text:list-style>
    <text:list-style style:name="id1-3-2-2-3-8-2-3-1-3-3-3-1">
      <text:list-level-style-bullet text:bullet-char="•" text:level="1">
        <style:list-level-properties text:min-label-width="10mm"/>
      </text:list-level-style-bullet>
    </text:list-style>
    <text:list-style style:name="id1-3-2-2-3-8-2-3-1-3-3-3-2">
      <text:list-level-style-bullet text:bullet-char="•" text:level="1">
        <style:list-level-properties text:min-label-width="10mm"/>
      </text:list-level-style-bullet>
    </text:list-style>
    <text:list-style style:name="id1-3-2-2-3-8-2-3-1-3-3-3-3">
      <text:list-level-style-bullet text:bullet-char="•" text:level="1">
        <style:list-level-properties text:min-label-width="10mm"/>
      </text:list-level-style-bullet>
    </text:list-style>
    <text:list-style style:name="id1-3-2-2-3-8-2-3-1-3-3-3-4">
      <text:list-level-style-bullet text:bullet-char="•" text:level="1">
        <style:list-level-properties text:min-label-width="10mm"/>
      </text:list-level-style-bullet>
    </text:list-style>
    <text:list-style style:name="id1-3-2-2-3-8-2-3-1-3-3-3-5">
      <text:list-level-style-bullet text:bullet-char="•" text:level="1">
        <style:list-level-properties text:min-label-width="10mm"/>
      </text:list-level-style-bullet>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bullet text:bullet-char="•" text:level="1">
        <style:list-level-properties text:min-label-width="10mm"/>
      </text:list-level-style-bullet>
    </text:list-style>
    <text:list-style style:name="id1-3-2-2-3-12-4-3-1">
      <text:list-level-style-bullet text:bullet-char="•" text:level="1">
        <style:list-level-properties text:min-label-width="10mm"/>
      </text:list-level-style-bullet>
    </text:list-style>
    <text:list-style style:name="id1-3-2-2-3-12-4-3-2">
      <text:list-level-style-bullet text:bullet-char="•" text:level="1">
        <style:list-level-properties text:min-label-width="10mm"/>
      </text:list-level-style-bullet>
    </text:list-style>
    <text:list-style style:name="id1-3-2-2-3-12-4-3-3">
      <text:list-level-style-bullet text:bullet-char="•" text:level="1">
        <style:list-level-properties text:min-label-width="10mm"/>
      </text:list-level-style-bullet>
    </text:list-style>
    <text:list-style style:name="id1-3-2-2-3-12-4-3-4">
      <text:list-level-style-bullet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2-2-4-1-1">
      <style:table-column-properties/>
    </style:style>
    <style:style style:family="table-column" style:parent-style-name="colspec" style:name="id1-3-2-2-3-13-2-2-4-1-2">
      <style:table-column-properties/>
    </style: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2-3-13-6-3">
      <text:list-level-style-bullet text:bullet-char="•" text:level="1">
        <style:list-level-properties text:min-label-width="10mm"/>
      </text:list-level-style-bullet>
    </text:list-style>
    <text:list-style style:name="id1-3-2-2-3-13-6-4">
      <text:list-level-style-bullet text:bullet-char="•" text:level="1">
        <style:list-level-properties text:min-label-width="10mm"/>
      </text:list-level-style-bullet>
    </text:list-style>
    <text:list-style style:name="id1-3-2-2-3-13-6-5">
      <text:list-level-style-bullet text:bullet-char="•" text:level="1">
        <style:list-level-properties text:min-label-width="10mm"/>
      </text:list-level-style-bullet>
    </text:list-style>
    <text:list-style style:name="id1-3-2-2-3-13-6-6">
      <text:list-level-style-bullet text:bullet-char="•" text:level="1">
        <style:list-level-properties text:min-label-width="10mm"/>
      </text:list-level-style-bullet>
    </text:list-style>
    <text:list-style style:name="id1-3-2-2-3-13-6-7">
      <text:list-level-style-bullet text:bullet-char="•" text:level="1">
        <style:list-level-properties text:min-label-width="10mm"/>
      </text:list-level-style-bullet>
    </text:list-style>
    <style:style style:family="table-column" style:parent-style-name="colspec" style:name="id1-3-2-2-3-13-11-1-1">
      <style:table-column-properties/>
    </style:style>
    <style:style style:family="table-column" style:parent-style-name="colspec" style:name="id1-3-2-2-3-13-11-1-2">
      <style:table-column-properties/>
    </style:style>
    <text:list-style style:name="id1-3-2-2-3-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van het algemeen bestuur van de gemeenschappelijke regeling Regio Twente houdende regels omtrent subsidie Subsidieverordening Maatregelhulp</text:p>
      <text:section text:name="regeling_id1-3-2" text:style-name="regeling">
        <text:section text:name="aanhef_id1-3-2-1" text:style-name="aanhef">
          <text:section text:name="preambule_id1-3-2-1-1" text:style-name="preambule">
            <text:p text:style-name="al">Het algemeen bestuur van de gemeenschappelijke regeling Regio Twente,</text:p>
            <text:p text:style-name="al">gelet op artikel 5, tweede lid, van de gemeenschappelijke regeling;</text:p>
            <text:p text:style-name="al"/>
            <text:p text:style-name="al">besluit vast te stellen de volgende Subsidieverordening Maatregelhulp Regio Twent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hebben de in de Jeugdwet omschreven begrippen dezelfde betekenis als daaraan in die wet wordt gegeven.</text:p>
                </text:list-item>
                <text:list-item text:style-override="id1-3-2-2-1-2-3">
                  <text:number>2.</text:number>
                  <text:p text:style-name="al">In deze verordening wordt verstaan onder:</text:p>
                  <text:list text:style-name="id1-3-2-2-1-2-3-3">
                    <text:list-item text:style-override="id1-3-2-2-1-2-3-3-1">
                      <text:number>-</text:number>
                      <text:p text:style-name="al">bestuurscommissie OZJT: bestuurscommissie Organisatie voor Zorg en Jeugdhulp in Twente;</text:p>
                    </text:list-item>
                    <text:list-item text:style-override="id1-3-2-2-1-2-3-3-2">
                      <text:number>-</text:number>
                      <text:p text:style-name="al"> exitplan: plan waarin de gecertificeerde instelling uiteenzet op welke wijze zij zich in het geval van een volledige of gedeeltelijke beëindiging van gesubsidieerde activiteiten in zal spannen ten behoeve van:</text:p>
                      <text:list text:style-name="id1-3-2-2-1-2-3-3-2-3">
                        <text:list-item text:style-override="id1-3-2-2-1-2-3-3-2-3-1">
                          <text:number>a.</text:number>
                          <text:p text:style-name="al">het kunnen blijven uitvoeren van deze activiteiten totdat de uitvoering kan worden overgedragen aan een gecertificeerde instelling die ná haar in opdracht van de bestuurscommissie OZJT deze activiteiten zal uitvoeren;</text:p>
                        </text:list-item>
                        <text:list-item text:style-override="id1-3-2-2-1-2-3-3-2-3-2">
                          <text:number>b.</text:number>
                          <text:p text:style-name="al"> het faciliteren van de overdracht van alle met betrekking tot de uitvoering van deze activiteiten te verrichten werkzaamheden, inclusief het leveren van alle voor de bevordering van de zorgcontinuïteit benodigde administratieve ondersteuning;</text:p>
                        </text:list-item>
                        <text:list-item text:style-override="id1-3-2-2-1-2-3-3-2-3-3">
                          <text:number>c.</text:number>
                          <text:p text:style-name="al">de overname van het betrokken personeel door een gecertificeerde instelling die ná haar in opdracht van de bestuurscommissie OZJT deze activiteiten zal uitvoeren;</text:p>
                        </text:list-item>
                        <text:list-item text:style-override="id1-3-2-2-1-2-3-3-2-3-4">
                          <text:number>d.</text:number>
                          <text:p text:style-name="al">het zo veel mogelijk voortzetten van bestaande hulpverleningsrelaties tussen jeugdhulpverleners of medewerkers van de gecertificeerde instelling en jeugdigen of hun ouders.</text:p>
                        </text:list-item>
                      </text:list>
                    </text:list-item>
                    <text:list-item text:style-override="id1-3-2-2-1-2-3-3-3">
                      <text:number>-</text:number>
                      <text:p text:style-name="al">gecertificeerde instelling: rechtspersoon die in het bezit is van een certificaat of voorlopig certificaat als bedoeld in artikel 3.4 Jeugdwet en die een kinderbeschermingsmaatregel of jeugdreclassering uitvoert;</text:p>
                    </text:list-item>
                    <text:list-item text:style-override="id1-3-2-2-1-2-3-3-4">
                      <text:number>-</text:number>
                      <text:p text:style-name="al">geregistreerde jeugdhulpaanbieder: jeugdhulpaanbieder die in een gesloten accommodatie opname en verblijf biedt aan jeugdigen voor wie een machtiging als bedoeld in artikel 6.1.2, 6.1.3 of 6.1.4 Jeugdwet is afgegeven, opgenomen in een openbaar register, welke registratie is bekend gemaakt in de Staatscourant; </text:p>
                    </text:list-item>
                    <text:list-item text:style-override="id1-3-2-2-1-2-3-3-5">
                      <text:number>-</text:number>
                      <text:p text:style-name="al"> 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text:p>
                    </text:list-item>
                    <text:list-item text:style-override="id1-3-2-2-1-2-3-3-6">
                      <text:number>-</text:number>
                      <text:p text:style-name="al">Regio Twente: gemeenschappelijke regeling Regio Twente</text:p>
                    </text:list-item>
                  </text:list>
                </text:list-item>
              </text:list>
            </text:section>
            <text:section text:name="artikel_id1-3-2-2-1-3" text:style-name="artikel">
              <text:p text:style-name="artikel_kop_titel"><text:span text:style-name="artikel_kop_label">Artikel</text:span> <text:span text:style-name="artikel_kop_nr">2.</text:span> Bevoegdheid bestuurscommissie OZJT</text:p>
              <text:p text:style-name="al">De bestuurscommissie OZJT is belast met de uitvoering van deze verordening.</text:p>
            </text:section>
            <text:p text:style-name="hoofdstuk_bottom"/>
          </text:section>
          <text:section text:name="hoofdstuk_id1-3-2-2-2" text:style-name="hoofdstuk">
            <text:p text:style-name="hoofdstuk_kop"><text:span text:style-name="label">Hoofdstuk</text:span> <text:span text:style-name="nr">2</text:span> Maatregelen kinderbescherming en jeugdreclassering</text:p>
            <text:section text:name="artikel_id1-3-2-2-2-2" text:style-name="artikel">
              <text:p text:style-name="artikel_kop_titel"><text:span text:style-name="artikel_kop_label">Artikel</text:span> <text:span text:style-name="artikel_kop_nr">3.</text:span> Subsidiabele activiteiten</text:p>
              <text:list text:style-name="id1-3-2-2-2-2-2">
                <text:list-item text:style-override="id1-3-2-2-2-2-2">
                  <text:number>1.</text:number>
                  <text:p text:style-name="al">Subsidie kan worden verstrekt voor de activiteiten die zijn opgenomen in bijlage 1 bij deze subsidieverordening ten behoeve van de jeugdigen die hun woonplaats in een van de regiogemeenten hebben, voor zover deze op grond van de Jeugdwet verplicht door een gecertificeerde instelling moeten worden uitgevoerd. </text:p>
                </text:list-item>
                <text:list-item text:style-override="id1-3-2-2-2-2-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list-item>
                <text:list-item text:style-override="id1-3-2-2-2-2-4">
                  <text:number>3.</text:number>
                  <text:p text:style-name="al">In afwijking van het tweede lid kan aan een gecertificeerde instelling die direct voorafgaand aan de inwerkingtreding van deze verordening in opdracht van de bestuurscommissie OZJT activiteiten als bedoeld in het eerste lid uitvoerde, subsidie worden verstrekt voor het uitvoeren van activiteiten die zijn opgelegd of waarmee is aangevangen voor inwerkingtreding van deze verordening.</text:p>
                </text:list-item>
              </text:list>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leend aan gecertificeerde instellingen.</text:p>
            </text:section>
            <text:section text:name="artikel_id1-3-2-2-2-4" text:style-name="artikel">
              <text:p text:style-name="artikel_kop_titel"><text:span text:style-name="artikel_kop_label">Artikel</text:span> <text:span text:style-name="artikel_kop_nr">5.</text:span> Maximaal aantal subsidieontvangers</text:p>
              <text:p text:style-name="al">Maximaal 3 gecertificeerde instellingen kunnen een subsidie ontvangen.</text:p>
            </text:section>
            <text:section text:name="artikel_id1-3-2-2-2-5" text:style-name="artikel">
              <text:p text:style-name="artikel_kop_titel"><text:span text:style-name="artikel_kop_label">Artikel</text:span> <text:span text:style-name="artikel_kop_nr">6.</text:span> Subsidietijdvak</text:p>
              <text:p text:style-name="al">Subsidie wordt verleend voor een tijdvak van vier kalenderjaren, voor het eerst voor het tijdvak van 2019 tot en met 2022.</text:p>
            </text:section>
            <text:section text:name="artikel_id1-3-2-2-2-6" text:style-name="artikel">
              <text:p text:style-name="artikel_kop_titel"><text:span text:style-name="artikel_kop_label">Artikel</text:span> <text:span text:style-name="artikel_kop_nr">7.</text:span> Hoogte subsidie</text:p>
              <text:list text:style-name="id1-3-2-2-2-6-2">
                <text:list-item text:style-override="id1-3-2-2-2-6-2">
                  <text:number>1.</text:number>
                  <text:p text:style-name="al">De subsidie wordt berekend aan de hand de kostprijs per activiteit die in de bij de aanvraag overgelegde begroting is opgenomen tot maximaal het tarief als vermeld in bijlage 1. </text:p>
                </text:list-item>
                <text:list-item text:style-override="id1-3-2-2-2-6-3">
                  <text:number>2.</text:number>
                  <text:p text:style-name="al">De subsidie wordt vastgesteld op basis van het aantal gerealiseerde activiteiten tegen het in de verleningsbeschikking opgenomen tarief per activiteit.</text:p>
                </text:list-item>
                <text:list-item text:style-override="id1-3-2-2-2-6-4">
                  <text:number>3.</text:number>
                  <text:p text:style-name="al">De in bijlage 1 opgenomen tarieven zijn gebaseerd op het prijspeil 2019.</text:p>
                </text:list-item>
                <text:list-item text:style-override="id1-3-2-2-2-6-5">
                  <text:number>4.</text:number>
                  <text:p text:style-name="al">De tarieven worden jaarlijks geïndexeerd. Voor het eerst voor het jaar 2020. De indexatie voor het desbetreffende jaar (jaar t) wordt berekend op basis van het door de Nederlandse Zorg Autoriteit gepubliceerde prijsindexcijfer voor personele kosten en voor materiele kosten voor jaar t-1. Als peildatum geldt 1 september jaar t-1. Als wegingsfactor voor de personele en materiele component wordt de verhouding van respectievelijk 83% en 17% gehanteerd. </text:p>
                </text:list-item>
              </text:list>
            </text:section>
            <text:section text:name="artikel_id1-3-2-2-2-7" text:style-name="artikel">
              <text:p text:style-name="artikel_kop_titel"><text:span text:style-name="artikel_kop_label">Artikel</text:span> <text:span text:style-name="artikel_kop_nr">8.</text:span> Indieningstermijn aanvraag subsidieverlening</text:p>
              <text:list text:style-name="id1-3-2-2-2-7-2">
                <text:list-item text:style-override="id1-3-2-2-2-7-2">
                  <text:number>1.</text:number>
                  <text:p text:style-name="al">Aanvragen om subsidieverlening kunnen worden ingediend in de periode van 1 augustus tot en met 30 september van het jaar dat voorafgaat aan het tijdvak waarvoor subsidie wordt aangevraagd.</text:p>
                </text:list-item>
                <text:list-item text:style-override="id1-3-2-2-2-7-3">
                  <text:number>2.</text:number>
                  <text:p text:style-name="al">Aanvragen die voor 15 september zijn ontvangen, worden beoordeeld op volledigheid. In geval van onvolledigheid krijgen de aanvragers gelegenheid de aanvraag alsnog aan te vullen tot en met uiterlijk 30 september. </text:p>
                </text:list-item>
                <text:list-item text:style-override="id1-3-2-2-2-7-4">
                  <text:number>3.</text:number>
                  <text:p text:style-name="al">Aanvragen of aanvullingen van aanvragen die na 30 september worden ontvangen, worden geweigerd.</text:p>
                </text:list-item>
              </text:list>
            </text:section>
            <text:section text:name="artikel_id1-3-2-2-2-8" text:style-name="artikel">
              <text:p text:style-name="artikel_kop_titel"><text:span text:style-name="artikel_kop_label">Artikel</text:span> <text:span text:style-name="artikel_kop_nr">9.</text:span> Indieningsvereisten</text:p>
              <text:list text:style-name="id1-3-2-2-2-8-2">
                <text:list-item text:style-override="id1-3-2-2-2-8-2">
                  <text:number>1.</text:number>
                  <text:p text:style-name="al">Een aanvraag bevat de daarin gevraagde gegevens en bescheiden, waaronder in ieder geval:</text:p>
                  <text:list text:style-name="id1-3-2-2-2-8-2-3">
                    <text:list-item text:style-override="id1-3-2-2-2-8-2-3-1">
                      <text:number>a.</text:number>
                      <text:p text:style-name="al">een activiteitenplan waarin een heldere, duidelijke en relevante beschrijving is opgenomen van de activiteiten en de wijze waarop invulling wordt gegeven aan de genoemde doelstellingen voor de periode van 4 jaar. Het volgende dient te worden beschreven:</text:p>
                      <text:list text:style-name="id1-3-2-2-2-8-2-3-1-3">
                        <text:list-item text:style-override="id1-3-2-2-2-8-2-3-1-3-1">
                          <text:number>1.</text:number>
                          <text:p text:style-name="al"> de activiteiten waarvoor subsidie wordt aangevraagd</text:p>
                        </text:list-item>
                        <text:list-item text:style-override="id1-3-2-2-2-8-2-3-1-3-2">
                          <text:number>2.</text:number>
                          <text:p text:style-name="al">de wijze waarop aanvrager aansluit bij de in de regiogemeenten gebruikelijke werkwijzen en methoden met betrekking tot de toeleiding naar, advisering over, bepaling van en het inzetten van jeugdhulp;</text:p>
                        </text:list-item>
                        <text:list-item text:style-override="id1-3-2-2-2-8-2-3-1-3-3">
                          <text:number>3.</text:number>
                          <text:p text:style-name="al"> de wijze waarop de subsidieaanvrager bijdraagt aan de doelstellingen opgenomen in het Koersdocument van de Regio Twente, vastgesteld in december 2016 namelijk</text:p>
                          <text:list text:style-name="id1-3-2-2-2-8-2-3-1-3-3-3">
                            <text:list-item text:style-override="id1-3-2-2-2-8-2-3-1-3-3-3-1">
                              <text:number>-</text:number>
                              <text:p text:style-name="al">één gezin, één plan, één regisseur</text:p>
                            </text:list-item>
                            <text:list-item text:style-override="id1-3-2-2-2-8-2-3-1-3-3-3-2">
                              <text:number>-</text:number>
                              <text:p text:style-name="al">stimuleren eigen kracht</text:p>
                            </text:list-item>
                            <text:list-item text:style-override="id1-3-2-2-2-8-2-3-1-3-3-3-3">
                              <text:number>-</text:number>
                              <text:p text:style-name="al">ondersteuning zo dichtbij als mogelijk </text:p>
                            </text:list-item>
                            <text:list-item text:style-override="id1-3-2-2-2-8-2-3-1-3-3-3-4">
                              <text:number>-</text:number>
                              <text:p text:style-name="al">het terugdringen van de intensiviteit en de duur van de maatregelen vanuit cliënt perspectief en kostenbeheersing</text:p>
                            </text:list-item>
                            <text:list-item text:style-override="id1-3-2-2-2-8-2-3-1-3-3-3-5">
                              <text:number>-</text:number>
                              <text:p text:style-name="al">een goede overgang 18- en 18+</text:p>
                            </text:list-item>
                          </text:list>
                        </text:list-item>
                      </text:list>
                    </text:list-item>
                    <text:list-item text:style-override="id1-3-2-2-2-8-2-3-2">
                      <text:number>b.</text:number>
                      <text:p text:style-name="al">een sluitende begroting met een toelichting waarin de aanvrager inzicht geeft in de integrale kostprijs per uur per activiteit en de eventuele risico-opslag van maximaal 3% van de brutosalarislasten vermeerderd met werkgeverslasten van het directe en indirect cliëntgebonden personeel, welke in de kostprijs is verdisconteerd;</text:p>
                    </text:list-item>
                    <text:list-item text:style-override="id1-3-2-2-2-8-2-3-3">
                      <text:number>c.</text:number>
                      <text:p text:style-name="al">een exitplan;</text:p>
                    </text:list-item>
                    <text:list-item text:style-override="id1-3-2-2-2-8-2-3-4">
                      <text:number>d.</text:number>
                      <text:p text:style-name="al">een prognose van de aantallen uit te voeren subsidiabele activiteiten over het eerste jaar.</text:p>
                    </text:list-item>
                  </text:list>
                </text:list-item>
              </text:list>
            </text:section>
            <text:section text:name="artikel_id1-3-2-2-2-9" text:style-name="artikel">
              <text:p text:style-name="artikel_kop_titel"><text:span text:style-name="artikel_kop_label">Artikel</text:span> <text:span text:style-name="artikel_kop_nr">10.</text:span>  Beslistermijn</text:p>
              <text:p text:style-name="al">De bestuurscommissie OZJT beslist uiterlijk 30 november van het jaar voorafgaand aan het subsidietijdvak op de aanvragen.</text:p>
            </text:section>
            <text:section text:name="artikel_id1-3-2-2-2-10" text:style-name="artikel">
              <text:p text:style-name="artikel_kop_titel"><text:span text:style-name="artikel_kop_label">Artikel</text:span> <text:span text:style-name="artikel_kop_nr">11.</text:span> Overige voorwaarden voor subsidie</text:p>
              <text:p text:style-name="al">Subsidie wordt uitsluitend verleend wanneer aan de volgende voorwaarden wordt voldaan:</text:p>
              <text:list text:style-name="id1-3-2-2-2-10-3">
                <text:list-item text:style-override="id1-3-2-2-2-10-3-1">
                  <text:number>a.</text:number>
                  <text:p text:style-name="al">de aanvraag heeft betrekking op de uitvoering van alle subsidiabele activiteiten in alle regiogemeenten ten behoeve van alle cliënten behorend tot de doelgroep jeugdbescherming en jeugdreclassering;</text:p>
                </text:list-item>
                <text:list-item text:style-override="id1-3-2-2-2-10-3-2">
                  <text:number>b.</text:number>
                  <text:p text:style-name="al">de subsidieontvanger beschikt gedurende het subsidietijdvak over het kwalitatief en kwantitatief benodigde personeel en materieel voor de naar verwachting door hem uit te voeren subsidiabele activiteiten;</text:p>
                </text:list-item>
                <text:list-item text:style-override="id1-3-2-2-2-10-3-3">
                  <text:number>c.</text:number>
                  <text:p text:style-name="al">de aanvrager voldoet aan het normenkader ten behoeve van de certificering van uitvoering voor jeugdbescherming en jeugdreclassering;</text:p>
                </text:list-item>
                <text:list-item text:style-override="id1-3-2-2-2-10-3-4">
                  <text:number>d.</text:number>
                  <text:p text:style-name="al">de aanvrager is bekend met de lokale zorgstructuur in alle gemeenten van de Regio Twente;</text:p>
                </text:list-item>
                <text:list-item text:style-override="id1-3-2-2-2-10-3-5">
                  <text:number>e.</text:number>
                  <text:p text:style-name="al">de locaties van waaruit de activiteiten worden uitgevoerd, zijn gelegen in de gemeenten die deelnemen aan de gemeenschappelijke regeling Regio Twente.</text:p>
                </text:list-item>
              </text:list>
            </text:section>
            <text:section text:name="artikel_id1-3-2-2-2-11" text:style-name="artikel">
              <text:p text:style-name="artikel_kop_titel"><text:span text:style-name="artikel_kop_label">Artikel</text:span> <text:span text:style-name="artikel_kop_nr">12.</text:span> Intrekkingsgronden</text:p>
              <text:p text:style-name="al">Een subsidie kan worden ingetrokken wanneer:</text:p>
              <text:list text:style-name="id1-3-2-2-2-11-3">
                <text:list-item text:style-override="id1-3-2-2-2-11-3-1">
                  <text:number>a.</text:number>
                  <text:p text:style-name="al">het aan de subsidieontvanger afgegeven certificaat als bedoeld in artikel 3.4 van de Jeugdwet niet wordt verlengd, wordt geschorst of wordt ingetrokken;</text:p>
                </text:list-item>
                <text:list-item text:style-override="id1-3-2-2-2-11-3-2">
                  <text:number>b.</text:number>
                  <text:p text:style-name="al">naar het oordeel van de bestuurscommissie OZJT aannemelijk is dat niet meer wordt voldaan of niet meer zal worden voldaan aan de voorwaarden als genoemd in artikel 11;</text:p>
                </text:list-item>
                <text:list-item text:style-override="id1-3-2-2-2-11-3-3">
                  <text:number>c.</text:number>
                  <text:p text:style-name="al">de subsidieontvanger niet voldoet aan de verplichtingen die voor hem voortvloeien uit of krachtens de Jeugdwet. </text:p>
                </text:list-item>
              </text:list>
            </text:section>
            <text:section text:name="artikel_id1-3-2-2-2-12" text:style-name="artikel">
              <text:p text:style-name="artikel_kop_titel"><text:span text:style-name="artikel_kop_label">Artikel</text:span> <text:span text:style-name="artikel_kop_nr">13.</text:span> Rangschikking aanvragen </text:p>
              <text:list text:style-name="id1-3-2-2-2-12-2">
                <text:list-item text:style-override="id1-3-2-2-2-12-2">
                  <text:number>1.</text:number>
                  <text:p text:style-name="al">De bestuurscommissie OZJT rangschikt de aanvragen op basis van de beoordelingscriteria zoals vermeld in 14, wanneer meer dan drie aanvragen zijn ingediend die voldoen aan de voorwaarden om in aanmerking te komen voor een subsidie.</text:p>
                </text:list-item>
                <text:list-item text:style-override="id1-3-2-2-2-12-3">
                  <text:number>2.</text:number>
                  <text:p text:style-name="al">Een aanvraag wordt hoger gerangschikt naarmate deze naar het oordeel van de bestuurscommissie OZJT beter voldoet aan de beoordelingscriteria.</text:p>
                </text:list-item>
                <text:list-item text:style-override="id1-3-2-2-2-12-4">
                  <text:number>3.</text:number>
                  <text:p text:style-name="al">De subsidie wordt op volgorde van de rangschikking verleend tot een maximum van drie subsidies. </text:p>
                </text:list-item>
                <text:list-item text:style-override="id1-3-2-2-2-12-5">
                  <text:number>4.</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list text:style-name="id1-3-2-2-2-12-5-3">
                    <text:list-item text:style-override="id1-3-2-2-2-12-5-3-1">
                      <text:number>-</text:number>
                      <text:p text:style-name="al">het samenwerken met de lokale toegang;</text:p>
                    </text:list-item>
                    <text:list-item text:style-override="id1-3-2-2-2-12-5-3-2">
                      <text:number>-</text:number>
                      <text:p text:style-name="al">eigen kracht van het gezinssysteem;</text:p>
                    </text:list-item>
                    <text:list-item text:style-override="id1-3-2-2-2-12-5-3-3">
                      <text:number>-</text:number>
                      <text:p text:style-name="al">het inpassen van lokale algemene voorzieningen; en</text:p>
                    </text:list-item>
                    <text:list-item text:style-override="id1-3-2-2-2-12-5-3-4">
                      <text:number>-</text:number>
                      <text:p text:style-name="al">het afschalen van de maatregel.</text:p>
                    </text:list-item>
                  </text:list>
                </text:list-item>
              </text:list>
              <text:p text:style-name="al">Van deze interviews worden verslagen gemaakt, waarin de waardering van bovengenoemde punten wordt gemotiveerd.</text:p>
            </text:section>
            <text:section text:name="artikel_id1-3-2-2-2-13" text:style-name="artikel">
              <text:p text:style-name="artikel_kop_titel"><text:span text:style-name="artikel_kop_label">Artikel</text:span> <text:span text:style-name="artikel_kop_nr">14.</text:span> Beoordelingscriteria</text:p>
              <text:list text:style-name="id1-3-2-2-2-13-2">
                <text:list-item text:style-override="id1-3-2-2-2-13-2-1">
                  <text:number>1.</text:number>
                  <text:p text:style-name="al"> De bestuurscommissie OZJT rangschikt de aanvragen in de situatie als bedoeld in artikel 13 eerste lid, aan de hand van de volgende criteria:</text:p>
                  <text:list text:style-name="id1-3-2-2-2-13-2-1-3">
                    <text:list-item text:style-override="id1-3-2-2-2-13-2-1-3-1">
                      <text:number>a.</text:number>
                      <text:p text:style-name="al"> de mate waarin de aanvrager borgt dat bij de uitvoering van de activiteiten wordt aangesloten bij de in de regiogemeenten gebruikelijke werkwijzen en methoden met betrekking tot de toeleiding naar, advisering over, bepaling van en het inzetten van jeugdhulp;</text:p>
                    </text:list-item>
                    <text:list-item text:style-override="id1-3-2-2-2-13-2-1-3-2">
                      <text:number>b.</text:number>
                      <text:p text:style-name="al"> de mate waarin de aanvrager borgt dat wordt gewerkt volgens de doelstellingen die zijn opgenomen in het Koersdocument zoals vastgesteld in december 2016: één gezin, één plan, één regisseur, eigen kracht, ondersteuning zo dichtbij als mogelijk en zakelijk partnerschap;</text:p>
                    </text:list-item>
                    <text:list-item text:style-override="id1-3-2-2-2-13-2-1-3-3">
                      <text:number>c.</text:number>
                      <text:p text:style-name="al"> de mate waarin de aanvrager zich inspant dat een passende bijdrage wordt geleverd aan het streven van de Regio Twente om de intensiviteit en de duur van de maatregelen terug te dringen;</text:p>
                    </text:list-item>
                    <text:list-item text:style-override="id1-3-2-2-2-13-2-1-3-4">
                      <text:number>d.</text:number>
                      <text:p text:style-name="al"> de kwaliteit van het beleid van de aanvrager ten aanzien van het begeleiden van jeugdigen naar zelfstandigheid waarover zij moeten beschikken wanneer zij de leeftijd van 18 jaar bereiken;</text:p>
                    </text:list-item>
                    <text:list-item text:style-override="id1-3-2-2-2-13-2-1-3-5">
                      <text:number>e.</text:number>
                      <text:p text:style-name="al"> de opgeven tarieven in bijlage 1.</text:p>
                    </text:list-item>
                  </text:list>
                </text:list-item>
                <text:list-item text:style-override="id1-3-2-2-2-13-2-2">
                  <text:number>2.</text:number>
                  <text:p text:style-name="al"> De bestuurscommissie OZJT kent voor de criteria genoemd in het eerste lid onder a, b, c, d en e het volgende aantal maximale punten toe:</text:p>
                  <text:p text:style-name="al"/>
                  <text:p><draw:frame draw:style-name="lidiv"><draw:text-box ofo:max-width="15.3cm" ofo:min-height="1cm" ofo:min-width="5cm"><text:section text:name="table_id1-3-2-2-2-13-2-2-4" text:style-name="table"><text:p text:style-name="table_top"/>
                  <table:table table:style-name="tgroup">
                    <table:table-column table:style-name="id1-3-2-2-2-13-2-2-4-1-1"/>
                    <table:table-column table:style-name="id1-3-2-2-2-13-2-2-4-1-2"/>
                    
                      <table:table-row table:style-name="row">
                        <table:table-cell table:style-name="cell_frame_all" table:number-rows-spanned="1" table:number-columns-spanned="1">
                          <text:p text:style-name="table_al">
                            <text:span text:style-name="nadrukvet">Subgunnings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 (prij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   (maximaal)</text:span>
                          </text:p>
                        </table:table-cell>
                        <table:table-cell table:style-name="cell_frame_all" table:number-rows-spanned="1" table:number-columns-spanned="1">
                          <text:p text:style-name="table_al">
                            <text:span text:style-name="nadrukvet">52   punten</text:span>
                          </text:p>
                        </table:table-cell>
                      </table:table-row>
                    
                  </table:table>
                <text:p text:style-name="table_bottom"/></text:section></draw:text-box></draw:frame></text:p>
                  <text:p text:style-name="al">Hierbij geldt de volgende weging tussen prijs en kwaliteit: 70% kwaliteit en 30% prijs. </text:p>
                  <text:p text:style-name="al"/>
                  <text:p text:style-name="al">De criteria genoemd in het eerste lid onder a, b, c en d worden als volgt beoordeeld:</text:p>
                  <text:p text:style-name="al">De beoordeling wordt gegeven op basis van de volgende uitgangspunten: </text:p>
                  <text:list text:style-name="id1-3-2-2-2-13-2-2-9">
                    <text:list-item text:style-override="id1-3-2-2-2-13-2-2-9-1">
                      <text:number>•</text:number>
                      <text:p text:style-name="al"> Score '8' wordt gegeven als de aanvrager zeer goed voldoet aan de vereisten, biedt uitstekend inzicht in de wijze waarop inschrijver bijdraagt aan de realisatie van de doelstelling en biedt duidelijk meerwaarde voor de bestuurscommissie OZJT in het realiseren van de doelstellingen.</text:p>
                    </text:list-item>
                    <text:list-item text:style-override="id1-3-2-2-2-13-2-2-9-2">
                      <text:number>•</text:number>
                      <text:p text:style-name="al"> Score '6' wordt gegeven als de aanvrager goed voldoet aan de vereisten, biedt goed inzicht in de wijze waarop aanvrager bijdraagt aan de realisatie van de doelstelling en biedt goede meerwaarde voor de bestuurscommissie OZJT in het realiseren van de doelstellingen.</text:p>
                    </text:list-item>
                    <text:list-item text:style-override="id1-3-2-2-2-13-2-2-9-3">
                      <text:number>•</text:number>
                      <text:p text:style-name="al"> Score '4' wordt gegeven als de aanvrager voldoende voldoet aan de vereisten, biedt beperkt inzicht in de wijze waarop aanvrager bijdraagt aan de realisatie van de doelstelling en/of biedt geen of zeer beperkte meerwaarde voor de bestuurscommissie OZJT  in het realiseren van de doelstellingen.</text:p>
                    </text:list-item>
                    <text:list-item text:style-override="id1-3-2-2-2-13-2-2-9-4">
                      <text:number>•</text:number>
                      <text:p text:style-name="al"> Score '2' wordt gegeven als de aanvrager onvoldoende voldoet aan de vereisten, biedt beperkt inzicht in de wijze waarop aanvrager bijdraagt aan de realisatie van de doelstelling en/of biedt geen of zeer beperkte meerwaarde voor de bestuurscommissie OZJT in het realiseren van de doelstellingen.</text:p>
                    </text:list-item>
                    <text:list-item text:style-override="id1-3-2-2-2-13-2-2-9-5">
                      <text:number>•</text:number>
                      <text:p text:style-name="al"> 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item text:style-override="id1-3-2-2-2-13-2-2-9-6">
                      <text:number>•</text:number>
                      <text:p text:style-name="al"> Het criterium onder e wordt als volgt beoordeeld: enkel de tarieven van de volgende onderdelen worden meegenomen in de beoordeling van de prijs:</text:p>
                      <text:p text:style-name="al">Tarief per maand Ondertoezichtstelling (OTS) &gt; 1 jaar, weging 34%</text:p>
                      <text:p text:style-name="al">Tarief per maand Ondertoezichtstelling (OTS) &lt; 1 jaar, weging 39%</text:p>
                      <text:p text:style-name="al">Tarief per maand Ontheffing/ontzetting uit ouderlijk gezag (voogdij), weging 14%</text:p>
                      <text:p text:style-name="al">Tarief per maand Jeugdreclassering (JR) Regulier traject, weging 13%</text:p>
                      <text:p text:style-name="al"/>
                      <text:p text:style-name="al">
                      <text:span text:style-name="nadrukondlijn">Laagste score totaalprijs van de genoemde 4 onderdelen             </text:span>   x 20 punten</text:p>
                      <text:p text:style-name="al">Door aanbieder aangeboden prijs van de genoemde 4 onderdelen</text:p>
                      <text:p text:style-name="al"/>
                      <text:p text:style-name="al">De totaalscores op kwaliteit en totaalscore op prijs worden vervolgens gewogen met 70% voor kwaliteit en 30% voor prijs. </text:p>
                      <text:p text:style-name="al"/>
                      <text:p text:style-name="al">Voorbeeld:</text:p>
                      <text:p text:style-name="al">De scores van aanvrager x zijn op de volgende onderdelen als volgt:</text:p>
                      <text:p text:style-name="al"/>
                      <text:p><draw:frame draw:style-name="lidiv"><draw:text-box ofo:max-width="15.3cm" ofo:min-height="1cm" ofo:min-width="5cm"><text:section text:name="table_id1-3-2-2-2-13-2-2-9-6-16" text:style-name="table"><text:p text:style-name="table_top"/>
                      <table:table table:style-name="tgroup">
                        <table:table-column table:style-name="id1-3-2-2-2-13-2-2-9-6-16-1-1"/>
                        <table:table-column table:style-name="id1-3-2-2-2-13-2-2-9-6-16-1-2"/>
                        
                          <table:table-row table:style-name="row">
                            <table:table-cell table:style-name="cell_frame_all" table:number-rows-spanned="1" table:number-columns-spanned="1">
                              <text:p text:style-name="table_al">
                                <text:span text:style-name="nadrukvet">
                                  <text:span text:style-name="nadrukcur">Subgunningscriterium</text:span>
                                </text:span>
                              </text:p>
                            </table:table-cell>
                            <table:table-cell table:style-name="cell_frame_all" table:number-rows-spanned="1" table:number-columns-spanned="1">
                              <text:p text:style-name="table_al">
                                <text:span text:style-name="nadrukvet">
                                  <text:span text:style-name="nadrukcur">Puntenscore aanvrager x</text:span>
                                </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8</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
                                <text:span text:style-name="nadrukvet">
                                  <text:span text:style-name="nadrukcur">Totale score kwaliteit</text:span>
                                </text:span>
                              </text:p>
                            </table:table-cell>
                            <table:table-cell table:style-name="cell_frame_all" table:number-rows-spanned="1" table:number-columns-spanned="1">
                              <text:p text:style-name="table_al">
                                <text:span text:style-name="nadrukcur">20</text:span>
                              </text:p>
                            </table:table-cell>
                          </table:table-row>
                        
                      </table:table>
                    <text:p text:style-name="table_bottom"/></text:section></draw:text-box></draw:frame></text:p>
                      <text:p text:style-name="al">Eindscore kwaliteit: 20 punten x weging 70% = 14 punten</text:p>
                      <text:p text:style-name="al">Ingediende totaalprijs aanvrager x: € 2.000,00 per maand</text:p>
                      <text:p text:style-name="al">Ingediende laagste totaalprijs: € 1.500,00 per maand</text:p>
                      <text:p text:style-name="al">Beoordeling prijs: 1.500,00/2.000,00 x 20 punten= 15 punten op prijs</text:p>
                      <text:p text:style-name="al">Eindscore prijs: 15 punten x weging 30% = 4,5 punten</text:p>
                      <text:p text:style-name="al">Totaalscore door aanbieder x:</text:p>
                      <text:p text:style-name="al">Eindscore kwaliteit: 14 </text:p>
                      <text:p text:style-name="al">Eindscore prijs: 4,5</text:p>
                      <text:p text:style-name="al">Totaalscore: 18,5</text:p>
                    </text:list-item>
                  </text:list>
                </text:list-item>
                <text:list-item text:style-override="id1-3-2-2-2-13-2-3">
                  <text:number>3.</text:number>
                  <text:p text:style-name="al">De bestuurscommissie OZJT rangschikt de aanvragen hoger naarmate meer punten aan de aanvraag zijn toegekend.</text:p>
                </text:list-item>
              </text:list>
            </text:section>
            <text:section text:name="artikel_id1-3-2-2-2-14" text:style-name="artikel">
              <text:p text:style-name="artikel_kop_titel"><text:span text:style-name="artikel_kop_label">Artikel</text:span> <text:span text:style-name="artikel_kop_nr">15.</text:span> Algemene meldplicht </text:p>
              <text:list text:style-name="id1-3-2-2-2-14-2">
                <text:list-item text:style-override="id1-3-2-2-2-14-2">
                  <text:number>1.</text:number>
                  <text:p text:style-name="al">De subsidieontvanger is verplicht: </text:p>
                  <text:list text:style-name="id1-3-2-2-2-14-2-3">
                    <text:list-item text:style-override="id1-3-2-2-2-14-2-3-1">
                      <text:number>a.</text:number>
                      <text:p text:style-name="al">te melden wanneer de certificering dreigt te worden ingetrokken, geschorst of niet te worden verlengd;</text:p>
                    </text:list-item>
                    <text:list-item text:style-override="id1-3-2-2-2-14-2-3-2">
                      <text:number>b.</text:number>
                      <text:p text:style-name="al">melding te maken van een situatie waardoor hij in de toekomst mogelijk niet meer zal voldoen aan de voorwaarden als genoemd in artikel 11.</text:p>
                    </text:list-item>
                  </text:list>
                </text:list-item>
              </text:list>
            </text:section>
            <text:section text:name="artikel_id1-3-2-2-2-15" text:style-name="artikel">
              <text:p text:style-name="artikel_kop_titel"><text:span text:style-name="artikel_kop_label">Artikel</text:span> <text:span text:style-name="artikel_kop_nr">16.</text:span> Meldplicht calamiteiten</text:p>
              <text:p text:style-name="al">De subsidieontvanger is verplicht onmiddellijk melding te doen van:</text:p>
              <text:list text:style-name="id1-3-2-2-2-15-3">
                <text:list-item text:style-override="id1-3-2-2-2-15-3-1">
                  <text:number>a.</text:number>
                  <text:p text:style-name="al">een calamiteit als bedoeld in de Jeugdwet. De melding wordt gedaan bij de gemeente waar de calamiteit zich voordoet of voor heeft gedaan, bij de gemeente die verantwoordelijk is voor de cliënt en bij de bestuurscommissie OZJT;</text:p>
                </text:list-item>
                <text:list-item text:style-override="id1-3-2-2-2-15-3-2">
                  <text:number>b.</text:number>
                  <text:p text:style-name="al">een incident dat oorzaak is of kan zijn van maatschappelijke onrust of media-aandacht. De melding wordt gedaan bij de betrokken gemeenten en de bestuurscommissie OZJT.</text:p>
                </text:list-item>
              </text:list>
            </text:section>
            <text:section text:name="artikel_id1-3-2-2-2-16" text:style-name="artikel">
              <text:p text:style-name="artikel_kop_titel"><text:span text:style-name="artikel_kop_label">Artikel</text:span> <text:span text:style-name="artikel_kop_nr">17.</text:span> Verplichting voortgangsrapportages en verantwoording</text:p>
              <text:list text:style-name="id1-3-2-2-2-16-2">
                <text:list-item text:style-override="id1-3-2-2-2-16-2-1">
                  <text:number>1.</text:number>
                  <text:p text:style-name="al"> De subsidieontvanger is verplicht: </text:p>
                  <text:list text:style-name="id1-3-2-2-2-16-2-1-3">
                    <text:list-item text:style-override="id1-3-2-2-2-16-2-1-3-1">
                      <text:number>a.</text:number>
                      <text:p text:style-name="al"> per kwartaal van ieder kalenderjaar een voortgangsrapportage in te dienen. De voortgangsrapportage bevat per gemeente in ieder geval:</text:p>
                      <text:list text:style-name="id1-3-2-2-2-16-2-1-3-1-3">
                        <text:list-item text:style-override="id1-3-2-2-2-16-2-1-3-1-3-1">
                          <text:number>1°</text:number>
                          <text:p text:style-name="al"> een opgave van de aantallen, het type en de duur van de uitgevoerde activiteiten zoals opgenomen in bijlage 1;</text:p>
                        </text:list-item>
                        <text:list-item text:style-override="id1-3-2-2-2-16-2-1-3-1-3-2">
                          <text:number>2</text:number>
                          <text:p text:style-name="al"> een overzicht van de instroom en uitstroom van cliënten bij de verschillende activiteiten;</text:p>
                        </text:list-item>
                        <text:list-item text:style-override="id1-3-2-2-2-16-2-1-3-1-3-3">
                          <text:number>3</text:number>
                          <text:p text:style-name="al"> een inhoudelijke analyse van de omvang van de taakuitvoering als onder 1o bedoeld en de trends die de subsidieontvanger signaleert;</text:p>
                        </text:list-item>
                        <text:list-item text:style-override="id1-3-2-2-2-16-2-1-3-1-3-4">
                          <text:number>4</text:number>
                          <text:p text:style-name="al"> andere bij de verleningsbeschikking bepaalde gegevens die voor de verlening van de subsidie van belang zijn; </text:p>
                        </text:list-item>
                      </text:list>
                    </text:list-item>
                    <text:list-item text:style-override="id1-3-2-2-2-16-2-1-3-2">
                      <text:number>b.</text:number>
                      <text:p text:style-name="al"> per kwartaal een voortgangsgesprek te voeren met de subsidieverlener aan de hand van de voortgangsrapportages.</text:p>
                    </text:list-item>
                  </text:list>
                </text:list-item>
                <text:list-item text:style-override="id1-3-2-2-2-16-2-2">
                  <text:number>2.</text:number>
                  <text:p text:style-name="al"> De subsidieontvanger is voorts verplicht uiterlijk 1 april na afloop van het betrokken kalenderjaar een productieverantwoording per gemeente te overleggen met daarbij een controleverklaring, opgesteld door een onafhankelijk accountant. Hierbij is het Algemeen Accountantsprotocol Financiële Productieverantwoording Wmo en Jeugdwet van toepassing.</text:p>
                </text:list-item>
              </text:list>
            </text:section>
            <text:section text:name="artikel_id1-3-2-2-2-17" text:style-name="artikel">
              <text:p text:style-name="artikel_kop_titel"><text:span text:style-name="artikel_kop_label">Artikel</text:span> <text:span text:style-name="artikel_kop_nr">18.</text:span> Verplichting doorverwijzing gecontracteerde instellingen</text:p>
              <text:list text:style-name="id1-3-2-2-2-17-2">
                <text:list-item text:style-override="id1-3-2-2-2-17-2">
                  <text:number>1.</text:number>
                  <text:p text:style-name="al">Wanneer de subsidieontvanger een jeugdige in het kader van een maatregel doorverwijst naar jeugdhulp, verwijst de subsidieontvanger door naar een door de verantwoordelijk gemeente gecontracteerde instelling. Enkel wanneer dit aanbod niet passend is, kan hiervan worden afgeweken in overleg met de lokale toegang van de verantwoordelijk gemeente.</text:p>
                </text:list-item>
                <text:list-item text:style-override="id1-3-2-2-2-17-3">
                  <text:number>2.</text:number>
                  <text:p text:style-name="al">In overleg met de gemeentelijke toegang kan de subsidieontvanger jeugdhulp inzetten, waarbij verwijzing geschiedt met in achtneming van de in die gemeente gehanteerde toeleiding naar jeugdhulp. Hierbij neem de subsidieontvanger het Administratieprotocol Wmo en jeugdhulp Samen 14 voor het jaar 2019 en verder in acht, voor zover dat op hem van toepassing. </text:p>
                </text:list-item>
              </text:list>
            </text:section>
            <text:section text:name="artikel_id1-3-2-2-2-18" text:style-name="artikel">
              <text:p text:style-name="artikel_kop_titel"><text:span text:style-name="artikel_kop_label">Artikel</text:span> <text:span text:style-name="artikel_kop_nr">19.</text:span> Overige verplichtingen</text:p>
              <text:p text:style-name="al">De subsidieontvanger is verplicht gedurende het subsidietijdvak:</text:p>
              <text:list text:style-name="id1-3-2-2-2-18-3">
                <text:list-item text:style-override="id1-3-2-2-2-18-3-1">
                  <text:number>a.</text:number>
                  <text:p text:style-name="al">gecertificeerd te blijven, te voldoen aan de eisen die bij of krachtens Jeugdwet worden gesteld en te voldoen aan de voorwaarden genoemd in artikel 11;</text:p>
                </text:list-item>
                <text:list-item text:style-override="id1-3-2-2-2-18-3-2">
                  <text:number>b.</text:number>
                  <text:p text:style-name="al">te beschikken over het kwalitatief en kwantitatief benodigde personeel om de activiteiten uit te kunnen voeren;</text:p>
                </text:list-item>
                <text:list-item text:style-override="id1-3-2-2-2-18-3-3">
                  <text:number>c.</text:number>
                  <text:p text:style-name="al">de inzet van een medewerker van de gecertificeerde instelling af te stemmen met de lokale toegang en ervoor zorg te dragen dat de medewerker zelf voor de start, tijdens en tijdig bij afsluiting van de jeugdreclassering of uitvoering van de kinderbeschermingsmaatregel afstemt met de lokale toegang, zodat een warme overdracht mogelijk is;</text:p>
                </text:list-item>
                <text:list-item text:style-override="id1-3-2-2-2-18-3-4">
                  <text:number>d.</text:number>
                  <text:p text:style-name="al">in ieder geval zes maanden voordat een jeugdige 18 jaar wordt afstemming te zoeken met de lokale toegang ter bevordering van een goede overgang 18- en 18+;</text:p>
                </text:list-item>
                <text:list-item text:style-override="id1-3-2-2-2-18-3-5">
                  <text:number>e.</text:number>
                  <text:p text:style-name="al">de subsidieontvanger faciliteert en stimuleert samenwerking met andere betrokken partijen/organisaties/lokale toegang gemeenten;</text:p>
                </text:list-item>
                <text:list-item text:style-override="id1-3-2-2-2-18-3-6">
                  <text:number>f.</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18-3-7">
                  <text:number>g.</text:number>
                  <text:p text:style-name="al">zorg te dragen voor een overdracht bij de beëindiging van de subsidie in het kader van zorgcontinuïteit.</text:p>
                </text:list-item>
                <text:list-item text:style-override="id1-3-2-2-2-18-3-8">
                  <text:number>h.</text:number>
                  <text:p text:style-name="al">binnen tien werkdagen nadat de rechter de maatregel heeft opgelegd, aan de gemeente waar de jeugdige woonplaats heeft via VECOZO te melden dat een kinderbeschermingsmaatregel of jeugdreclassering wordt uitgevoerd door de subsidieontvanger en binnen tien werkdagen via VECOZO te melden dat de maatregel dan wel reclassering is beëindigd. Deze berichten vinden plaats op basis van BSN, op individueel cliëntniveau;</text:p>
                </text:list-item>
                <text:list-item text:style-override="id1-3-2-2-2-18-3-9">
                  <text:number>i.</text:number>
                  <text:p text:style-name="al">zolang de mailfaciliteit van VECOZO nog niet beschikbaar is, dient subsidieontvanger te beschikken over programmatuur waarmee beveiligde communicatie per mail kan plaatsvinden. Deze programmatuur moet gebruikt worden bij het uitwisselen van informatie tussen de subsidieontvanger en gemeente, anders dan het uitwisselen berichten zoals bedoeld onder h. </text:p>
                </text:list-item>
              </text:list>
            </text:section>
            <text:section text:name="artikel_id1-3-2-2-2-19" text:style-name="artikel">
              <text:p text:style-name="artikel_kop_titel"><text:span text:style-name="artikel_kop_label">Artikel</text:span> <text:span text:style-name="artikel_kop_nr">20.</text:span> Indieningstermijn en beslistermijn vaststelling subsidie</text:p>
              <text:list text:style-name="id1-3-2-2-2-19-2">
                <text:list-item text:style-override="id1-3-2-2-2-19-2">
                  <text:number>1.</text:number>
                  <text:p text:style-name="al">De subsidie wordt jaarlijks vastgesteld.</text:p>
                </text:list-item>
                <text:list-item text:style-override="id1-3-2-2-2-19-3">
                  <text:number> 2. </text:number>
                  <text:p text:style-name="al">De subsidieontvanger dient de aanvraag tot vaststelling van de subsidie uiterlijk 1 juni na afloop van het betrokken kalenderjaar, in.</text:p>
                </text:list-item>
                <text:list-item text:style-override="id1-3-2-2-2-19-4">
                  <text:number> 3. </text:number>
                  <text:p text:style-name="al">De bestuurscommissie OZJT beslist binnen 13 weken na ontvangst van de aanvraag tot vaststelling van de subsidie.</text:p>
                </text:list-item>
              </text:list>
            </text:section>
            <text:section text:name="artikel_id1-3-2-2-2-20" text:style-name="artikel">
              <text:p text:style-name="artikel_kop_titel"><text:span text:style-name="artikel_kop_label">Artikel</text:span> <text:span text:style-name="artikel_kop_nr">21.</text:span> Indieningsvereisten vaststelling subsidie</text:p>
              <text:list text:style-name="id1-3-2-2-2-20-2">
                <text:list-item text:style-override="id1-3-2-2-2-20-2">
                  <text:number>1.</text:number>
                  <text:p text:style-name="al">Bij de aanvraag tot vaststelling worden overgelegd:</text:p>
                  <text:list text:style-name="id1-3-2-2-2-20-2-3">
                    <text:list-item text:style-override="id1-3-2-2-2-20-2-3-1">
                      <text:number>a.</text:number>
                      <text:p text:style-name="al">een door een bevoegde functionaris ondertekende bestuursverklaring;</text:p>
                    </text:list-item>
                    <text:list-item text:style-override="id1-3-2-2-2-20-2-3-2">
                      <text:number>b.</text:number>
                      <text:p text:style-name="al">de op het betreffende kalenderjaar ziende jaarverantwoording voorzien van een accountantsverklaring.</text:p>
                    </text:list-item>
                  </text:list>
                </text:list-item>
                <text:list-item text:style-override="id1-3-2-2-2-20-3">
                  <text:number>2.</text:number>
                  <text:p text:style-name="al">De reeds overgelegde stukken als bedoeld in artikel 17 lid 2 worden bij de beslissing tot vaststelling van de subsidie betrokken. </text:p>
                </text:list-item>
              </text:list>
            </text:section>
            <text:p text:style-name="hoofdstuk_bottom"/>
          </text:section>
          <text:section text:name="hoofdstuk_id1-3-2-2-3" text:style-name="hoofdstuk">
            <text:p text:style-name="hoofdstuk_kop"><text:span text:style-name="label">Hoofdstuk</text:span> <text:span text:style-name="nr">3</text:span> Jeugdzorg Plus</text:p>
            <text:section text:name="artikel_id1-3-2-2-3-2" text:style-name="artikel">
              <text:p text:style-name="artikel_kop_titel"><text:span text:style-name="artikel_kop_label">Artikel</text:span> <text:span text:style-name="artikel_kop_nr">22.</text:span> Subsidiabele activiteiten</text:p>
              <text:list text:style-name="id1-3-2-2-3-2-2">
                <text:list-item text:style-override="id1-3-2-2-3-2-2">
                  <text:number>1.</text:number>
                  <text:p text:style-name="al">Subsidie kan worden verstrekt voor de activiteiten die zijn opgenomen in bijlage 2 bij deze subsidieverordening ten behoeve van jeugdigen die hun woonplaats in een van de regiogemeenten hebben, voor zover het jeugdhulp betreft bij ernstige opgroei- en opvoedingsproblemen als bedoeld in hoofdstuk 6 van de Jeugdwet.</text:p>
                </text:list-item>
                <text:list-item text:style-override="id1-3-2-2-3-2-3">
                  <text:number>2.</text:number>
                  <text:p text:style-name="al">Subsidie wordt uitsluitend verleend voor zover voor de jeugdhulp een machtiging of voorwaardelijke machtiging gesloten jeugdhulp als bedoeld in hoofdstuk 6 van de Jeugdwet, is afgegeven.</text:p>
                </text:list-item>
                <text:list-item text:style-override="id1-3-2-2-3-2-4">
                  <text:number>3.</text:number>
                  <text:p text:style-name="al">In afwijking van het tweede lid kan aan een JeugdzorgPlus instelling die direct voorafgaand aan de inwerkingtreding van deze verordening in opdracht van de bestuurscommissie OZJT activiteiten als bedoeld in het eerste lid uitvoerde, subsidie worden verstrekt voor het uitvoeren van activiteiten waarvoor een machtiging is afgegeven of waarmee is aangevangen voor de inwerkingtreding van deze verordening. </text:p>
                </text:list-item>
              </text:list>
            </text:section>
            <text:section text:name="artikel_id1-3-2-2-3-3" text:style-name="artikel">
              <text:p text:style-name="artikel_kop_titel"><text:span text:style-name="artikel_kop_label">Artikel</text:span> <text:span text:style-name="artikel_kop_nr">23.</text:span> Subsidieontvanger</text:p>
              <text:list text:style-name="id1-3-2-2-3-3-2">
                <text:list-item text:style-override="id1-3-2-2-3-3-2">
                  <text:number>1.</text:number>
                  <text:p text:style-name="al">Subsidie wordt uitsluitend verleend aan geregistreerde jeugdhulpaanbieders die in een gesloten accommodatie opname en verblijf aanbieden aan jeugdigen voor wie een machtiging als bedoeld in de artikelen 6.1.2, 6.1.3 en 6.1.4 van de Jeugdwet.</text:p>
                </text:list-item>
                <text:list-item text:style-override="id1-3-2-2-3-3-3">
                  <text:number>2.</text:number>
                  <text:p text:style-name="al">De subsidieontvanger mag voor het uitvoeren van de activiteiten andere geregistreerde jeugdhulpaanbieders als bedoeld in het eerste lid, inschakelen. De subsidieontvanger blijft verantwoordelijk voor het naleven van deze subsidieverordening en de daaruit voortvloeiende verplichtingen.</text:p>
                </text:list-item>
              </text:list>
            </text:section>
            <text:section text:name="artikel_id1-3-2-2-3-4" text:style-name="artikel">
              <text:p text:style-name="artikel_kop_titel"><text:span text:style-name="artikel_kop_label">Artikel</text:span> <text:span text:style-name="artikel_kop_nr">24.</text:span> Maximaal aantal subsidieontvangers</text:p>
              <text:p text:style-name="al">Maximaal 2 instellingen kunnen een subsidie ontvangen.</text:p>
            </text:section>
            <text:section text:name="artikel_id1-3-2-2-3-5" text:style-name="artikel">
              <text:p text:style-name="artikel_kop_titel"><text:span text:style-name="artikel_kop_label">Artikel</text:span> <text:span text:style-name="artikel_kop_nr">25.</text:span> Subsidietijdvak</text:p>
              <text:p text:style-name="al">Subsidie wordt verleend voor een tijdvak van vier kalenderjaren, voor het eerst voor het tijdvak van 2019 tot en met 2022.</text:p>
            </text:section>
            <text:section text:name="artikel_id1-3-2-2-3-6" text:style-name="artikel">
              <text:p text:style-name="artikel_kop_titel"><text:span text:style-name="artikel_kop_label">Artikel</text:span> <text:span text:style-name="artikel_kop_nr">26.</text:span> Hoogte subsidie</text:p>
              <text:list text:style-name="id1-3-2-2-3-6-2">
                <text:list-item text:style-override="id1-3-2-2-3-6-2">
                  <text:number>1.</text:number>
                  <text:p text:style-name="al">De subsidie wordt berekend aan de hand de kostprijs per activiteit die in de bij de aanvraag overgelegde begroting is opgenomen tot maximaal het tarief als vermeld in bijlage 2. </text:p>
                </text:list-item>
                <text:list-item text:style-override="id1-3-2-2-3-6-3">
                  <text:number>2.</text:number>
                  <text:p text:style-name="al">De subsidie wordt vastgesteld op basis van het aantal gerealiseerde activiteiten tegen het in de verleningsbeschikking opgenomen tarief per activiteit.</text:p>
                </text:list-item>
                <text:list-item text:style-override="id1-3-2-2-3-6-4">
                  <text:number>3.</text:number>
                  <text:p text:style-name="al">De in bijlage 2 opgenomen tarieven zijn gebaseerd op het prijspeil 2019.</text:p>
                </text:list-item>
                <text:list-item text:style-override="id1-3-2-2-3-6-5">
                  <text:number>4.</text:number>
                  <text:p text:style-name="al">De tarieven worden jaarlijks geïndexeerd. Voor het eerst voor het jaar 2020. De indexatie voor het desbetreffende jaar (jaar t) wordt berekend op basis van het door de Nederlandse Zorg Autoriteit gepubliceerde prijsindexcijfer voor personele kosten en voor materiele kosten voor jaar t-1. Als peildatum geldt 1 september jaar t-1. Als wegingsfactor voor de personele en materiele component wordt de verhouding van respectievelijk 75% en 25% gehanteerd. </text:p>
                </text:list-item>
              </text:list>
            </text:section>
            <text:section text:name="artikel_id1-3-2-2-3-7" text:style-name="artikel">
              <text:p text:style-name="artikel_kop_titel"><text:span text:style-name="artikel_kop_label">Artikel</text:span> <text:span text:style-name="artikel_kop_nr">27.</text:span> Indieningstermijn aanvraag subsidieverlening</text:p>
              <text:list text:style-name="id1-3-2-2-3-7-2">
                <text:list-item text:style-override="id1-3-2-2-3-7-2">
                  <text:number>1.</text:number>
                  <text:p text:style-name="al">Aanvragen om subsidieverlening kunnen worden ingediend in de periode van 1 augustus tot en met 30 september van het jaar dat voorafgaat aan het tijdvak waarvoor subsidie wordt aangevraagd.</text:p>
                </text:list-item>
                <text:list-item text:style-override="id1-3-2-2-3-7-3">
                  <text:number>2.</text:number>
                  <text:p text:style-name="al">Aanvragen die voor 15 september zijn ontvangen, worden beoordeeld op volledigheid. In geval van onvolledigheid krijgen de aanvragers gelegenheid de aanvraag alsnog aan te vullen tot en met uiterlijk 30 september. </text:p>
                </text:list-item>
                <text:list-item text:style-override="id1-3-2-2-3-7-4">
                  <text:number>3.</text:number>
                  <text:p text:style-name="al">Aanvragen of aanvullingen van aanvragen die na 30 september worden ontvangen, worden geweigerd.</text:p>
                </text:list-item>
              </text:list>
            </text:section>
            <text:section text:name="artikel_id1-3-2-2-3-8" text:style-name="artikel">
              <text:p text:style-name="artikel_kop_titel"><text:span text:style-name="artikel_kop_label">Artikel</text:span> <text:span text:style-name="artikel_kop_nr">28.</text:span> Indieningsvereisten</text:p>
              <text:list text:style-name="id1-3-2-2-3-8-2">
                <text:list-item text:style-override="id1-3-2-2-3-8-2">
                  <text:number>1.</text:number>
                  <text:p text:style-name="al">Een aanvraag bevat de daarin gevraagde gegevens en bescheiden, waaronder in ieder geval:</text:p>
                  <text:list text:style-name="id1-3-2-2-3-8-2-3">
                    <text:list-item text:style-override="id1-3-2-2-3-8-2-3-1">
                      <text:number>a.</text:number>
                      <text:p text:style-name="al">een activiteitenplan waarin een heldere, duidelijke en relevante beschrijving is opgenomen van de activiteiten en de wijze waarop invulling wordt gegeven aan de genoemde doelstellingen voor de periode van 4 jaar. Het volgende dient te worden beschreven:</text:p>
                      <text:list text:style-name="id1-3-2-2-3-8-2-3-1-3">
                        <text:list-item text:style-override="id1-3-2-2-3-8-2-3-1-3-1">
                          <text:number>1.</text:number>
                          <text:p text:style-name="al">de activiteiten waarvoor subsidie wordt aangevraagd</text:p>
                        </text:list-item>
                        <text:list-item text:style-override="id1-3-2-2-3-8-2-3-1-3-2">
                          <text:number>2.</text:number>
                          <text:p text:style-name="al">de wijze waarop aanvrager aansluit bij de in de regiogemeenten gebruikelijke werkwijzen en methoden met betrekking tot de toeleiding naar, advisering over, bepaling van en het inzetten van jeugdhulp;</text:p>
                        </text:list-item>
                        <text:list-item text:style-override="id1-3-2-2-3-8-2-3-1-3-3">
                          <text:number>3.</text:number>
                          <text:p text:style-name="al">de wijze waarop de subsidieaanvrager bijdraagt aan de doelstellingen opgenomen in het Koersdocument van de Regio Twente, vastgesteld in december 2016 namelijk</text:p>
                          <text:list text:style-name="id1-3-2-2-3-8-2-3-1-3-3-3">
                            <text:list-item text:style-override="id1-3-2-2-3-8-2-3-1-3-3-3-1">
                              <text:number>•</text:number>
                              <text:p text:style-name="al">één gezin, één plan, één regisseur</text:p>
                            </text:list-item>
                            <text:list-item text:style-override="id1-3-2-2-3-8-2-3-1-3-3-3-2">
                              <text:number>•</text:number>
                              <text:p text:style-name="al"> stimuleren eigen kracht</text:p>
                            </text:list-item>
                            <text:list-item text:style-override="id1-3-2-2-3-8-2-3-1-3-3-3-3">
                              <text:number>•</text:number>
                              <text:p text:style-name="al">ondersteuning zo dichtbij als mogelijk </text:p>
                            </text:list-item>
                            <text:list-item text:style-override="id1-3-2-2-3-8-2-3-1-3-3-3-4">
                              <text:number>•</text:number>
                              <text:p text:style-name="al">het terugdringen van de intensiviteit en de duur van de maatregelen vanuit cliënt perspectief en kostenbeheersing</text:p>
                            </text:list-item>
                            <text:list-item text:style-override="id1-3-2-2-3-8-2-3-1-3-3-3-5">
                              <text:number>•</text:number>
                              <text:p text:style-name="al">een goede overgang 18- en 18+</text:p>
                            </text:list-item>
                          </text:list>
                        </text:list-item>
                      </text:list>
                    </text:list-item>
                    <text:list-item text:style-override="id1-3-2-2-3-8-2-3-2">
                      <text:number>b.</text:number>
                      <text:p text:style-name="al">een sluitende begroting met een toelichting waarin de aanvrager inzicht geeft in de integrale kostprijs per uur per activiteit en de eventuele risico-opslag van maximaal 3% van de brutosalarislasten vermeerderd met werkgeverslasten van het directe en indirect cliëntgebonden personeel, welke in de kostprijs is verdisconteerd;</text:p>
                    </text:list-item>
                    <text:list-item text:style-override="id1-3-2-2-3-8-2-3-3">
                      <text:number>c.</text:number>
                      <text:p text:style-name="al">een exitplan;</text:p>
                    </text:list-item>
                    <text:list-item text:style-override="id1-3-2-2-3-8-2-3-4">
                      <text:number>d.</text:number>
                      <text:p text:style-name="al">een prognose van de aantallen uit te voeren subsidiabele activiteiten over het eerste jaar.</text:p>
                    </text:list-item>
                  </text:list>
                </text:list-item>
              </text:list>
            </text:section>
            <text:section text:name="artikel_id1-3-2-2-3-9" text:style-name="artikel">
              <text:p text:style-name="artikel_kop_titel"><text:span text:style-name="artikel_kop_label"/> <text:span text:style-name="artikel_kop_nr"/>  Artikel 29. Beslistermijn</text:p>
              <text:p text:style-name="al">De bestuurscommissie OZJT beslist uiterlijk 30 november voorafgaand aan het subsidietijdvak op de aanvragen.</text:p>
            </text:section>
            <text:section text:name="artikel_id1-3-2-2-3-10" text:style-name="artikel">
              <text:p text:style-name="artikel_kop_titel"><text:span text:style-name="artikel_kop_label">Artikel</text:span> <text:span text:style-name="artikel_kop_nr">30.</text:span> Overige voorwaarden voor subsidie</text:p>
              <text:p text:style-name="al">Subsidie wordt uitsluitend verleend wanneer aan de volgende voorwaarden wordt voldaan:</text:p>
              <text:list text:style-name="id1-3-2-2-3-10-3">
                <text:list-item text:style-override="id1-3-2-2-3-10-3-1">
                  <text:number>a.</text:number>
                  <text:p text:style-name="al">de aanvrager beschikt over het kwalitatief en kwantitatief benodigde personeel om de activiteiten uit te kunnen voeren;</text:p>
                </text:list-item>
                <text:list-item text:style-override="id1-3-2-2-3-10-3-2">
                  <text:number>b.</text:number>
                  <text:p text:style-name="al">de aanvrager is bekend met de lokale zorgstructuur in alle gemeenten van de Regio Twente;</text:p>
                </text:list-item>
                <text:list-item text:style-override="id1-3-2-2-3-10-3-3">
                  <text:number>c.</text:number>
                  <text:p text:style-name="al">de aanvrager voldoet aan de Jeugdwet, het Kwaliteitskader Gesloten Jeugdzorg;</text:p>
                </text:list-item>
                <text:list-item text:style-override="id1-3-2-2-3-10-3-4">
                  <text:number>d.</text:number>
                  <text:p text:style-name="al">de aanvrager heeft aannemelijk gemaakt dat hij in staat is te allen tijde de jeugdhulp te kunnen uitvoeren door hemzelf of een andere geregistreerde instelling;</text:p>
                </text:list-item>
                <text:list-item text:style-override="id1-3-2-2-3-10-3-5">
                  <text:number>e.</text:number>
                  <text:p text:style-name="al">de aanvrager draagt zorg voor het (laten) uitvoeren van vervoer dat voldoet aan het Kwaliteitskader Vervoer van jeugdigen met een machtiging in de Jeugdzorg Plus;</text:p>
                </text:list-item>
              </text:list>
            </text:section>
            <text:section text:name="artikel_id1-3-2-2-3-11" text:style-name="artikel">
              <text:p text:style-name="artikel_kop_titel"><text:span text:style-name="artikel_kop_label">Artikel</text:span> <text:span text:style-name="artikel_kop_nr">31.</text:span> Intrekkingsgronden</text:p>
              <text:p text:style-name="al">Een subsidie kan worden ingetrokken wanneer:</text:p>
              <text:list text:style-name="id1-3-2-2-3-11-3">
                <text:list-item text:style-override="id1-3-2-2-3-11-3-1">
                  <text:number>a.</text:number>
                  <text:p text:style-name="al">de registratie van de subsidieontvanger als aanbieder van Jeugdzorg Plus wordt beëindigd;</text:p>
                </text:list-item>
                <text:list-item text:style-override="id1-3-2-2-3-11-3-2">
                  <text:number>b.</text:number>
                  <text:p text:style-name="al">naar het oordeel van bestuurscommissie OZJT aannemelijk is dat niet meer wordt voldaan of niet meer zal worden voldaan aan de voorwaarden als genoemd in artikel 30;</text:p>
                </text:list-item>
                <text:list-item text:style-override="id1-3-2-2-3-11-3-3">
                  <text:number>c.</text:number>
                  <text:p text:style-name="al">de subsidieontvanger niet voldoet aan de verplichtingen die voor hem voortvloeien uit of krachtens de Jeugdwet.</text:p>
                </text:list-item>
              </text:list>
            </text:section>
            <text:section text:name="artikel_id1-3-2-2-3-12" text:style-name="artikel">
              <text:p text:style-name="artikel_kop_titel"><text:span text:style-name="artikel_kop_label">Artikel</text:span> <text:span text:style-name="artikel_kop_nr">32.</text:span> Rangschikking aanvragen</text:p>
              <text:list text:style-name="id1-3-2-2-3-12-2">
                <text:list-item text:style-override="id1-3-2-2-3-12-2">
                  <text:number>1.</text:number>
                  <text:p text:style-name="al">De bestuurscommissie OZJT rangschikt de aanvragen die voldoen aan de voorwaarden om in aanmerking te komen voor een subsidie, op basis van de beoordelingscriteria zoals vermeld in 33. Een aanvraag wordt hoger gerangschikt naarmate deze naar het oordeel van de bestuurscommissie OZJT beter voldoet aan de beoordelingscriteria.</text:p>
                </text:list-item>
                <text:list-item text:style-override="id1-3-2-2-3-12-3">
                  <text:number>2.</text:number>
                  <text:p text:style-name="al">De subsidie wordt op volgorde van de rangschikking verleend tot een maximum van twee subsidies. </text:p>
                </text:list-item>
                <text:list-item text:style-override="id1-3-2-2-3-12-4">
                  <text:number>3.</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list text:style-name="id1-3-2-2-3-12-4-3">
                    <text:list-item text:style-override="id1-3-2-2-3-12-4-3-1">
                      <text:number>•</text:number>
                      <text:p text:style-name="al">het samenwerken met de lokale toegang;</text:p>
                    </text:list-item>
                    <text:list-item text:style-override="id1-3-2-2-3-12-4-3-2">
                      <text:number>•</text:number>
                      <text:p text:style-name="al">eigen kracht van het gezinssysteem;</text:p>
                    </text:list-item>
                    <text:list-item text:style-override="id1-3-2-2-3-12-4-3-3">
                      <text:number>•</text:number>
                      <text:p text:style-name="al">het inpassen van lokale algemene voorzieningen; en</text:p>
                    </text:list-item>
                    <text:list-item text:style-override="id1-3-2-2-3-12-4-3-4">
                      <text:number>•</text:number>
                      <text:p text:style-name="al">het afschalen van de maatregel.</text:p>
                    </text:list-item>
                  </text:list>
                </text:list-item>
              </text:list>
              <text:p text:style-name="al">Van deze interviews worden verslagen gemaakt, waarin de waardering van bovengenoemde punten wordt gemotiveerd.</text:p>
            </text:section>
            <text:section text:name="artikel_id1-3-2-2-3-13" text:style-name="artikel">
              <text:p text:style-name="artikel_kop_titel"><text:span text:style-name="artikel_kop_label">Artikel</text:span> <text:span text:style-name="artikel_kop_nr">33.</text:span> Beoordelingscriteria</text:p>
              <text:list text:style-name="id1-3-2-2-3-13-2">
                <text:list-item text:style-override="id1-3-2-2-3-13-2-1">
                  <text:number>1.</text:number>
                  <text:p text:style-name="al"> De bestuurscommissie OZJT rangschikt de aanvragen in de situatie als bedoeld in artikel 32 eerste lid, aan de hand van de volgende criteria:</text:p>
                  <text:list text:style-name="id1-3-2-2-3-13-2-1-3">
                    <text:list-item text:style-override="id1-3-2-2-3-13-2-1-3-1">
                      <text:number>a.</text:number>
                      <text:p text:style-name="al"> de mate waarin de aanvrager borgt dat bij de uitvoering van de activiteiten wordt aangesloten bij de in de regiogemeenten gebruikelijke werkwijzen en methoden met betrekking tot de toeleiding naar, advisering over, bepaling van en het inzetten van jeugdhulp;</text:p>
                    </text:list-item>
                    <text:list-item text:style-override="id1-3-2-2-3-13-2-1-3-2">
                      <text:number>b.</text:number>
                      <text:p text:style-name="al"> de mate waarin de aanvrager borgt dat wordt gewerkt volgens de doelstellingen die zijn opgenomen in het Koersdocument zoals vastgesteld in december 2016: één gezin, één plan, eigen kracht, ondersteuning zo dichtbij als mogelijk en zakelijk partnerschap;</text:p>
                    </text:list-item>
                    <text:list-item text:style-override="id1-3-2-2-3-13-2-1-3-3">
                      <text:number>c.</text:number>
                      <text:p text:style-name="al"> de mate waarin de aanvrager borgt dat een passende bijdrage wordt geleverd aan het streven van de Regio Twente om de intensiviteit en de duur van de maatregelen terug te dringen;</text:p>
                    </text:list-item>
                    <text:list-item text:style-override="id1-3-2-2-3-13-2-1-3-4">
                      <text:number>d.</text:number>
                      <text:p text:style-name="al"> de kwaliteit van het beleid van de aanvrager ten aanzien van het begeleiden van jeugdigen naar zelfstandigheid waarover zij moeten beschikken wanneer zij de leeftijd van 18 jaar bereiken;</text:p>
                    </text:list-item>
                    <text:list-item text:style-override="id1-3-2-2-3-13-2-1-3-5">
                      <text:number>e.</text:number>
                      <text:p text:style-name="al"> de opgeven tarieven in bijlage 2.</text:p>
                    </text:list-item>
                  </text:list>
                </text:list-item>
                <text:list-item text:style-override="id1-3-2-2-3-13-2-2">
                  <text:number>2.</text:number>
                  <text:p text:style-name="al"> De bestuurscommissie OZJT kent voor de criteria genoemd in het eerste lid onder a, b, c, d en e het volgende aantal maximale punten toe:</text:p>
                  <text:p text:style-name="al"/>
                  <text:p><draw:frame draw:style-name="lidiv"><draw:text-box ofo:max-width="15.3cm" ofo:min-height="1cm" ofo:min-width="5cm"><text:section text:name="table_id1-3-2-2-3-13-2-2-4" text:style-name="table"><text:p text:style-name="table_top"/>
                  <table:table table:style-name="tgroup">
                    <table:table-column table:style-name="id1-3-2-2-3-13-2-2-4-1-1"/>
                    <table:table-column table:style-name="id1-3-2-2-3-13-2-2-4-1-2"/>
                    
                      <table:table-row table:style-name="row">
                        <table:table-cell table:style-name="cell_frame_all" table:number-rows-spanned="1" table:number-columns-spanned="1">
                          <text:p text:style-name="table_al">
                            <text:span text:style-name="nadrukvet">Subgunnings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 (prij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   (maximaal)</text:span>
                          </text:p>
                        </table:table-cell>
                        <table:table-cell table:style-name="cell_frame_all" table:number-rows-spanned="1" table:number-columns-spanned="1">
                          <text:p text:style-name="table_al">
                            <text:span text:style-name="nadrukvet">52   punten</text:span>
                          </text:p>
                        </table:table-cell>
                      </table:table-row>
                    
                  </table:table>
                <text:p text:style-name="table_bottom"/></text:section></draw:text-box></draw:frame></text:p>
                  <text:p text:style-name="al"/>
                  <text:p text:style-name="al"/>
                </text:list-item>
              </text:list>
              <text:p text:style-name="al">Hierbij geldt de volgende weging tussen prijs en kwaliteit: 70% kwaliteit en 30% prijs. </text:p>
              <text:p text:style-name="al">De criteria genoemd in het eerste lid onder a, b, c en d worden als volgt beoordeeld:</text:p>
              <text:p text:style-name="al">De beoordeling wordt gegeven op basis van de volgende uitgangspunten: </text:p>
              <text:list text:style-name="id1-3-2-2-3-13-6">
                <text:list-item text:style-override="id1-3-2-2-3-13-6-1">
                  <text:number>•</text:number>
                  <text:p text:style-name="al"> Score '8' wordt gegeven als de aanvrager zeer goed voldoet aan de vereisten, biedt uitstekend inzicht in de wijze waarop inschrijver bijdraagt aan de realisatie van de doelstelling en biedt duidelijk meerwaarde voor de bestuurscommissie OZJT in het realiseren van de doelstellingen.</text:p>
                </text:list-item>
                <text:list-item text:style-override="id1-3-2-2-3-13-6-2">
                  <text:number>•</text:number>
                  <text:p text:style-name="al"> Score '6' wordt gegeven als de aanvrager goed voldoet aan de vereisten, biedt goed inzicht in de wijze waarop aanvrager bijdraagt aan de realisatie van de doelstelling en biedt goede meerwaarde voor de bestuurscommissie OZJT in het realiseren van de doelstellingen.</text:p>
                </text:list-item>
                <text:list-item text:style-override="id1-3-2-2-3-13-6-3">
                  <text:number>•</text:number>
                  <text:p text:style-name="al"> Score '4' wordt gegeven als de aanvrager voldoende voldoet aan de vereisten, biedt beperkt inzicht in de wijze waarop aanvrager bijdraagt aan de realisatie van de doelstelling en/of biedt geen of zeer beperkte meerwaarde voor de bestuurscommissie OZJT  in het realiseren van de doelstellingen.</text:p>
                </text:list-item>
                <text:list-item text:style-override="id1-3-2-2-3-13-6-4">
                  <text:number>•</text:number>
                  <text:p text:style-name="al"> Score '2' wordt gegeven als de aanvrager onvoldoende voldoet aan de vereisten, biedt beperkt inzicht in de wijze waarop aanvrager bijdraagt aan de realisatie van de doelstelling en/of biedt geen of zeer beperkte meerwaarde voor de bestuurscommissie OZJT in het realiseren van de doelstellingen.</text:p>
                </text:list-item>
                <text:list-item text:style-override="id1-3-2-2-3-13-6-5">
                  <text:number>•</text:number>
                  <text:p text:style-name="al"> 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item text:style-override="id1-3-2-2-3-13-6-6">
                  <text:number>•</text:number>
                  <text:p text:style-name="al"> Het criterium onder e wordt als volgt beoordeeld: </text:p>
                  <text:p text:style-name="al">
                  <text:span text:style-name="nadrukondlijn">Laagste score prijs      </text:span>                              x 20 punten</text:p>
                  <text:p text:style-name="al">Door aanbieder aangeboden prijs </text:p>
                </text:list-item>
                <text:list-item text:style-override="id1-3-2-2-3-13-6-7">
                  <text:number>•</text:number>
                  <text:p text:style-name="al"> De totaalscores op kwaliteit en totaalscore op prijs worden vervolgens gewogen met 70% voor kwaliteit en 30% voor prijs. </text:p>
                </text:list-item>
              </text:list>
              <text:p text:style-name="al"/>
              <text:p text:style-name="al">Voorbeeld:</text:p>
              <text:p text:style-name="al">
              <text:span text:style-name="nadrukcur">De scores van aanvrager x zijn op de volgende onderdelen als volgt:</text:span>
            </text:p>
              <text:p text:style-name="al"/>
              <text:section text:name="table_id1-3-2-2-3-13-11" text:style-name="table">
                <text:p text:style-name="table_top"/>
                <table:table table:style-name="tgroup">
                  <table:table-column table:style-name="id1-3-2-2-3-13-11-1-1"/>
                  <table:table-column table:style-name="id1-3-2-2-3-13-11-1-2"/>
                  <table:table-row table:style-name="row">
                    <table:table-cell table:style-name="cell_frame_all" table:number-rows-spanned="1" table:number-columns-spanned="1">
                      <text:p text:style-name="table_al">
                        <text:span text:style-name="nadrukvet">
                          <text:span text:style-name="nadrukcur">Subgunningscriterium</text:span>
                        </text:span>
                      </text:p>
                    </table:table-cell>
                    <table:table-cell table:style-name="cell_frame_all" table:number-rows-spanned="1" table:number-columns-spanned="1">
                      <text:p text:style-name="table_al">
                        <text:span text:style-name="nadrukvet">
                          <text:span text:style-name="nadrukcur">Puntenscore aanvrager x</text:span>
                        </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8</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
                        <text:span text:style-name="nadrukvet">
                          <text:span text:style-name="nadrukcur">Totale score kwaliteit</text:span>
                        </text:span>
                      </text:p>
                    </table:table-cell>
                    <table:table-cell table:style-name="cell_frame_all" table:number-rows-spanned="1" table:number-columns-spanned="1">
                      <text:p text:style-name="table_al">
                        <text:span text:style-name="nadrukcur">20</text:span>
                      </text:p>
                    </table:table-cell>
                  </table:table-row>
                </table:table>
                <text:p text:style-name="table_bottom"/>
              </text:section>
              <text:p text:style-name="al"/>
              <text:p text:style-name="al">Eindscore kwaliteit: 20 punten x weging 70% = 14 punten</text:p>
              <text:p text:style-name="al">Ingediende totaalprijs aanvrager x: € 2.000,00 per maand</text:p>
              <text:p text:style-name="al">Ingediende laagste totaalprijs: € 1.500,00 per maand</text:p>
              <text:p text:style-name="al">Beoordeling prijs: 1.500,00/2.000,00 x 20 punten= 15 punten op prijs</text:p>
              <text:p text:style-name="al">Eindscore prijs: 15 punten x weging 30% = 4,5 punten</text:p>
              <text:p text:style-name="al">Totaalscore door aanbieder x:</text:p>
              <text:p text:style-name="al">Eindscore kwaliteit: 14 </text:p>
              <text:p text:style-name="al">Eindscore prijs: 4,5</text:p>
              <text:p text:style-name="al">Totaalscore: 18,5</text:p>
              <text:list text:style-name="id1-3-2-2-3-13-22">
                <text:list-item text:style-override="id1-3-2-2-3-13-22-1">
                  <text:number>3.</text:number>
                  <text:p text:style-name="al"> De bestuurscommissie OZJT rangschikt de aanvragen hoger naarmate meer punten aan de aanvraag zijn toegekend.</text:p>
                </text:list-item>
              </text:list>
            </text:section>
            <text:section text:name="artikel_id1-3-2-2-3-14" text:style-name="artikel">
              <text:p text:style-name="artikel_kop_titel"><text:span text:style-name="artikel_kop_label">Artikel</text:span> <text:span text:style-name="artikel_kop_nr">34.</text:span> Algemene meldplicht </text:p>
              <text:list text:style-name="id1-3-2-2-3-14-2">
                <text:list-item text:style-override="id1-3-2-2-3-14-2">
                  <text:number>1.</text:number>
                  <text:p text:style-name="al">De subsidieontvanger is verplicht: </text:p>
                  <text:list text:style-name="id1-3-2-2-3-14-2-3">
                    <text:list-item text:style-override="id1-3-2-2-3-14-2-3-1">
                      <text:number>a.</text:number>
                      <text:p text:style-name="al">te melden wanneer de registratie van de subsidieontvanger uit het openbaar register geschrapt dreigt te worden;</text:p>
                    </text:list-item>
                    <text:list-item text:style-override="id1-3-2-2-3-14-2-3-2">
                      <text:number>b.</text:number>
                      <text:p text:style-name="al">melding te maken van een situatie waardoor hij in de toekomst mogelijk niet meer voldoet aan de voorwaarden als genoemd in artikel 30.</text:p>
                    </text:list-item>
                  </text:list>
                </text:list-item>
              </text:list>
            </text:section>
            <text:section text:name="artikel_id1-3-2-2-3-15" text:style-name="artikel">
              <text:p text:style-name="artikel_kop_titel"><text:span text:style-name="artikel_kop_label">Artikel</text:span> <text:span text:style-name="artikel_kop_nr">35.</text:span> Meldplicht calamiteiten</text:p>
              <text:p text:style-name="al">De subsidieontvanger is verplicht onmiddellijk melding te doen van:</text:p>
              <text:list text:style-name="id1-3-2-2-3-15-3">
                <text:list-item text:style-override="id1-3-2-2-3-15-3-1">
                  <text:number>a.</text:number>
                  <text:p text:style-name="al">een calamiteit als bedoeld in de Jeugdwet. De melding wordt gedaan bij de gemeente waar de calamiteit zich voordoet of voor heeft gedaan, bij de gemeente die verantwoordelijk is voor de cliënt en bij de bestuurscommissie OZJT;</text:p>
                </text:list-item>
                <text:list-item text:style-override="id1-3-2-2-3-15-3-2">
                  <text:number>b.</text:number>
                  <text:p text:style-name="al">een incident dat oorzaak is of kan zijn van maatschappelijke onrust of media-aandacht. De melding wordt gedaan bij de betrokken gemeenten en de bestuurscommissie OZJT</text:p>
                </text:list-item>
              </text:list>
            </text:section>
            <text:section text:name="artikel_id1-3-2-2-3-16" text:style-name="artikel">
              <text:p text:style-name="artikel_kop_titel"><text:span text:style-name="artikel_kop_label">Artikel</text:span> <text:span text:style-name="artikel_kop_nr">36.</text:span> Verplichting voortgangsrapportages en -gesprekken</text:p>
              <text:list text:style-name="id1-3-2-2-3-16-2">
                <text:list-item text:style-override="id1-3-2-2-3-16-2-1">
                  <text:number>1.</text:number>
                  <text:p text:style-name="al"> De subsidieontvanger is verplicht: </text:p>
                  <text:list text:style-name="id1-3-2-2-3-16-2-1-3">
                    <text:list-item text:style-override="id1-3-2-2-3-16-2-1-3-1">
                      <text:number>a.</text:number>
                      <text:p text:style-name="al"> per kwartaal van ieder kalenderjaar een voortgangsrapportage in te dienen. De voortgangsrapportage bevat per gemeente in ieder geval:</text:p>
                      <text:list text:style-name="id1-3-2-2-3-16-2-1-3-1-3">
                        <text:list-item text:style-override="id1-3-2-2-3-16-2-1-3-1-3-1">
                          <text:number>1°</text:number>
                          <text:p text:style-name="al"> een opgave van de aantallen, het type en de duur van de uitgevoerde activiteiten zoals opgenomen in bijlage 2;</text:p>
                        </text:list-item>
                        <text:list-item text:style-override="id1-3-2-2-3-16-2-1-3-1-3-2">
                          <text:number>2°</text:number>
                          <text:p text:style-name="al"> een overzicht van de instroom en uitstroom van cliënten bij de verschillende activiteiten;</text:p>
                        </text:list-item>
                        <text:list-item text:style-override="id1-3-2-2-3-16-2-1-3-1-3-3">
                          <text:number>3°</text:number>
                          <text:p text:style-name="al"> een inhoudelijke analyse van de omvang van de taakuitvoering als onder 1o bedoeld en de trends die de subsidieontvanger signaleert;</text:p>
                        </text:list-item>
                        <text:list-item text:style-override="id1-3-2-2-3-16-2-1-3-1-3-4">
                          <text:number>4°</text:number>
                          <text:p text:style-name="al"> andere bij de verleningsbeschikking bepaalde gegevens die voor de verlening van de subsidie van belang zijn; </text:p>
                        </text:list-item>
                      </text:list>
                    </text:list-item>
                    <text:list-item text:style-override="id1-3-2-2-3-16-2-1-3-2">
                      <text:number>b.</text:number>
                      <text:p text:style-name="al"> per kwartaal een voortgangsgesprek te voeren met de subsidieverlener aan de hand van de voortgangsrapportages.</text:p>
                    </text:list-item>
                  </text:list>
                </text:list-item>
                <text:list-item text:style-override="id1-3-2-2-3-16-2-2">
                  <text:number>2.</text:number>
                  <text:p text:style-name="al"> De subsidieontvanger is voorts verplicht uiterlijk 1 april na afloop van het betrokken kalenderjaar een productieverantwoording per gemeente te overleggen met daarbij een controleverklaring, opgesteld door een onafhankelijk accountant. Hierbij is het Algemeen Accountantsprotocol Financiële Productieverantwoording Wmo en Jeugdwet van toepassing.</text:p>
                </text:list-item>
              </text:list>
            </text:section>
            <text:section text:name="artikel_id1-3-2-2-3-17" text:style-name="artikel">
              <text:p text:style-name="artikel_kop_titel"><text:span text:style-name="artikel_kop_label">Artikel</text:span> <text:span text:style-name="artikel_kop_nr">37.</text:span> Overige verplichtingen</text:p>
              <text:p text:style-name="al">De subsidieontvanger is verplicht gedurende het subsidietijdvak:</text:p>
              <text:list text:style-name="id1-3-2-2-3-17-3">
                <text:list-item text:style-override="id1-3-2-2-3-17-3-1">
                  <text:number>a.</text:number>
                  <text:p text:style-name="al">te beschikken over het kwalitatief en kwantitatief benodigde personeel om de activiteiten uit te kunnen voeren;</text:p>
                </text:list-item>
                <text:list-item text:style-override="id1-3-2-2-3-17-3-2">
                  <text:number>b.</text:number>
                  <text:p text:style-name="al">de subsidieontvanger faciliteert en stimuleert samenwerking met andere betrokken partijen/organisaties/lokale toegang gemeenten;</text:p>
                </text:list-item>
                <text:list-item text:style-override="id1-3-2-2-3-17-3-3">
                  <text:number>c.</text:number>
                  <text:p text:style-name="al">te voldoen aan de eisen die bij of krachtens de Jeugdwet worden gesteld en aan het Kwaliteitskader Gesloten Jeugdzorg;</text:p>
                </text:list-item>
                <text:list-item text:style-override="id1-3-2-2-3-17-3-4">
                  <text:number>d.</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3-17-3-5">
                  <text:number>e.</text:number>
                  <text:p text:style-name="al">zorg te dragen voor een warme overdracht bij de beëindiging van de subsidie in het kader van zorgcontinuïteit.</text:p>
                </text:list-item>
                <text:list-item text:style-override="id1-3-2-2-3-17-3-6">
                  <text:number>f.</text:number>
                  <text:p text:style-name="al">binnen tien werkdagen aan de gemeente waar de jeugdige woonplaats heeft via VECOZO te melden dat een plaatsing wordt uitgevoerd door de subsidieontvanger en binnen tien werkdagen via VECOZO te melden dat de plaatsing is beëindigd. Deze berichten vinden plaats op basis van BSN, op individueel cliëntniveau;</text:p>
                </text:list-item>
                <text:list-item text:style-override="id1-3-2-2-3-17-3-7">
                  <text:number>g.</text:number>
                  <text:p text:style-name="al">zolang de mailfaciliteit van VECOZO nog niet beschikbaar is, dient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f. </text:p>
                </text:list-item>
                <text:list-item text:style-override="id1-3-2-2-3-17-3-8">
                  <text:number>h.</text:number>
                  <text:p text:style-name="al">vierentwintig uur per dag telefonisch bereikbaar te zijn om jeugdigen met een machtiging te kunnen plaatsen.</text:p>
                </text:list-item>
              </text:list>
            </text:section>
            <text:section text:name="artikel_id1-3-2-2-3-18" text:style-name="artikel">
              <text:p text:style-name="artikel_kop_titel"><text:span text:style-name="artikel_kop_label">Artikel</text:span> <text:span text:style-name="artikel_kop_nr">38.</text:span> Indieningstermijn en beslistermijn vaststelling subsidie</text:p>
              <text:list text:style-name="id1-3-2-2-3-18-2">
                <text:list-item text:style-override="id1-3-2-2-3-18-2">
                  <text:number>1.</text:number>
                  <text:p text:style-name="al">De subsidie wordt jaarlijks vastgesteld.</text:p>
                </text:list-item>
                <text:list-item text:style-override="id1-3-2-2-3-18-3">
                  <text:number> 2. </text:number>
                  <text:p text:style-name="al">De subsidieontvanger dient de aanvraag tot vaststelling van de subsidie uiterlijk 1 juni na afloop van het betrokken kalenderjaar, in.</text:p>
                </text:list-item>
                <text:list-item text:style-override="id1-3-2-2-3-18-4">
                  <text:number> 3. </text:number>
                  <text:p text:style-name="al">De bestuurscommissie OZJT beslist binnen 13 weken na ontvangst van de aanvraag tot vaststelling van de subsidie.</text:p>
                </text:list-item>
              </text:list>
            </text:section>
            <text:section text:name="artikel_id1-3-2-2-3-19" text:style-name="artikel">
              <text:p text:style-name="artikel_kop_titel"><text:span text:style-name="artikel_kop_label">Artikel</text:span> <text:span text:style-name="artikel_kop_nr">39.</text:span> Indieningsvereisten vaststelling subsidie</text:p>
              <text:list text:style-name="id1-3-2-2-3-19-2">
                <text:list-item text:style-override="id1-3-2-2-3-19-2">
                  <text:number>1.</text:number>
                  <text:p text:style-name="al">Bij de aanvraag tot vaststelling worden overgelegd:</text:p>
                  <text:list text:style-name="id1-3-2-2-3-19-2-3">
                    <text:list-item text:style-override="id1-3-2-2-3-19-2-3-1">
                      <text:number>a.</text:number>
                      <text:p text:style-name="al">een door een bevoegde functionaris ondertekende bestuursverklaring;</text:p>
                    </text:list-item>
                    <text:list-item text:style-override="id1-3-2-2-3-19-2-3-2">
                      <text:number>b.</text:number>
                      <text:p text:style-name="al">de op het betreffende kalenderjaar ziende jaarverantwoording voorzien van een accountantsverklaring.</text:p>
                    </text:list-item>
                  </text:list>
                </text:list-item>
                <text:list-item text:style-override="id1-3-2-2-3-19-3">
                  <text:number>2.</text:number>
                  <text:p text:style-name="al">De reeds overgelegde stukken als bedoeld in artikel 36 lid 2 worden bij de beslissing tot vaststelling van de subsidie betrokken. </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0.</text:span> Afwijken</text:p>
              <text:list text:style-name="id1-3-2-2-4-2-2">
                <text:list-item text:style-override="id1-3-2-2-4-2-2">
                  <text:number>1.</text:number>
                  <text:p text:style-name="al">De bestuurscommissie OZJT kan afwijken van het bepaalde in deze verordening wanneer en voor zover dit nodig is om zorg te dragen voor een voor een toereikend aanbod van de maatregelhulp.</text:p>
                </text:list-item>
                <text:list-item text:style-override="id1-3-2-2-4-2-3">
                  <text:number>2.</text:number>
                  <text:p text:style-name="al">Wanneer de bestuurscommissie OZJT gebruik maakt van de bevoegdheid uit het eerste lid, maakt het voor zover van toepassing op passende wijze bekend:</text:p>
                  <text:list text:style-name="id1-3-2-2-4-2-3-3">
                    <text:list-item text:style-override="id1-3-2-2-4-2-3-3-1">
                      <text:number>a.</text:number>
                      <text:p text:style-name="al">gedurende welk tijdvak aanvragen kunnen worden ingediend;</text:p>
                    </text:list-item>
                    <text:list-item text:style-override="id1-3-2-2-4-2-3-3-2">
                      <text:number>b.</text:number>
                      <text:p text:style-name="al">voor welke subsidiabele activiteiten subsidie kan worden verleend;</text:p>
                    </text:list-item>
                    <text:list-item text:style-override="id1-3-2-2-4-2-3-3-3">
                      <text:number>c.</text:number>
                      <text:p text:style-name="al">aan hoeveel aanvragers subsidie kan worden verleend;</text:p>
                    </text:list-item>
                    <text:list-item text:style-override="id1-3-2-2-4-2-3-3-4">
                      <text:number>d.</text:number>
                      <text:p text:style-name="al">op basis van welke criteria de aanvragen zullen worden gerangschikt.</text:p>
                    </text:list-item>
                  </text:list>
                </text:list-item>
              </text:list>
            </text:section>
            <text:section text:name="artikel_id1-3-2-2-4-3" text:style-name="artikel">
              <text:p text:style-name="artikel_kop_titel"><text:span text:style-name="artikel_kop_label">Artikel</text:span> <text:span text:style-name="artikel_kop_nr">41.</text:span> Inwerkingtreding</text:p>
              <text:p text:style-name="al">Deze verordening treedt in werking op de dag na de dag van de bekendmaking.</text:p>
            </text:section>
            <text:section text:name="artikel_id1-3-2-2-4-4" text:style-name="artikel">
              <text:p text:style-name="artikel_kop_titel"><text:span text:style-name="artikel_kop_label">Artikel</text:span> <text:span text:style-name="artikel_kop_nr">42.</text:span> Citeertitel</text:p>
              <text:p text:style-name="al">Deze verordening wordt aangehaald als: Subsidieverordening Maatregelhulp</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1 bij de Subsidieverordening Maatregelhulp</text:span> <text:span text:style-name="nr"/> <text:span text:style-name="label"/> </text:p>
          <text:p text:style-name="al">Overzicht van subsidiabele activiteiten en maximale tarieven</text:p>
          <text:p text:style-name="al">Maximale tarieven 2019:</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roduct</text:span>
                  </text:p>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Maximaal</text:span>
                  </text:p>
                  <text:p text:style-name="table_al">
                    <text:span text:style-name="nadrukvet">Tarief 2019</text:span>
                    <text:a xlink:href="file:///W:/Wettenbank/(regiotwente.nl)/20180731-1638/1a%20Bijlage%201%20Subsidieverordening%20Maatregelhulp%20Regio%20Twente%20AB%2011%20juli%202018.docx#_ftn1" xlink:type="simple">
                      <text:span text:style-name="nadrukvet">
                        <text:span text:style-name="nadrukvet">[1]</text:span>
                      </text:span>
                    </text:a>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JBR02</text:p>
                </table:table-cell>
                <table:table-cell table:style-name="cell_frame_all" table:number-rows-spanned="1" table:number-columns-spanned="1">
                  <text:p text:style-name="table_al">Ondertoezichtstelling (OTS)   &gt; 1 jaar</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BR01</text:p>
                </table:table-cell>
                <table:table-cell table:style-name="cell_frame_all" table:number-rows-spanned="1" table:number-columns-spanned="1">
                  <text:p text:style-name="table_al">Ondertoezichtstelling (OTS)   &lt; 1 jaar</text:p>
                </table:table-cell>
                <table:table-cell table:style-name="cell_frame_all" table:number-rows-spanned="1" table:number-columns-spanned="1">
                  <text:p text:style-name="table_al">83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BR03</text:p>
                </table:table-cell>
                <table:table-cell table:style-name="cell_frame_all" table:number-rows-spanned="1" table:number-columns-spanned="1">
                  <text:p text:style-name="table_al">Ontheffing/ontzetting uit   ouderlijk gezag (voogdij)</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BR05</text:p>
                </table:table-cell>
                <table:table-cell table:style-name="cell_frame_all" table:number-rows-spanned="1" table:number-columns-spanned="1">
                  <text:p text:style-name="table_al">Jeugdreclassering (JR)   Regulier traject</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BR11</text:p>
                </table:table-cell>
                <table:table-cell table:style-name="cell_frame_all" table:number-rows-spanned="1" table:number-columns-spanned="1">
                  <text:p text:style-name="table_al">Jeugdreclassering (JR) Extra   maatregel </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BR06</text:p>
                </table:table-cell>
                <table:table-cell table:style-name="cell_frame_all" table:number-rows-spanned="1" table:number-columns-spanned="1">
                  <text:p text:style-name="table_al">Intensieve trajectbegeleiding   Harde Kern</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BR07</text:p>
                </table:table-cell>
                <table:table-cell table:style-name="cell_frame_all" table:number-rows-spanned="1" table:number-columns-spanned="1">
                  <text:p text:style-name="table_al">Intensieve   trajectbegeleiding Criem</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BR08</text:p>
                </table:table-cell>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BR09</text:p>
                </table:table-cell>
                <table:table-cell table:style-name="cell_frame_all" table:number-rows-spanned="1" table:number-columns-spanned="1">
                  <text:p text:style-name="table_al">Gedragsbeïnvloedende   maatregel (GBM)</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BR12</text:p>
                </table:table-cell>
                <table:table-cell table:style-name="cell_frame_all" table:number-rows-spanned="1" table:number-columns-spanned="1">
                  <text:p text:style-name="table_al">Consultati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JBR22</text:p>
                </table:table-cell>
                <table:table-cell table:style-name="cell_frame_all" table:number-rows-spanned="1" table:number-columns-spanned="1">
                  <text:p text:style-name="table_al">Landelijk Expertise Team Jeugdbescherming   (LET-Jb)</text:p>
                </table:table-cell>
                <table:table-cell table:style-name="cell_frame_all" table:number-rows-spanned="1" table:number-columns-spanned="1">
                  <text:p text:style-name="table_al">1.7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BR23</text:p>
                </table:table-cell>
                <table:table-cell table:style-name="cell_frame_all" table:number-rows-spanned="1" table:number-columns-spanned="1">
                  <text:p text:style-name="table_al">Instemmingsverklaring   gesloten jeugdzorg</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per traject</text:p>
                </table:table-cell>
              </table:table-row>
            </table:table>
            <text:p text:style-name="table_bottom"/>
          </text:section>
          <text:p text:style-name="al">
          <text:a xlink:href="file:///W:/Wettenbank/(regiotwente.nl)/20180731-1638/1a%20Bijlage%201%20Subsidieverordening%20Maatregelhulp%20Regio%20Twente%20AB%2011%20juli%202018.docx#_ftnref1" xlink:type="simple">[1]</text:a> Tarieven zijn inclusief eventuele bijzondere kosten zoals kosten voor forensisch onderzoek, zak- en kleedgeld, identiteitsbewijs, vergoeding voor de aanvullende zorgverzekering en reiskosten in verband met onderwijs.</text:p>
          <text:p text:style-name="al"/>
        </text:section>
        <text:section text:name="bijlage_id1-3-2-5" text:style-name="bijlage">
          <text:p text:style-name="bijlage_top"/>
          <text:p text:style-name="hoofdstuk_kop"><text:span text:style-name="label"> Bijlage </text:span> <text:span text:style-name="nr">2</text:span> 
            <text:span text:style-name="nadrukvet">bij de Subsidieverordening Maatregelhulp</text:span>
          </text:p>
          <text:p text:style-name="al">Overzicht van subsidiabele activiteiten en maximale tarieven</text:p>
          <text:p text:style-name="al"/>
          <text:p text:style-name="al">Maximale tarieven 2019:</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ext:p text:style-name="table_al">
                    <text:span text:style-name="nadrukvet">Maximaal 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eugdzorgplus inclusief vervoer</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nsultati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Per uur</text:p>
                </table:table-cell>
              </table:table-row>
            </table:table>
            <text:p text:style-name="table_bottom"/>
          </text:section>
          <text:p text:style-name="al"> </text:p>
          <text:p text:style-name="al">Vanaf 1 januari 2021 wordt het tarief voor Jeugdzorgplus inclusief vervoer verhoogd met 44 euro per etmaa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112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Regio Twente houdende regels omtrent subsidie Subsidieverordening Maatregelhul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7</meta:user-defined>
    <meta:user-defined meta:name="OVERHEIDop.publicationIssue">1128</meta:user-defined>
    <meta:user-defined meta:name="OVERHEIDop.BgrID/DC.identifier">bgr-2018-1128</meta:user-defined>
    <meta:user-defined meta:name="OVERHEID.TaxonomieBeleidsagenda/OVERHEID.category">Financiën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http://decentrale.regelgeving.overheid.nl/cvdr/XHTMLoutput/Actueel/Regio%20Twente/410021.html</meta:user-defined>
    <meta:user-defined meta:name="OVERHEIDop.referentienummer">18001491</meta:user-defined>
    <meta:user-defined meta:name="DCTERMS.alternative">Subsidieverordening Maatregelhulp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08-08</meta:user-defined>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op.betreftRegeling">CVDR612150_1</meta:user-defined>
    <meta:user-defined meta:name="OVERHEIDop.versieInformatie"/>
  </office:meta>
</office:document-meta>
</file>