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Uitvoeringsorganisatie Laborijn houdende regels omtret het archief Archiefverordening Laborijn 2017</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text:p>
            <text:p text:style-name="al"/>
            <text:p text:style-name="al">gelezen het voorstel van het Dagelijks Bestuur van 23 februari 2018;</text:p>
            <text:p text:style-name="al"/>
            <text:p text:style-name="al">gelet op de artikelen 40, eerste en tweede lid, van de Archiefwet 1995 en artikel 38 van de Gemeenschappelijke regeling Uitvoeringsorganisatie Laborijn;</text:p>
            <text:p text:style-name="al"/>
            <text:p text:style-name="al">b e s l u i t:</text:p>
            <text:p text:style-name="al">vast te stellen de Archiefverordening Laborij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Laborijn.</text:p>
              </text:list-item>
              <text:list-item text:style-override="id1-3-2-2-1-3">
                <text:number>2.</text:number>
                <text:p text:style-name="al">Het Dagelijks Bestuur draagt hierbij zorg voor de onderlinge samenhang met andere onderdelen van het informatiebeleid van Laborijn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tweejaarlijks aan het Dagelijks Bestuur verslag uit over het beheer van de archiefbewaarplaats en de archiefbescheiden die hiernaartoe zijn overgebracht en over het toezicht op het beheer van de archiefbescheiden van de organen van Laborij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organen van Laborij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de organen van Laborijn. </text:p>
            <text:p text:style-name="al">Zij voegen daarbij in ieder geval:</text:p>
            <text:list text:style-name="id1-3-2-2-3-4">
              <text:list-item text:style-override="id1-3-2-2-3-4-1">
                <text:number>a.</text:number>
                <text:p text:style-name="al">het verslag van de archivaris, bedoeld in artikel 2, eerste lid;</text:p>
              </text:list-item>
              <text:list-item text:style-override="id1-3-2-2-3-4-2">
                <text:number>b.</text:number>
                <text:p text:style-name="al">voor zover van toepassing, de gedurende de betreffende periode door de archivaris aan hen uitgebrachte adviezen, bedoeld in artikel 2, tweede lid, en</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Laborijn, zoals vastgesteld door het Algemeen Bestuur d.d. 7 oktober 2016 wordt ingetrokken, op het in artikel 5, eerste lid, genoemde tijdstip.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bekendmaking.</text:p>
              </text:list-item>
              <text:list-item text:style-override="id1-3-2-2-5-3">
                <text:number>2.</text:number>
                <text:p text:style-name="al">Deze verordening wordt aangehaald als: Archiefverordening Laborijn 2018.</text:p>
              </text:list-item>
            </text:list>
          </text:section>
        </text:section>
        <text:section text:name="regeling-sluiting_id1-3-2-3" text:style-name="regeling-sluiting">
          <text:section text:name="ondertekening_id1-3-2-3-1">
            <text:p><text:span text:style-name="functie">Aldus vastgesteld in de vergadering van het Algemeen Bestuur d.d. 6 juli 2018.</text:span></text:p>
            <text:p><text:span text:style-name="functie">de secretaris, </text:span></text:p>
            <text:p><text:span text:style-name="functie">drs. J.E. Talstra</text:span></text:p>
            <text:p><text:span text:style-name="functie">de voorzitter,</text:span></text:p>
            <text:p><text:span text:style-name="functie">E.J. Huizinga</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Laborijn is als openbaar lichaam verplicht om een voorziening te treffen omtrent de zorg voor de archiefbescheiden overeenkomstig de archiefwet. De juridische grondslag daarvoor is gelegen in de artikelen 40, eerste en tweede lid van de Archiefwet 1995 en artikel 38 van de Gemeenschappelijke regeling Uitvoeringsorganisatie Laborijn. </text:p>
          <text:p text:style-name="al"/>
          <text:p text:style-name="al">De Archiefwet 1995 (hierna: Archiefwet) legt de zorg voor de archiefbescheiden van het openbaar lichaam Uitvoeringsorganisatie Laborijn bij het dagelijks bestuur (artikel 41, lid 1 onder a). Artikel 38 van de Gemeenschappelijke regeling Uitvoeringsorganisatie Laborijn bevat bovendien de opdracht voor het algemeen bestuur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 </text:p>
          <text:p text:style-name="al">Verder bevat artikel 38 van de Gemeenschappelijke regeling Uitvoeringsorganisatie Laborijn een opdracht aan het algemeen bestuur om bij verordening regels te stellen ten aanzien van het toezicht op de naleving van het bepaalde bij of krachtens Archiefwet door de 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38 van de Gemeenschappelijke regeling Uitvoeringsorganisatie Laborijn), de taak ervoor zorg te dragen dat het beheer van de archiefbescheiden voldoet aan toetsbare eisen van een door het dagelijks bestuur toe te passen kwaliteitssysteem (volgt al uit artikel 16 van de Archiefregeling) en het benoemen, schorsen en ontslaan van personeel (bevoegdheid is al geregeld in artikel 33b, lid 1 onder d, van de Wet gemeenschappelijke regelingen).</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text:p>
          <text:p text:style-name="al">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4">
            <text:list-item text:style-override="id1-3-2-4-14-1">
              <text:number>1°.</text:number>
              <text:p text:style-name="al"> bescheiden, <text:span text:style-name="nadrukondlijn">ongeacht hun vorm</text:span>, door de overheidsorganen ontvangen of opgemaakt en naar hun aard bestemd daaronder te berusten;</text:p>
            </text:list-item>
            <text:list-item text:style-override="id1-3-2-4-14-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 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Laborijn haar eigen rechtspositie en die van anderen, is het mogelijk verantwoording af te leggen voor het handelen van Laborij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van he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organen van Laborijn. </text:p>
          <text:p text:style-name="al"/>
          <text:p text:style-name="al">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Het eerste lid regelt de verplichting voor de archivaris om periodiek verslag uit te brengen aan het dagelijks bestuur over enerzijds het beheer van de archiefbescheiden van de organen van Laborijn die zijn overgebracht naar de archiefbewaarplaats en anderzijds het toezicht op het beheer van de archiefbescheiden van die organen die niet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in samenhang met het bepaalde in artikel 38 van de Gemeenschappelijke regeling Uitvoeringsorganisatie Laborijn, volgt verder dat als er een gediplomeerde archivaris is benoemd, deze de archiefbewaarplaats beheert en dat deze tevens – voor zover het betreft de archiefbescheiden van de organen van Laborijn die niet zijn overgebracht naar een archiefbewaarplaats – belast is met toezicht op de naleving van het bij of krachtens de wet bepaalde. </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de organen van Laborij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Wet gemeenschappelijke regelingen toegevoegde artikel 32j. Het Besluit verstrekking systematische toezichtinformatie – dat uitvoering geeft aan artikel 32j – stelt verder regels aan het opvragen van deze toezichtinformatie, opdat organisaties als Laborij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2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Uitvoeringsorganisatie Laborijn houdende regels omtret het archief Archiefverordening Laborij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7</meta:user-defined>
    <meta:user-defined meta:name="OVERHEIDop.publicationIssue">1127</meta:user-defined>
    <meta:user-defined meta:name="OVERHEIDop.BgrID/DC.identifier">bgr-2018-1127</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artikel 40, eerste lid, van de Archiefwet 1995;1.0:c:BWBR0007376&amp;artikel=40&amp;lid=1&amp;g=2018-07-28</meta:user-defined>
    <meta:user-defined meta:name="DC.source">artikel 40, tweede lid, van de Archiefwet 1995;1.0:c:BWBR0007376&amp;artikel=40&amp;lid=2&amp;g=2018-07-28</meta:user-defined>
    <meta:user-defined meta:name="DC.source">;http://decentrale.regelgeving.overheid.nl/cvdr/xhtmloutput/Historie/Doetinchem/CVDR608689/CVDR608689_1.html</meta:user-defined>
    <meta:user-defined meta:name="DCTERMS.alternative">Archiefverordening Laborij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8-08</meta:user-defined>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op.betreftRegeling">CVDR612148_1</meta:user-defined>
    <meta:user-defined meta:name="OVERHEIDop.versieInformatie"/>
  </office:meta>
</office:document-meta>
</file>